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437cm" fo:margin-left="0cm" fo:margin-top="0cm" fo:margin-bottom="0cm" table:align="left" style:writing-mode="lr-tb"/>
    </style:style>
    <style:style style:name="Tabla1.A" style:family="table-column">
      <style:table-column-properties style:column-width="4.055cm"/>
    </style:style>
    <style:style style:name="Tabla1.B" style:family="table-column">
      <style:table-column-properties style:column-width="3.381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/>
    </style:style>
    <style:style style:name="Tabla1.B2" style:family="table-cell" style:data-style-name="N104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Calibri" fo:font-size="11pt" style:letter-kerning="true" style:font-size-asian="11pt" style:language-asian="es" style:country-asian="MX" style:font-name-complex="Calibri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Calibri1" style:font-size-complex="11pt"/>
    </style: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3">Querétaro, Qro a 16 de Marzo de 2016</text:p>
      <text:p text:style-name="P3"/>
      <text:p text:style-name="P1"/>
      <text:p text:style-name="P1"/>
      <text:p text:style-name="P1">Lic. Rolando Salazar Bermudez </text:p>
      <text:p text:style-name="P1">District Cordinatior</text:p>
      <text:p text:style-name="P1">Subaru de México</text:p>
      <text:p text:style-name="P1"/>
      <text:p text:style-name="P1"/>
      <text:p text:style-name="P1"/>
      <text:p text:style-name="P1"><text:tab/>Atreves de este medio solicito el incentivo de la unidad vendida en el periodo 2016 la cual se reportaron por unidades vendidas, anexo relación y copia de todos los documentos requeridos de la operación para su aprobación.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JF1VA1L66G9821849 </text:p>
          </table:table-cell>
          <table:table-cell table:style-name="Tabla1.B2" office:value-type="currency" office:currency="MXN" office:value="20716">
            <text:p text:style-name="P4">$20,716.00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Sin mas por el momento quedó en espera de su respuesta, agradezco la atención.</text:p>
      <text:p text:style-name="P1"/>
      <text:p text:style-name="P1"/>
      <text:p text:style-name="P1"/>
      <text:p text:style-name="P1"/>
      <text:p text:style-name="P2">Atentamente</text:p>
      <text:p text:style-name="P2"/>
      <text:p text:style-name="P2">C.P. Ludivina Jiménez Suárez</text:p>
      <text:p text:style-name="P2">Gerente Admisnistrativo.</text:p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font-size-asian="10pt" style:language-asian="es" style:country-asian="MX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MX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velia </dc:creator>
    <meta:editing-cycles>6</meta:editing-cycles>
    <meta:print-date>2016-03-16T17:56:59.80</meta:print-date>
    <meta:creation-date>2013-09-20T16:02:00</meta:creation-date>
    <dc:date>2016-03-16T18:22:08.81</dc:date>
    <meta:editing-duration>PT1H5M34S</meta:editing-duration>
    <meta:generator>OpenOffice/4.1.2$Win32 OpenOffice.org_project/412m3$Build-9782</meta:generator>
    <meta:printed-by>Evelia </meta:printed-by>
    <meta:document-statistic meta:table-count="1" meta:image-count="0" meta:object-count="0" meta:page-count="1" meta:paragraph-count="11" meta:word-count="77" meta:character-count="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