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0800000465FCF0C33C.png"/>
  <manifest:file-entry manifest:media-type="image/png" manifest:full-path="Pictures/100002010000049600000453265179A8.png"/>
  <manifest:file-entry manifest:media-type="image/png" manifest:full-path="Pictures/1000020100000708000004653FE9333E.png"/>
  <manifest:file-entry manifest:media-type="image/png" manifest:full-path="Pictures/100000000000051C00000250BF6AD44E.png"/>
  <manifest:file-entry manifest:media-type="image/png" manifest:full-path="Pictures/100002010000070800000465441B49A6.png"/>
  <manifest:file-entry manifest:media-type="image/png" manifest:full-path="Pictures/100002010000078200000465101983E6.png"/>
  <manifest:file-entry manifest:media-type="image/png" manifest:full-path="Pictures/10000000000001E9000001399CC0E409.png"/>
  <manifest:file-entry manifest:media-type="image/png" manifest:full-path="Pictures/10000000000005DE000004679B4E2E66.png"/>
  <manifest:file-entry manifest:media-type="image/png" manifest:full-path="Pictures/10000201000007080000046555FA0251.png"/>
  <manifest:file-entry manifest:media-type="image/png" manifest:full-path="Pictures/10000201000004E60000046ABB75F614.png"/>
  <manifest:file-entry manifest:media-type="image/png" manifest:full-path="Pictures/1000020100000708000004654E30FDD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textarea-vertical-align="middle" draw:ole-draw-aspect="1"/>
    </style:style>
    <style:style style:name="gr5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2.572cm"/>
    </style:style>
    <style:style style:name="pr2" style:family="presentation" style:parent-style-name="Predeterminado-title">
      <style:graphic-properties fo:min-height="6.631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Imagen 3" draw:style-name="gr1" draw:text-style-name="P1" draw:layer="layout" svg:width="18.722cm" svg:height="11.984cm" svg:x="7.586cm" svg:y="3.542cm">
          <draw:image xlink:href="Pictures/10000000000001E9000001399CC0E40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name="Picture 2" draw:style-name="gr1" draw:text-style-name="P1" draw:layer="layout" svg:width="17.816cm" svg:height="17.73cm" svg:x="0cm" svg:y="0.407cm">
          <draw:image xlink:href="Pictures/1000020100000708000004654E30FDD3.png" xlink:type="simple" xlink:show="embed" xlink:actuate="onLoad">
            <text:p/>
          </draw:image>
        </draw:frame>
        <draw:frame draw:name="Picture 2" draw:style-name="gr1" draw:text-style-name="P1" draw:layer="layout" svg:width="18.43cm" svg:height="16.997cm" svg:x="15.435cm" svg:y="1.14cm">
          <draw:image xlink:href="Pictures/100002010000078200000465101983E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name="Picture 2" draw:style-name="gr1" draw:text-style-name="P1" draw:layer="layout" svg:width="17.815cm" svg:height="19.049cm" svg:x="0cm" svg:y="0cm">
          <draw:image xlink:href="Pictures/100002010000070800000465441B49A6.png" xlink:type="simple" xlink:show="embed" xlink:actuate="onLoad">
            <text:p/>
          </draw:image>
        </draw:frame>
        <draw:frame draw:name="Picture 2" draw:style-name="gr1" draw:text-style-name="P1" draw:layer="layout" svg:width="16.587cm" svg:height="19.049cm" svg:x="17.279cm" svg:y="0cm">
          <draw:image xlink:href="Pictures/10000201000004E60000046ABB75F61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name="Picture 2" draw:style-name="gr1" draw:text-style-name="P1" draw:layer="layout" svg:width="17.314cm" svg:height="18.685cm" svg:x="0cm" svg:y="0cm">
          <draw:image xlink:href="Pictures/100002010000070800000465FCF0C33C.png" xlink:type="simple" xlink:show="embed" xlink:actuate="onLoad">
            <text:p/>
          </draw:image>
        </draw:frame>
        <draw:frame draw:name="Picture 2" draw:style-name="gr1" draw:text-style-name="P1" draw:layer="layout" svg:width="18.339cm" svg:height="18.745cm" svg:x="15.526cm" svg:y="0cm">
          <draw:image xlink:href="Pictures/100002010000049600000453265179A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3">
        <office:forms form:automatic-focus="false" form:apply-design-mode="false"/>
        <draw:frame draw:name="Picture 2" draw:style-name="gr3" draw:text-style-name="P1" draw:layer="layout" svg:width="15.6cm" svg:height="19.05cm" svg:x="0.6cm" svg:y="0cm" presentation:class="graphic" presentation:user-transformed="true">
          <draw:image xlink:href="Pictures/10000201000007080000046555FA0251.png" xlink:type="simple" xlink:show="embed" xlink:actuate="onLoad">
            <text:p/>
          </draw:image>
        </draw:frame>
        <draw:frame presentation:style-name="pr2" draw:layer="layout" svg:width="25.399cm" svg:height="6.631cm" svg:x="4.233cm" svg:y="3.118cm" presentation:class="title" presentation:user-transformed="true">
          <draw:text-box>
            <text:p>1</text:p>
          </draw:text-box>
        </draw:frame>
        <draw:frame draw:style-name="gr4" draw:layer="layout" svg:width="14.873cm" svg:height="12.572cm" svg:x="17.31cm" svg:y="4.457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text-style-name="P2" draw:layer="layout" svg:width="18.067cm" svg:height="16.483cm" svg:x="15.8cm" svg:y="1.117cm">
          <draw:image xlink:href="Pictures/100000000000051C00000250BF6AD4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name="Picture 2" draw:style-name="gr1" draw:text-style-name="P1" draw:layer="layout" svg:width="30.483cm" svg:height="19.049cm" svg:x="1.689cm" svg:y="0.115cm">
          <draw:image xlink:href="Pictures/1000020100000708000004653FE9333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name="Imagen 1" draw:style-name="gr6" draw:layer="layout" svg:width="33.867cm" svg:height="19.05cm" svg:x="0cm" svg:y="0cm">
          <draw:image xlink:href="Pictures/10000000000005DE000004679B4E2E6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MX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MX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es" style:country-asian="MX" style:font-style-asian="normal" style:font-weight-asian="normal" style:font-family-complex="Mangal" style:font-family-generic-complex="system" style:font-pitch-complex="variable" style:font-size-complex="2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MX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s" style:country-asian="MX" style:font-style-asian="normal" style:font-weight-asian="normal" style:font-family-complex="Mangal" style:font-family-generic-complex="system" style:font-pitch-complex="variable" style:font-size-complex="1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16-02-17">17/02/16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6-02-17T18:24:18.86</dc:date>
    <dc:creator>Evelia </dc:creator>
    <meta:editing-duration>PT27M57S</meta:editing-duration>
    <meta:editing-cycles>3</meta:editing-cycles>
    <meta:document-statistic meta:object-count="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874cm" svg:height="12.573cm" xlink:href="." xlink:type="simple" chart:class="chart:bar" chart:style-name="ch1">
        <chart:legend chart:legend-position="end" svg:x="12.479cm" svg:y="5.45cm" style:legend-expansion="high" chart:style-name="ch2"/>
        <chart:plot-area chart:style-name="ch3" chart:data-source-has-labels="both" svg:x="0.747cm" svg:y="1.139cm" svg:width="11.138cm" svg:height="10.763cm">
          <chartooo:coordinate-region svg:x="1.368cm" svg:y="1.351cm" svg:width="10.517cm" svg:height="9.87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