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3"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4"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5"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6"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7"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8"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9"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0"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1"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2"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3"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4"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5"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6"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7"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8"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19"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0"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1"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2"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3"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4"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5"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6"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7"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8"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29"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30"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31"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P32" style:parent-style-name="Standard" style:family="paragraph">
      <style:paragraph-properties style:text-autospace="none" fo:text-align="justify"/>
    </style:style>
    <style:style style:name="T33" style:parent-style-name="Fuentedepárrafopredeter." style:family="text">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1.5pt" style:font-size-asian="11.5pt" style:font-size-complex="11.5pt"/>
    </style:style>
    <style:style style:name="T34" style:parent-style-name="Fuentedepárrafopredeter." style:family="text">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0pt" style:font-size-asian="10pt" style:font-size-complex="10pt"/>
    </style:style>
    <style:style style:name="T35" style:parent-style-name="Fuentedepárrafopredeter." style:family="text">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0pt" style:font-size-asian="10pt" style:font-size-complex="10pt"/>
    </style:style>
    <style:style style:name="P36" style:parent-style-name="Standard" style:family="paragraph">
      <style:paragraph-properties style:text-autospace="none" fo:text-align="justify"/>
      <style:text-properties style:font-name="Franklin Gothic Book" style:font-name-asian="Franklin Gothic Book" style:font-name-complex="Franklin Gothic Book" fo:font-weight="bold" style:font-weight-asian="bold" style:font-weight-complex="bold" fo:font-style="italic" style:font-style-asian="italic" style:font-style-complex="italic" fo:color="#314004" fo:font-size="10pt" style:font-size-asian="10pt" style:font-size-complex="10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El<text:s/></text:span><text:span text:style-name="T34"><text:s/>v</text:span><text:span text:style-name="T35">ehículo amparado por esta factura original se encuentra sujeto a prenda en favor de GM Financial de México, S.A. de C.V. SOFOM, E.R. (“GMF”) para garantizar el crédito concedido a Queretaro Motors SA <text:s/>(en lo sucesivo denominada como el “Distribuidor”), en los términos del Contrato de Apertura de Crédito en Cuenta Corriente con Garantía Prendaria que el Distribuidor tiene celebrado con GMF. Dicha prenda está constituida en los términos del artículo 346 y demás relativos de la Ley General de Títulos y eraciones de Crédito.</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MX"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Franklin Gothic Book" style:font-name-asian="Franklin Gothic Book" style:font-name-complex="Franklin Gothic Book" fo:color="#000000"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QMContabilidad4</dc:creator>
    <meta:creation-date>2015-04-27T09:41:00Z</meta:creation-date>
    <dc:date>2016-08-29T22:49:00Z</dc:date>
    <meta:print-date>2016-08-11T13:41:00Z</meta:print-date>
    <meta:template xlink:href="Normal" xlink:type="simple"/>
    <meta:editing-cycles>19</meta:editing-cycles>
    <meta:editing-duration>PT44040S</meta:editing-duration>
    <meta:document-statistic meta:page-count="1" meta:paragraph-count="1" meta:word-count="86" meta:character-count="563" meta:row-count="3" meta:non-whitespace-character-count="478"/>
  </office:meta>
</office:document-meta>
</file>