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 Narrow" style:font-name-complex="Arial Narrow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weight="bold" style:font-weight-asian="bold" style:font-name-complex="Arial Narrow" style:font-weight-complex="bold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size="9pt" style:font-size-asian="9pt" style:font-name-complex="Arial Narrow" style:font-size-complex="9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Standard"><text:span text:style-name="T1">ABA Garantías SA de CV</text:span></text:p>
      <text:p text:style-name="P1"/>
      <text:p text:style-name="P1"/>
      <text:p text:style-name="Standard"><text:span text:style-name="T3">Por medio de la Presente como Gerente General o Gerente de Ventas:</text:span></text:p>
      <text:p text:style-name="P1"/>
      <text:p text:style-name="P1"/>
      <text:p text:style-name="Standard"><text:span text:style-name="T3">Del distribuidor: </text:span><text:span text:style-name="T2">Queretaro Motors SA</text:span></text:p>
      <text:p text:style-name="P1"/>
      <text:p text:style-name="Standard"><text:span text:style-name="T3">Con número de Distribuidor: </text:span><text:span text:style-name="T2">538</text:span></text:p>
      <text:p text:style-name="P1"/>
      <text:p text:style-name="P1"/>
      <text:p text:style-name="Standard"><text:span text:style-name="T3">Solicito se nos otorgue la siguiente Clave de acceso Total:</text:span></text:p>
      <text:p text:style-name="P1"/>
      <text:p text:style-name="Standard"><text:span text:style-name="T3">User name: </text:span><text:span text:style-name="T2">QroMotors538</text:span></text:p>
      <text:p text:style-name="Standard"><text:span text:style-name="T3">Password: </text:span><text:span text:style-name="T2">contaQM43</text:span></text:p>
      <text:p text:style-name="Standard"><text:span text:style-name="T3">e-mail: </text:span><text:span text:style-name="T2">jlopez@gmqueretaro.com.mx <text:s text:c="4"/></text:span></text:p>
      <text:p text:style-name="P1"/>
      <text:p text:style-name="P3">La Nueva Contraseña debe cumplir con las siguientes espesificaciones:</text:p>
      <text:p text:style-name="P3"/>
      <text:p text:style-name="P3">* Minimo 8 caracteres y Máximo 16</text:p>
      <text:p text:style-name="P3">* Al menos una letra Mayúscula </text:p>
      <text:p text:style-name="P3">* Al menos una letra Minúscula </text:p>
      <text:p text:style-name="Standard"><text:span text:style-name="T4">* Al menus un número</text:span><text:span text:style-name="T3"> <text:s/></text:span></text:p>
      <text:p text:style-name="P1"/>
      <text:p text:style-name="Standard"><text:span text:style-name="T3">Para Administrar la Página de ABA Garantías del programa de Garantía Plus.</text:span></text:p>
      <text:p text:style-name="P1"/>
      <text:p text:style-name="P1"/>
      <text:p text:style-name="Standard"><text:span text:style-name="T3">A su vez otorgaré los usuarios que juzgue convenientes y con ello la responsablidad que con esto derive en cada uno de los casos.</text:span></text:p>
      <text:p text:style-name="P1"/>
      <text:p text:style-name="P2"/>
      <text:p text:style-name="P2">Atte</text:p>
      <text:p text:style-name="P2"/>
      <text:p text:style-name="P2"/>
      <text:p text:style-name="P4">Nombre: <text:span text:style-name="T5">Ludivina Jimenez Suarez</text:span></text:p>
      <text:p text:style-name="P4">Puesto: <text:span text:style-name="T5">Contraloria</text:span></text:p>
      <text:p text:style-name="P4">Nombre Agencia: <text:span text:style-name="T5">Queretaro Motors 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2:42:40.37</meta:creation-date>
    <dc:date>2014-05-28T13:05:21.26</dc:date>
    <meta:editing-duration>PT22M40S</meta:editing-duration>
    <meta:editing-cycles>2</meta:editing-cycles>
    <meta:generator>OpenOffice.org/3.4.1$Win32 OpenOffice.org_project/341m1$Build-9593</meta:generator>
    <meta:print-date>2014-05-28T12:59:10.33</meta:print-date>
    <meta:document-statistic meta:table-count="0" meta:image-count="0" meta:object-count="0" meta:page-count="1" meta:paragraph-count="19" meta:word-count="125" meta:character-count="773"/>
  </office:meta>
</office:document-meta>
</file>