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9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9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style:vertical-align="middle" fo:background-color="#002060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9">
      <style:table-cell-properties style:vertical-align="middle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style:vertical-align="automatic" fo:wrap-option="wrap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9">
      <style:table-cell-properties style:vertical-align="automatic" fo:wrap-option="wrap" fo:background-color="#C6D9F1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9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Excel_32_Built-in_32_Comma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9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99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OYOTA DE MEXIC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GASTOS POR INTERCAMBIO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4">
            <text:p>Código</text:p>
          </table:table-cell>
          <table:table-cell office:value-type="float" office:value="57040" table:style-name="ce5">
            <text:p>57040</text:p>
          </table:table-cell>
          <table:table-cell office:value-type="string" table:style-name="ce6">
            <text:p>* Código de Distribuidor a 5 posiciones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4">
            <text:p>Distribuidor</text:p>
          </table:table-cell>
          <table:table-cell office:value-type="string" table:number-columns-spanned="2" table:number-rows-spanned="1" table:style-name="ce24">
            <text:p>ALECSA <text:s/>CELAYA <text:s text:c="2"/>S <text:s/>DE <text:s/>RL DE <text:s text:c="2"/>CV</text:p>
          </table:table-cell>
          <table:covered-table-cell/>
          <table:table-cell office:value-type="string" table:style-name="ce6">
            <text:p>*Nombre comercial del Distribuidor (ejemplo<text:span text:style-name="T2"><text:s/>Toyota de México</text:span>)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2014" table:style-name="ce9">
            <text:p>2014</text:p>
          </table:table-cell>
          <table:table-cell table:style-name="ce1"/>
          <table:table-cell table:number-columns-repeated="1022" table:style-name="ce3"/>
          <table:table-cell table:number-columns-repeated="15360"/>
        </table:table-row>
        <table:table-row table:style-name="ro1">
          <table:table-cell table:style-name="ce10"/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11">
            <text:p>Mes</text:p>
          </table:table-cell>
          <table:table-cell office:value-type="string" table:style-name="ce12">
            <text:p>Número de unidades</text:p>
          </table:table-cell>
          <table:table-cell office:value-type="string" table:style-name="ce13">
            <text:p>Importe del gasto mensual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15">
            <text:p>Enero</text:p>
          </table:table-cell>
          <table:table-cell office:value-type="float" office:value="32" table:style-name="ce16">
            <text:p>32</text:p>
          </table:table-cell>
          <table:table-cell office:value-type="float" office:value="40071.129999999997" table:style-name="ce17">
            <text:p>40,071.1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Febrero</text:p>
          </table:table-cell>
          <table:table-cell office:value-type="float" office:value="31" table:style-name="ce16">
            <text:p>31</text:p>
          </table:table-cell>
          <table:table-cell office:value-type="float" office:value="53429.22" table:style-name="ce17">
            <text:p>53,429.2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Marzo</text:p>
          </table:table-cell>
          <table:table-cell office:value-type="float" office:value="30" table:style-name="ce16">
            <text:p>30</text:p>
          </table:table-cell>
          <table:table-cell office:value-type="float" office:value="39181.22" table:style-name="ce17">
            <text:p>39,181.2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Abril</text:p>
          </table:table-cell>
          <table:table-cell office:value-type="float" office:value="23" table:style-name="ce16">
            <text:p>23</text:p>
          </table:table-cell>
          <table:table-cell office:value-type="float" office:value="37123.56" table:style-name="ce17">
            <text:p>37,123.5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Mayo</text:p>
          </table:table-cell>
          <table:table-cell office:value-type="float" office:value="26" table:style-name="ce16">
            <text:p>26</text:p>
          </table:table-cell>
          <table:table-cell office:value-type="float" office:value="34355.56" table:style-name="ce17">
            <text:p>34,355.56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Junio</text:p>
          </table:table-cell>
          <table:table-cell office:value-type="float" office:value="27" table:style-name="ce16">
            <text:p>27</text:p>
          </table:table-cell>
          <table:table-cell office:value-type="float" office:value="47658.81" table:style-name="ce17">
            <text:p>47,658.8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Julio</text:p>
          </table:table-cell>
          <table:table-cell office:value-type="float" office:value="26" table:style-name="ce16">
            <text:p>26</text:p>
          </table:table-cell>
          <table:table-cell office:value-type="float" office:value="46334.47" table:style-name="ce17">
            <text:p>46,334.4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Agosto</text:p>
          </table:table-cell>
          <table:table-cell office:value-type="float" office:value="27" table:style-name="ce16">
            <text:p>27</text:p>
          </table:table-cell>
          <table:table-cell office:value-type="float" office:value="47007.49" table:style-name="ce17">
            <text:p>47,007.49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Septiembre</text:p>
          </table:table-cell>
          <table:table-cell office:value-type="float" office:value="28" table:style-name="ce16">
            <text:p>28</text:p>
          </table:table-cell>
          <table:table-cell office:value-type="float" office:value="38304.01" table:style-name="ce17">
            <text:p>38,304.01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Octubre</text:p>
          </table:table-cell>
          <table:table-cell office:value-type="float" office:value="21" table:style-name="ce16">
            <text:p>21</text:p>
          </table:table-cell>
          <table:table-cell office:value-type="float" office:value="34979.699999999997" table:style-name="ce17">
            <text:p>34,979.7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Noviembre</text:p>
          </table:table-cell>
          <table:table-cell office:value-type="float" office:value="29" table:style-name="ce16">
            <text:p>29</text:p>
          </table:table-cell>
          <table:table-cell office:value-type="float" office:value="41056" table:style-name="ce17">
            <text:p>41,056.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style-name="ro5">
          <table:table-cell office:value-type="string" table:style-name="ce15">
            <text:p>Diciembr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16358" table:style-name="ce19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style-name="ro6">
          <table:table-cell office:value-type="string" table:style-name="ce20">
            <text:p>Número de unidades</text:p>
          </table:table-cell>
          <table:table-cell office:value-type="string" table:style-name="ce21">
            <text:p>Total de unidades <text:s/>por las que se incurrió en gastos, derivado del intercambio</text:p>
          </table:table-cell>
          <table:table-cell table:number-columns-repeated="16382" table:style-name="ce22"/>
        </table:table-row>
        <table:table-row table:style-name="ro7">
          <table:table-cell table:number-columns-repeated="2" table:style-name="ce23"/>
          <table:table-cell table:number-columns-repeated="16382" table:style-name="ce22"/>
        </table:table-row>
        <table:table-row table:style-name="ro6">
          <table:table-cell office:value-type="string" table:style-name="ce20">
            <text:p>Importe Total</text:p>
          </table:table-cell>
          <table:table-cell office:value-type="string" table:style-name="ce21">
            <text:p>Es el importe mensual del gasto, del total de unidades por las que se incurrió en gastos por intercambio</text:p>
          </table:table-cell>
          <table:table-cell table:number-columns-repeated="16382" table:style-name="ce22"/>
        </table:table-row>
        <table:table-row table:style-name="ro2">
          <table:table-cell table:number-columns-repeated="16384" table:style-name="ce22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decimal-places="0" number:min-integer-digits="1" number:grouping="true"/>
    </number:number-style>
    <number:number-style style:name="N37" number:language="es" number:country="MX"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es" number:country="MX">
      <number:number number:min-integer-digits="1"/>
    </number:number-style>
    <number:currency-style style:name="N40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0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dy Jimenez</meta:initial-creator>
    <dc:creator>ljimenez</dc:creator>
    <meta:creation-date>2014-12-11T00:48:52Z</meta:creation-date>
    <dc:date>2014-12-11T00:48:52Z</dc:date>
  </office:meta>
</office:document-meta>
</file>