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fo:background-color="#FFFF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fo:background-color="#FFFF00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7">
      <style:text-properties fo:font-size="9pt" style:font-size-asian="9pt" style:font-size-complex="9pt"/>
    </style:style>
    <style:style style:name="ce16" style:family="table-cell" style:parent-style-name="Default" style:data-style-name="N4"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4"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Normal_TRANSFERENCIAS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Normal_TRANSFERENCIAS" style:data-style-name="N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5.97958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6.13833333333333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9.31333333333333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5.15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_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I N D I C 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ANCOMER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BANAMEX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VERLAT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BANORTE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AJIO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ANTANDER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TRANSFERENCIAS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BBVA" table:style-name="ta1">
        <table:table-column table:style-name="co3" table:default-cell-style-name="ce5"/>
        <table:table-column table:style-name="co4" table:default-cell-style-name="ce1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3" table:number-columns-repeated="251" table:default-cell-style-name="ce5"/>
        <table:table-column table:style-name="co8" table:number-columns-repeated="768" table:default-cell-style-name="ce1"/>
        <table:table-column table:style-name="co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INDICE</text:p>
          </table:table-cell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number-rows-repeated="2" table:style-name="ro1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4">
            <text:p>EGRESO</text:p>
          </table:table-cell>
          <table:table-cell office:value-type="string" table:style-name="ce5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15436" table:style-name="ce2">
            <text:p>15436</text:p>
          </table:table-cell>
          <table:table-cell office:value-type="date" office:date-value="2015-01-02T00:00:00" table:style-name="ce3">
            <text:p>2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1254975.7" table:style-name="ce4">
            <text:p>1,254,975.7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37" table:style-name="ce2">
            <text:p>15437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RENDON RIOS GREGORIO LUIS</text:p>
          </table:table-cell>
          <table:table-cell office:value-type="string" table:style-name="ce2">
            <text:p>PAGO DE TOMA DE UNIDAD</text:p>
          </table:table-cell>
          <table:table-cell office:value-type="float" office:value="85000" table:style-name="ce4">
            <text:p>8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38" table:style-name="ce2">
            <text:p>15438</text:p>
          </table:table-cell>
          <table:table-cell office:value-type="date" office:date-value="2015-01-02T00:00:00" table:style-name="ce3">
            <text:p>2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SEM 52</text:p>
          </table:table-cell>
          <table:table-cell office:value-type="float" office:value="221159.72" table:style-name="ce4">
            <text:p>221,159.72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39" table:style-name="ce2">
            <text:p>15439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MARTINEZ LUNA MANUEL</text:p>
          </table:table-cell>
          <table:table-cell office:value-type="string" table:style-name="ce2">
            <text:p>PAGO DE TOMA DE UNIDAD</text:p>
          </table:table-cell>
          <table:table-cell office:value-type="float" office:value="155000" table:style-name="ce4">
            <text:p>15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0" table:style-name="ce2">
            <text:p>15440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EMPRESAS SUAREZ SA DE CV</text:p>
          </table:table-cell>
          <table:table-cell office:value-type="string" table:style-name="ce2">
            <text:p>PAGO DE TOMA DE UNIDAD</text:p>
          </table:table-cell>
          <table:table-cell office:value-type="float" office:value="100000" table:style-name="ce4">
            <text:p>10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1" table:style-name="ce2">
            <text:p>15441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ZAVALA HERNNADEZ J JESUS</text:p>
          </table:table-cell>
          <table:table-cell office:value-type="string" table:style-name="ce2">
            <text:p>PAGO DE DEVOLUCION</text:p>
          </table:table-cell>
          <table:table-cell office:value-type="float" office:value="5000" table:style-name="ce4">
            <text:p>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2" table:style-name="ce2">
            <text:p>15442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ING JUAN SABAS</text:p>
          </table:table-cell>
          <table:table-cell office:value-type="float" office:value="370213" table:style-name="ce4">
            <text:p>370,213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3" table:style-name="ce2">
            <text:p>15443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1292498.3500000001" table:style-name="ce4">
            <text:p>1,292,498.35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4" table:style-name="ce2">
            <text:p>15444</text:p>
          </table:table-cell>
          <table:table-cell office:value-type="date" office:date-value="2015-01-06T00:00:00" table:style-name="ce3">
            <text:p>6. ene. 2015</text:p>
          </table:table-cell>
          <table:table-cell office:value-type="string" table:style-name="ce2">
            <text:p>FERNANDO BRAVO DORANTES</text:p>
          </table:table-cell>
          <table:table-cell office:value-type="string" table:style-name="ce2">
            <text:p>PAGO DE CREDITO DE HONORARIOS</text:p>
          </table:table-cell>
          <table:table-cell office:value-type="float" office:value="7171.86" table:style-name="ce4">
            <text:p>7,171.86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5" table:style-name="ce2">
            <text:p>15445</text:p>
          </table:table-cell>
          <table:table-cell office:value-type="date" office:date-value="2015-01-06T00:00:00" table:style-name="ce3">
            <text:p>6. ene. 2015</text:p>
          </table:table-cell>
          <table:table-cell office:value-type="string" table:style-name="ce2">
            <text:p>EUGENIO RICARDO STERLING ARANA</text:p>
          </table:table-cell>
          <table:table-cell office:value-type="string" table:style-name="ce2">
            <text:p>PAGO REMODELACION AGENCIA</text:p>
          </table:table-cell>
          <table:table-cell office:value-type="float" office:value="700000" table:style-name="ce4">
            <text:p>70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6" table:style-name="ce2">
            <text:p>15446</text:p>
          </table:table-cell>
          <table:table-cell office:value-type="date" office:date-value="2015-01-05T00:00:00" table:style-name="ce3">
            <text:p>5. ene. 2015</text:p>
          </table:table-cell>
          <table:table-cell office:value-type="string" table:style-name="ce2">
            <text:p>EMPRESAS SUAREZ SA DE CV</text:p>
          </table:table-cell>
          <table:table-cell office:value-type="string" table:style-name="ce2">
            <text:p>PAGO DE TOMA DE UNIDAD</text:p>
          </table:table-cell>
          <table:table-cell office:value-type="float" office:value="100000" table:style-name="ce4">
            <text:p>10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7" table:style-name="ce2">
            <text:p>1544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5448" table:style-name="ce2">
            <text:p>1544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49" table:style-name="ce2">
            <text:p>15449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3221593.65" table:style-name="ce4">
            <text:p>3,221,593.65</text:p>
          </table:table-cell>
          <table:table-cell table:number-columns-repeated="16379"/>
        </table:table-row>
        <table:table-row table:style-name="ro1">
          <table:table-cell office:value-type="float" office:value="15450" table:style-name="ce2">
            <text:p>1545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51" table:style-name="ce2">
            <text:p>15451</text:p>
          </table:table-cell>
          <table:table-cell office:value-type="date" office:date-value="2014-01-07T00:00:00" table:style-name="ce3">
            <text:p>7. ene. 2014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600" table:style-name="ce4">
            <text:p>1,600.00</text:p>
          </table:table-cell>
          <table:table-cell table:number-columns-repeated="16379"/>
        </table:table-row>
        <table:table-row table:style-name="ro1">
          <table:table-cell office:value-type="float" office:value="15452" table:style-name="ce2">
            <text:p>15452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4064" table:style-name="ce4">
            <text:p>4,064.00</text:p>
          </table:table-cell>
          <table:table-cell table:number-columns-repeated="16379"/>
        </table:table-row>
        <table:table-row table:style-name="ro1">
          <table:table-cell office:value-type="float" office:value="15453" table:style-name="ce2">
            <text:p>15453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PAGO DE INTERNET DICIEMBRE 2014</text:p>
          </table:table-cell>
          <table:table-cell office:value-type="float" office:value="7476.19" table:style-name="ce4">
            <text:p>7,476.19</text:p>
          </table:table-cell>
          <table:table-cell table:number-columns-repeated="16379"/>
        </table:table-row>
        <table:table-row table:style-name="ro1">
          <table:table-cell office:value-type="float" office:value="15454" table:style-name="ce2">
            <text:p>15454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PAGO DE TELEFONO DICIEMBRE 2014</text:p>
          </table:table-cell>
          <table:table-cell office:value-type="float" office:value="12921.42" table:style-name="ce4">
            <text:p>12,921.42</text:p>
          </table:table-cell>
          <table:table-cell table:number-columns-repeated="16379"/>
        </table:table-row>
        <table:table-row table:style-name="ro1">
          <table:table-cell office:value-type="float" office:value="15455" table:style-name="ce2">
            <text:p>1545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56" table:style-name="ce2">
            <text:p>15456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57" table:style-name="ce2">
            <text:p>15457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CARREÑO SERRANO MARIA GUADALUPE</text:p>
          </table:table-cell>
          <table:table-cell office:value-type="string" table:style-name="ce2">
            <text:p>PAGO DE TOMA DE UNIDAD</text:p>
          </table:table-cell>
          <table:table-cell office:value-type="float" office:value="7278.22" table:style-name="ce4">
            <text:p>7,278.22</text:p>
          </table:table-cell>
          <table:table-cell table:number-columns-repeated="16379"/>
        </table:table-row>
        <table:table-row table:style-name="ro1">
          <table:table-cell office:value-type="float" office:value="15458" table:style-name="ce2">
            <text:p>15458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CARREÑO SERRANO MARIA GUADALUPE</text:p>
          </table:table-cell>
          <table:table-cell office:value-type="string" table:style-name="ce2">
            <text:p>PAGO DE TOMA DE UNIDAD</text:p>
          </table:table-cell>
          <table:table-cell office:value-type="float" office:value="94721.78" table:style-name="ce4">
            <text:p>94,721.78</text:p>
          </table:table-cell>
          <table:table-cell table:number-columns-repeated="16379"/>
        </table:table-row>
        <table:table-row table:style-name="ro1">
          <table:table-cell office:value-type="float" office:value="15459" table:style-name="ce2">
            <text:p>15459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UNITED AUTO DE AGUASCALIENTES S DE RL</text:p>
          </table:table-cell>
          <table:table-cell office:value-type="string" table:style-name="ce2">
            <text:p>PAGO DE DIFERENCIA 0167-QMN15</text:p>
          </table:table-cell>
          <table:table-cell office:value-type="float" office:value="473.15" table:style-name="ce4">
            <text:p>473.15</text:p>
          </table:table-cell>
          <table:table-cell table:number-columns-repeated="16379"/>
        </table:table-row>
        <table:table-row table:style-name="ro1">
          <table:table-cell office:value-type="float" office:value="15460" table:style-name="ce2">
            <text:p>15460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AUTOMOVILES VALLEJO S DE RL DE CV</text:p>
          </table:table-cell>
          <table:table-cell office:value-type="string" table:style-name="ce2">
            <text:p>PAGO DE DIFERENCIA INV 0323-TCN15</text:p>
          </table:table-cell>
          <table:table-cell office:value-type="float" office:value="265" table:style-name="ce4">
            <text:p>265.00</text:p>
          </table:table-cell>
          <table:table-cell table:number-columns-repeated="16379"/>
        </table:table-row>
        <table:table-row table:style-name="ro1">
          <table:table-cell office:value-type="float" office:value="15461" table:style-name="ce2">
            <text:p>15461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GRUPO PENINSULA MOTORS S DE RL DE CV</text:p>
          </table:table-cell>
          <table:table-cell office:value-type="string" table:style-name="ce2">
            <text:p>PAGO DE DIFERENCIA INV 0271-TCN15</text:p>
          </table:table-cell>
          <table:table-cell office:value-type="float" office:value="73.180000000000007" table:style-name="ce4">
            <text:p>73.18</text:p>
          </table:table-cell>
          <table:table-cell table:number-columns-repeated="16379"/>
        </table:table-row>
        <table:table-row table:style-name="ro1">
          <table:table-cell office:value-type="float" office:value="15462" table:style-name="ce2">
            <text:p>15462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ALVARADO PATIÑO MARIA GUADALUPE</text:p>
          </table:table-cell>
          <table:table-cell office:value-type="string" table:style-name="ce2">
            <text:p>PAGO DEVOLUCION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5463" table:style-name="ce2">
            <text:p>15463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JUAN CARLOS LOPEZ PEREZ</text:p>
          </table:table-cell>
          <table:table-cell office:value-type="string" table:style-name="ce2">
            <text:p>PAGO DE TOMA DE UNIDAD</text:p>
          </table:table-cell>
          <table:table-cell office:value-type="float" office:value="57789.279999999999" table:style-name="ce4">
            <text:p>57,789.28</text:p>
          </table:table-cell>
          <table:table-cell table:number-columns-repeated="16379"/>
        </table:table-row>
        <table:table-row table:style-name="ro1">
          <table:table-cell office:value-type="float" office:value="15464" table:style-name="ce2">
            <text:p>15464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LOPEZ SORIA JUAN MANUEL</text:p>
          </table:table-cell>
          <table:table-cell office:value-type="float" office:value="8426.76" table:style-name="ce4">
            <text:p>8,426.76</text:p>
          </table:table-cell>
          <table:table-cell table:number-columns-repeated="16379"/>
        </table:table-row>
        <table:table-row table:style-name="ro1">
          <table:table-cell office:value-type="float" office:value="15465" table:style-name="ce2">
            <text:p>15465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RODRIGUEZ CARREÑO ALIZZET</text:p>
          </table:table-cell>
          <table:table-cell office:value-type="float" office:value="4882.13" table:style-name="ce4">
            <text:p>4,882.13</text:p>
          </table:table-cell>
          <table:table-cell table:number-columns-repeated="16379"/>
        </table:table-row>
        <table:table-row table:style-name="ro1">
          <table:table-cell office:value-type="float" office:value="15466" table:style-name="ce2">
            <text:p>15466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67" table:style-name="ce2">
            <text:p>15467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HERNANDEZ DAMIAN SAN JUANA</text:p>
          </table:table-cell>
          <table:table-cell office:value-type="float" office:value="8804.4699999999993" table:style-name="ce4">
            <text:p>8,804.47</text:p>
          </table:table-cell>
          <table:table-cell table:number-columns-repeated="16379"/>
        </table:table-row>
        <table:table-row table:style-name="ro1">
          <table:table-cell office:value-type="float" office:value="15468" table:style-name="ce2">
            <text:p>15468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AGERRIN CENTENO GUILLERMO</text:p>
          </table:table-cell>
          <table:table-cell office:value-type="float" office:value="9612.66" table:style-name="ce4">
            <text:p>9,612.66</text:p>
          </table:table-cell>
          <table:table-cell table:number-columns-repeated="16379"/>
        </table:table-row>
        <table:table-row table:style-name="ro1">
          <table:table-cell office:value-type="float" office:value="15469" table:style-name="ce2">
            <text:p>15469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CORRALES EL TORO CACHETON</text:p>
          </table:table-cell>
          <table:table-cell office:value-type="float" office:value="23714.75" table:style-name="ce4">
            <text:p>23,714.75</text:p>
          </table:table-cell>
          <table:table-cell table:number-columns-repeated="16379"/>
        </table:table-row>
        <table:table-row table:style-name="ro1">
          <table:table-cell office:value-type="float" office:value="15470" table:style-name="ce2">
            <text:p>15470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CHABOLLA ROMERO JUAN MANUEK</text:p>
          </table:table-cell>
          <table:table-cell office:value-type="float" office:value="9014.0400000000009" table:style-name="ce4">
            <text:p>9,014.04</text:p>
          </table:table-cell>
          <table:table-cell table:number-columns-repeated="16379"/>
        </table:table-row>
        <table:table-row table:style-name="ro1">
          <table:table-cell office:value-type="float" office:value="15471" table:style-name="ce2">
            <text:p>15471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JAEREGUI ENRIQUEZ MA GUADALUPE</text:p>
          </table:table-cell>
          <table:table-cell office:value-type="float" office:value="7594.94" table:style-name="ce4">
            <text:p>7,594.94</text:p>
          </table:table-cell>
          <table:table-cell table:number-columns-repeated="16379"/>
        </table:table-row>
        <table:table-row table:style-name="ro1">
          <table:table-cell office:value-type="float" office:value="15472" table:style-name="ce2">
            <text:p>15472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VALADEZ TOVAR MARIA DE LA LUZ</text:p>
          </table:table-cell>
          <table:table-cell office:value-type="float" office:value="8076.07" table:style-name="ce4">
            <text:p>8,076.07</text:p>
          </table:table-cell>
          <table:table-cell table:number-columns-repeated="16379"/>
        </table:table-row>
        <table:table-row table:style-name="ro1">
          <table:table-cell office:value-type="float" office:value="15473" table:style-name="ce2">
            <text:p>15473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GOMEZ GARCIA ANTONIO</text:p>
          </table:table-cell>
          <table:table-cell office:value-type="float" office:value="2607.8000000000002" table:style-name="ce4">
            <text:p>2,607.80</text:p>
          </table:table-cell>
          <table:table-cell table:number-columns-repeated="16379"/>
        </table:table-row>
        <table:table-row table:style-name="ro1">
          <table:table-cell office:value-type="float" office:value="15474" table:style-name="ce2">
            <text:p>15474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75" table:style-name="ce2">
            <text:p>15475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GALINDO GONZALEZ ANA LILIA</text:p>
          </table:table-cell>
          <table:table-cell office:value-type="float" office:value="7996.59" table:style-name="ce4">
            <text:p>7,996.59</text:p>
          </table:table-cell>
          <table:table-cell table:number-columns-repeated="16379"/>
        </table:table-row>
        <table:table-row table:style-name="ro1">
          <table:table-cell office:value-type="float" office:value="15476" table:style-name="ce2">
            <text:p>15476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ARRIAGA MARTINEZ JOSE DAVID</text:p>
          </table:table-cell>
          <table:table-cell office:value-type="float" office:value="16021.9" table:style-name="ce4">
            <text:p>16,021.90</text:p>
          </table:table-cell>
          <table:table-cell table:number-columns-repeated="16379"/>
        </table:table-row>
        <table:table-row table:style-name="ro1">
          <table:table-cell office:value-type="float" office:value="15477" table:style-name="ce2">
            <text:p>15477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MENDOZA RODRIGUEZ JOSE SOLEDAD</text:p>
          </table:table-cell>
          <table:table-cell office:value-type="float" office:value="3139.84" table:style-name="ce4">
            <text:p>3,139.84</text:p>
          </table:table-cell>
          <table:table-cell table:number-columns-repeated="16379"/>
        </table:table-row>
        <table:table-row table:style-name="ro1">
          <table:table-cell office:value-type="float" office:value="15478" table:style-name="ce2">
            <text:p>15478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79" table:style-name="ce2">
            <text:p>15479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MARTINEZ CARDENAS FERNANDO</text:p>
          </table:table-cell>
          <table:table-cell office:value-type="float" office:value="10412.01" table:style-name="ce4">
            <text:p>10,412.01</text:p>
          </table:table-cell>
          <table:table-cell table:number-columns-repeated="16379"/>
        </table:table-row>
        <table:table-row table:style-name="ro1">
          <table:table-cell office:value-type="float" office:value="15480" table:style-name="ce2">
            <text:p>15480</text:p>
          </table:table-cell>
          <table:table-cell office:value-type="date" office:date-value="2015-01-08T00:00:00" table:style-name="ce3">
            <text:p>8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1891608.5" table:style-name="ce4">
            <text:p>1,891,608.50</text:p>
          </table:table-cell>
          <table:table-cell table:number-columns-repeated="16379"/>
        </table:table-row>
        <table:table-row table:style-name="ro1">
          <table:table-cell office:value-type="float" office:value="15481" table:style-name="ce2">
            <text:p>15481</text:p>
          </table:table-cell>
          <table:table-cell office:value-type="date" office:date-value="2015-09-01T00:00:00" table:style-name="ce3">
            <text:p>1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14025.71" table:style-name="ce4">
            <text:p>14,025.71</text:p>
          </table:table-cell>
          <table:table-cell table:number-columns-repeated="16379"/>
        </table:table-row>
        <table:table-row table:style-name="ro1">
          <table:table-cell office:value-type="float" office:value="15482" table:style-name="ce2">
            <text:p>15482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10470.530000000001" table:style-name="ce4">
            <text:p>10,470.53</text:p>
          </table:table-cell>
          <table:table-cell table:number-columns-repeated="16379"/>
        </table:table-row>
        <table:table-row table:style-name="ro1">
          <table:table-cell office:value-type="float" office:value="15483" table:style-name="ce2">
            <text:p>15483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6778.86" table:style-name="ce4">
            <text:p>6,778.86</text:p>
          </table:table-cell>
          <table:table-cell table:number-columns-repeated="16379"/>
        </table:table-row>
        <table:table-row table:style-name="ro1">
          <table:table-cell office:value-type="float" office:value="15484" table:style-name="ce2">
            <text:p>15484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POLIZA DE SEGURO</text:p>
          </table:table-cell>
          <table:table-cell office:value-type="float" office:value="7306.85" table:style-name="ce4">
            <text:p>7,306.85</text:p>
          </table:table-cell>
          <table:table-cell table:number-columns-repeated="16379"/>
        </table:table-row>
        <table:table-row table:style-name="ro1">
          <table:table-cell office:value-type="float" office:value="15485" table:style-name="ce2">
            <text:p>15485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POLIZA DE SEGURO</text:p>
          </table:table-cell>
          <table:table-cell office:value-type="float" office:value="9121.84" table:style-name="ce4">
            <text:p>9,121.84</text:p>
          </table:table-cell>
          <table:table-cell table:number-columns-repeated="16379"/>
        </table:table-row>
        <table:table-row table:style-name="ro1">
          <table:table-cell office:value-type="float" office:value="15486" table:style-name="ce2">
            <text:p>15486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10756.4" table:style-name="ce4">
            <text:p>10,756.40</text:p>
          </table:table-cell>
          <table:table-cell table:number-columns-repeated="16379"/>
        </table:table-row>
        <table:table-row table:style-name="ro1">
          <table:table-cell office:value-type="float" office:value="15487" table:style-name="ce2">
            <text:p>15487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DE POLIZA DE SEGURO</text:p>
          </table:table-cell>
          <table:table-cell office:value-type="float" office:value="12935.57" table:style-name="ce4">
            <text:p>12,935.57</text:p>
          </table:table-cell>
          <table:table-cell table:number-columns-repeated="16379"/>
        </table:table-row>
        <table:table-row table:style-name="ro1">
          <table:table-cell office:value-type="float" office:value="15488" table:style-name="ce2">
            <text:p>15488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6164.74" table:style-name="ce4">
            <text:p>6,164.74</text:p>
          </table:table-cell>
          <table:table-cell table:number-columns-repeated="16379"/>
        </table:table-row>
        <table:table-row table:style-name="ro1">
          <table:table-cell office:value-type="float" office:value="15489" table:style-name="ce2">
            <text:p>15489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10184.52" table:style-name="ce4">
            <text:p>10,184.52</text:p>
          </table:table-cell>
          <table:table-cell table:number-columns-repeated="16379"/>
        </table:table-row>
        <table:table-row table:style-name="ro1">
          <table:table-cell office:value-type="float" office:value="15490" table:style-name="ce2">
            <text:p>15490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PAGO DE POLIZA DE SEGURO</text:p>
          </table:table-cell>
          <table:table-cell office:value-type="float" office:value="6204.88" table:style-name="ce4">
            <text:p>6,204.88</text:p>
          </table:table-cell>
          <table:table-cell table:number-columns-repeated="16379"/>
        </table:table-row>
        <table:table-row table:style-name="ro1">
          <table:table-cell office:value-type="float" office:value="15491" table:style-name="ce2">
            <text:p>15491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PROCURADURIA FEDERAL DEL CONSUMIDOR</text:p>
          </table:table-cell>
          <table:table-cell office:value-type="string" table:style-name="ce2">
            <text:p>PAGO DE REGISTRO DE CONTRATO DE ADHESION</text:p>
          </table:table-cell>
          <table:table-cell office:value-type="float" office:value="808.52" table:style-name="ce4">
            <text:p>808.52</text:p>
          </table:table-cell>
          <table:table-cell table:number-columns-repeated="16379"/>
        </table:table-row>
        <table:table-row table:style-name="ro1">
          <table:table-cell office:value-type="float" office:value="15492" table:style-name="ce2">
            <text:p>15492</text:p>
          </table:table-cell>
          <table:table-cell office:value-type="date" office:date-value="2012-01-09T00:00:00" table:style-name="ce3">
            <text:p>9. ene. 2012</text:p>
          </table:table-cell>
          <table:table-cell office:value-type="string" table:style-name="ce2">
            <text:p>BRAVO DORANTES FERNANDO</text:p>
          </table:table-cell>
          <table:table-cell office:value-type="string" table:style-name="ce2">
            <text:p>PAGO DE TRABAJOS DE ALBAÑILERIA</text:p>
          </table:table-cell>
          <table:table-cell office:value-type="float" office:value="30000" table:style-name="ce4">
            <text:p>30,000.00</text:p>
          </table:table-cell>
          <table:table-cell table:number-columns-repeated="16379"/>
        </table:table-row>
        <table:table-row table:style-name="ro1">
          <table:table-cell office:value-type="float" office:value="15493" table:style-name="ce2">
            <text:p>15493</text:p>
          </table:table-cell>
          <table:table-cell office:value-type="date" office:date-value="2015-01-09T00:00:00" table:style-name="ce3">
            <text:p>9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SEMANAL</text:p>
          </table:table-cell>
          <table:table-cell office:value-type="float" office:value="108270.9" table:style-name="ce4">
            <text:p>108,270.90</text:p>
          </table:table-cell>
          <table:table-cell table:number-columns-repeated="16379"/>
        </table:table-row>
        <table:table-row table:style-name="ro1">
          <table:table-cell office:value-type="float" office:value="15494" table:style-name="ce2">
            <text:p>15494</text:p>
          </table:table-cell>
          <table:table-cell office:value-type="date" office:date-value="2015-01-10T00:00:00" table:style-name="ce3">
            <text:p>10. ene. 2015</text:p>
          </table:table-cell>
          <table:table-cell office:value-type="string" table:style-name="ce2">
            <text:p>ANABEL RUIZ LAGUNA</text:p>
          </table:table-cell>
          <table:table-cell office:value-type="string" table:style-name="ce2">
            <text:p>PAGO DE VIATICOS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5495" table:style-name="ce2">
            <text:p>15495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BOTAS DE HULE</text:p>
          </table:table-cell>
          <table:table-cell office:value-type="float" office:value="1084.26" table:style-name="ce4">
            <text:p>1,084.26</text:p>
          </table:table-cell>
          <table:table-cell table:number-columns-repeated="16379"/>
        </table:table-row>
        <table:table-row table:style-name="ro1">
          <table:table-cell office:value-type="float" office:value="15496" table:style-name="ce2">
            <text:p>15496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497" table:style-name="ce2">
            <text:p>15497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PROVICION INT PPN, Y USADOS DIC 2014 CREDITO HIP, INTERESES ENERO 2015</text:p>
          </table:table-cell>
          <table:table-cell office:value-type="float" office:value="804171.43" table:style-name="ce4">
            <text:p>804,171.43</text:p>
          </table:table-cell>
          <table:table-cell table:number-columns-repeated="16379"/>
        </table:table-row>
        <table:table-row table:style-name="ro1">
          <table:table-cell office:value-type="float" office:value="15498" table:style-name="ce2">
            <text:p>15498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PAGO DE DIFRENCIA DE UNIDADES</text:p>
          </table:table-cell>
          <table:table-cell office:value-type="float" office:value="502.05" table:style-name="ce4">
            <text:p>502.05</text:p>
          </table:table-cell>
          <table:table-cell table:number-columns-repeated="16379"/>
        </table:table-row>
        <table:table-row table:style-name="ro1">
          <table:table-cell office:value-type="float" office:value="15499" table:style-name="ce2">
            <text:p>15499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 SEMINUEVAS</text:p>
          </table:table-cell>
          <table:table-cell office:value-type="float" office:value="74746.66" table:style-name="ce4">
            <text:p>74,746.66</text:p>
          </table:table-cell>
          <table:table-cell table:number-columns-repeated="16379"/>
        </table:table-row>
        <table:table-row table:style-name="ro1">
          <table:table-cell office:value-type="float" office:value="15500" table:style-name="ce2">
            <text:p>15500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836559.63" table:style-name="ce4">
            <text:p>836,559.63</text:p>
          </table:table-cell>
          <table:table-cell table:number-columns-repeated="16379"/>
        </table:table-row>
        <table:table-row table:style-name="ro1">
          <table:table-cell office:value-type="float" office:value="15501" table:style-name="ce2">
            <text:p>15501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ARREGUIN MEDINA ANA MARIA</text:p>
          </table:table-cell>
          <table:table-cell office:value-type="string" table:style-name="ce2">
            <text:p>PAGO DE TOMA DE UNIDAD</text:p>
          </table:table-cell>
          <table:table-cell office:value-type="float" office:value="83500" table:style-name="ce4">
            <text:p>83,500.00</text:p>
          </table:table-cell>
          <table:table-cell table:number-columns-repeated="16379"/>
        </table:table-row>
        <table:table-row table:style-name="ro1">
          <table:table-cell office:value-type="float" office:value="15502" table:style-name="ce2">
            <text:p>15502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03" table:style-name="ce2">
            <text:p>15503</text:p>
          </table:table-cell>
          <table:table-cell office:value-type="date" office:date-value="2015-01-13T00:00:00" table:style-name="ce3">
            <text:p>13. ene. 2015</text:p>
          </table:table-cell>
          <table:table-cell office:value-type="string" table:style-name="ce2">
            <text:p>SAMBRANO VILLAREAL HERNAN ANDRES</text:p>
          </table:table-cell>
          <table:table-cell office:value-type="string" table:style-name="ce2">
            <text:p>PAGO DE VIATO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5504" table:style-name="ce2">
            <text:p>15504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05" table:style-name="ce2">
            <text:p>1550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06" table:style-name="ce2">
            <text:p>15506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07" table:style-name="ce2">
            <text:p>15507</text:p>
          </table:table-cell>
          <table:table-cell office:value-type="date" office:date-value="2015-01-13T00:00:00" table:style-name="ce3">
            <text:p>13. ene. 2015</text:p>
          </table:table-cell>
          <table:table-cell office:value-type="string" table:style-name="ce2">
            <text:p>DIANA MORALES NAIF</text:p>
          </table:table-cell>
          <table:table-cell office:value-type="string" table:style-name="ce2">
            <text:p>PAGO DE VIATICOS</text:p>
          </table:table-cell>
          <table:table-cell office:value-type="float" office:value="3500" table:style-name="ce4">
            <text:p>3,500.00</text:p>
          </table:table-cell>
          <table:table-cell table:number-columns-repeated="16379"/>
        </table:table-row>
        <table:table-row table:style-name="ro1">
          <table:table-cell office:value-type="float" office:value="15508" table:style-name="ce2">
            <text:p>15508</text:p>
          </table:table-cell>
          <table:table-cell office:value-type="date" office:date-value="2015-01-13T00:00:00" table:style-name="ce3">
            <text:p>13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1159517.8400000001" table:style-name="ce4">
            <text:p>1,159,517.84</text:p>
          </table:table-cell>
          <table:table-cell table:number-columns-repeated="16379"/>
        </table:table-row>
        <table:table-row table:style-name="ro1">
          <table:table-cell office:value-type="float" office:value="15509" table:style-name="ce2">
            <text:p>15509</text:p>
          </table:table-cell>
          <table:table-cell office:value-type="date" office:date-value="2015-01-06T00:00:00" table:style-name="ce3">
            <text:p>6. ene. 2015</text:p>
          </table:table-cell>
          <table:table-cell office:value-type="string" table:style-name="ce2">
            <text:p>EDGAR OMAR AGUILAR MIRANDA</text:p>
          </table:table-cell>
          <table:table-cell office:value-type="string" table:style-name="ce2">
            <text:p>SOBRANTE DE LIQUIDACION</text:p>
          </table:table-cell>
          <table:table-cell office:value-type="float" office:value="1000" table:style-name="ce4">
            <text:p>1,000.00</text:p>
          </table:table-cell>
          <table:table-cell table:number-columns-repeated="16379"/>
        </table:table-row>
        <table:table-row table:style-name="ro1">
          <table:table-cell office:value-type="float" office:value="15510" table:style-name="ce2">
            <text:p>15510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LUBRICANTES DEL BAJIO SA DE CV</text:p>
          </table:table-cell>
          <table:table-cell office:value-type="string" table:style-name="ce2">
            <text:p>CAJAS DE ACEITE</text:p>
          </table:table-cell>
          <table:table-cell office:value-type="float" office:value="7101.87" table:style-name="ce4">
            <text:p>7,101.87</text:p>
          </table:table-cell>
          <table:table-cell table:number-columns-repeated="16379"/>
        </table:table-row>
        <table:table-row table:style-name="ro1">
          <table:table-cell office:value-type="float" office:value="15511" table:style-name="ce2">
            <text:p>15511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PAGO DE LUZ DICIEMBRE 2014</text:p>
          </table:table-cell>
          <table:table-cell office:value-type="float" office:value="16154" table:style-name="ce4">
            <text:p>16,154.00</text:p>
          </table:table-cell>
          <table:table-cell table:number-columns-repeated="16379"/>
        </table:table-row>
        <table:table-row table:style-name="ro1">
          <table:table-cell office:value-type="float" office:value="15512" table:style-name="ce2">
            <text:p>15512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1ER QUINCENA ENERO PRACTICANTES</text:p>
          </table:table-cell>
          <table:table-cell office:value-type="float" office:value="1276" table:style-name="ce4">
            <text:p>1,276.00</text:p>
          </table:table-cell>
          <table:table-cell table:number-columns-repeated="16379"/>
        </table:table-row>
        <table:table-row table:style-name="ro1">
          <table:table-cell office:value-type="float" office:value="15513" table:style-name="ce2">
            <text:p>15513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FINIQUITO MARTINEZ OVANDO JOSE ESDRAS</text:p>
          </table:table-cell>
          <table:table-cell office:value-type="float" office:value="1271.28" table:style-name="ce4">
            <text:p>1,271.28</text:p>
          </table:table-cell>
          <table:table-cell table:number-columns-repeated="16379"/>
        </table:table-row>
        <table:table-row table:style-name="ro1">
          <table:table-cell office:value-type="float" office:value="15514" table:style-name="ce2">
            <text:p>15514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TOY MOTORS SA DE CV</text:p>
          </table:table-cell>
          <table:table-cell office:value-type="string" table:style-name="ce2">
            <text:p>PAGO DE DIFERENCIAS</text:p>
          </table:table-cell>
          <table:table-cell office:value-type="float" office:value="346.31" table:style-name="ce4">
            <text:p>346.31</text:p>
          </table:table-cell>
          <table:table-cell table:number-columns-repeated="16379"/>
        </table:table-row>
        <table:table-row table:style-name="ro1">
          <table:table-cell office:value-type="float" office:value="15515" table:style-name="ce2">
            <text:p>15515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SAMURAI MOTORS CV</text:p>
          </table:table-cell>
          <table:table-cell office:value-type="string" table:style-name="ce2">
            <text:p>PAGO DE DIFERENCIA DE UNIDAD</text:p>
          </table:table-cell>
          <table:table-cell office:value-type="float" office:value="73.150000000000006" table:style-name="ce4">
            <text:p>73.15</text:p>
          </table:table-cell>
          <table:table-cell table:number-columns-repeated="16379"/>
        </table:table-row>
        <table:table-row table:style-name="ro1">
          <table:table-cell office:value-type="float" office:value="15516" table:style-name="ce2">
            <text:p>15516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EVER TOLUCA SA DE CV</text:p>
          </table:table-cell>
          <table:table-cell office:value-type="string" table:style-name="ce2">
            <text:p>PAGO DE DIFERENCIA DE UNIDAD</text:p>
          </table:table-cell>
          <table:table-cell office:value-type="float" office:value="393.16" table:style-name="ce4">
            <text:p>393.16</text:p>
          </table:table-cell>
          <table:table-cell table:number-columns-repeated="16379"/>
        </table:table-row>
        <table:table-row table:style-name="ro1">
          <table:table-cell office:value-type="float" office:value="15517" table:style-name="ce2">
            <text:p>15517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QUINCENAL</text:p>
          </table:table-cell>
          <table:table-cell office:value-type="float" office:value="517896.6" table:style-name="ce4">
            <text:p>517,896.60</text:p>
          </table:table-cell>
          <table:table-cell table:number-columns-repeated="16379"/>
        </table:table-row>
        <table:table-row table:style-name="ro1">
          <table:table-cell office:value-type="float" office:value="15518" table:style-name="ce2">
            <text:p>15518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CHAMPS</text:p>
          </table:table-cell>
          <table:table-cell office:value-type="float" office:value="14994.18" table:style-name="ce4">
            <text:p>14,994.18</text:p>
          </table:table-cell>
          <table:table-cell table:number-columns-repeated="16379"/>
        </table:table-row>
        <table:table-row table:style-name="ro1">
          <table:table-cell office:value-type="float" office:value="15519" table:style-name="ce2">
            <text:p>15519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LOPEZ PEREZ JUAN CARLOS</text:p>
          </table:table-cell>
          <table:table-cell office:value-type="string" table:style-name="ce2">
            <text:p>PAGO DE COMPRA DE UNIDAD PAGO FIANNCIERA</text:p>
          </table:table-cell>
          <table:table-cell office:value-type="float" office:value="119533.27" table:style-name="ce4">
            <text:p>119,533.27</text:p>
          </table:table-cell>
          <table:table-cell table:number-columns-repeated="16379"/>
        </table:table-row>
        <table:table-row table:style-name="ro1">
          <table:table-cell office:value-type="float" office:value="15520" table:style-name="ce2">
            <text:p>15520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LOPEZ PEREZ JUAN CARLOS</text:p>
          </table:table-cell>
          <table:table-cell office:value-type="string" table:style-name="ce2">
            <text:p>PAGO DE COMPRA DE UNIDAD</text:p>
          </table:table-cell>
          <table:table-cell office:value-type="float" office:value="62466.73" table:style-name="ce4">
            <text:p>62,466.73</text:p>
          </table:table-cell>
          <table:table-cell table:number-columns-repeated="16379"/>
        </table:table-row>
        <table:table-row table:style-name="ro1">
          <table:table-cell office:value-type="float" office:value="15521" table:style-name="ce2">
            <text:p>15521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SEGURO MULTIANUAL SIENNA</text:p>
          </table:table-cell>
          <table:table-cell office:value-type="float" office:value="51703.73" table:style-name="ce4">
            <text:p>51,703.73</text:p>
          </table:table-cell>
          <table:table-cell table:number-columns-repeated="16379"/>
        </table:table-row>
        <table:table-row table:style-name="ro1">
          <table:table-cell office:value-type="float" office:value="15522" table:style-name="ce2">
            <text:p>15522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SEGURO MULTIANUAL AUTO DIFERENTE</text:p>
          </table:table-cell>
          <table:table-cell office:value-type="float" office:value="17474.28" table:style-name="ce4">
            <text:p>17,474.28</text:p>
          </table:table-cell>
          <table:table-cell table:number-columns-repeated="16379"/>
        </table:table-row>
        <table:table-row table:style-name="ro1">
          <table:table-cell office:value-type="float" office:value="15523" table:style-name="ce2">
            <text:p>15523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SEGURO MULTIANUAL HILUX</text:p>
          </table:table-cell>
          <table:table-cell office:value-type="float" office:value="24012.11" table:style-name="ce4">
            <text:p>24,012.11</text:p>
          </table:table-cell>
          <table:table-cell table:number-columns-repeated="16379"/>
        </table:table-row>
        <table:table-row table:style-name="ro1">
          <table:table-cell office:value-type="float" office:value="15524" table:style-name="ce2">
            <text:p>15524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MARIA SARA FERNANDEZ GUAS</text:p>
          </table:table-cell>
          <table:table-cell office:value-type="string" table:style-name="ce2">
            <text:p>PAGO DE 50 % facturas persianas seminuevos y sala de exhibicion</text:p>
          </table:table-cell>
          <table:table-cell office:value-type="float" office:value="76388.37" table:style-name="ce4">
            <text:p>76,388.37</text:p>
          </table:table-cell>
          <table:table-cell table:number-columns-repeated="16379"/>
        </table:table-row>
        <table:table-row table:style-name="ro1">
          <table:table-cell office:value-type="float" office:value="15525" table:style-name="ce2">
            <text:p>1552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26" table:style-name="ce2">
            <text:p>15526</text:p>
          </table:table-cell>
          <table:table-cell office:value-type="date" office:date-value="2015-01-15T00:00:00" table:style-name="ce3">
            <text:p>15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NOMINA SEMANAL</text:p>
          </table:table-cell>
          <table:table-cell office:value-type="float" office:value="84828.58" table:style-name="ce4">
            <text:p>84,828.58</text:p>
          </table:table-cell>
          <table:table-cell table:number-columns-repeated="16379"/>
        </table:table-row>
        <table:table-row table:style-name="ro1">
          <table:table-cell office:value-type="float" office:value="15527" table:style-name="ce2">
            <text:p>15527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28" table:style-name="ce2">
            <text:p>15528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ES</text:p>
          </table:table-cell>
          <table:table-cell office:value-type="float" office:value="874514.09" table:style-name="ce4">
            <text:p>874,514.09</text:p>
          </table:table-cell>
          <table:table-cell table:number-columns-repeated="16379"/>
        </table:table-row>
        <table:table-row table:style-name="ro1">
          <table:table-cell office:value-type="float" office:value="15529" table:style-name="ce2">
            <text:p>15529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BRAVO DORANTES FERNANDO</text:p>
          </table:table-cell>
          <table:table-cell office:value-type="string" table:style-name="ce2">
            <text:p>PAGO DE TRABAJOS DE ALBAÑILERIA</text:p>
          </table:table-cell>
          <table:table-cell office:value-type="float" office:value="14999.59" table:style-name="ce4">
            <text:p>14,999.59</text:p>
          </table:table-cell>
          <table:table-cell table:number-columns-repeated="16379"/>
        </table:table-row>
        <table:table-row table:style-name="ro1">
          <table:table-cell office:value-type="float" office:value="15530" table:style-name="ce2">
            <text:p>15530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31" table:style-name="ce2">
            <text:p>15531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PAGO DE DECUCIBLE</text:p>
          </table:table-cell>
          <table:table-cell office:value-type="float" office:value="6852" table:style-name="ce4">
            <text:p>6,852.00</text:p>
          </table:table-cell>
          <table:table-cell table:number-columns-repeated="16379"/>
        </table:table-row>
        <table:table-row table:style-name="ro1">
          <table:table-cell office:value-type="float" office:value="15532" table:style-name="ce2">
            <text:p>15532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GRUPO DE PRESTIGIO EN AUDIO Y VIDEO SA DE CV</text:p>
          </table:table-cell>
          <table:table-cell office:value-type="string" table:style-name="ce2">
            <text:p>PAGO DE DEDUCIBLE</text:p>
          </table:table-cell>
          <table:table-cell office:value-type="float" office:value="10640" table:style-name="ce4">
            <text:p>10,640.00</text:p>
          </table:table-cell>
          <table:table-cell table:number-columns-repeated="16379"/>
        </table:table-row>
        <table:table-row table:style-name="ro1">
          <table:table-cell office:value-type="float" office:value="15533" table:style-name="ce2">
            <text:p>15533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PAGO DE DEDUCIBLE</text:p>
          </table:table-cell>
          <table:table-cell office:value-type="float" office:value="3189.2" table:style-name="ce4">
            <text:p>3,189.20</text:p>
          </table:table-cell>
          <table:table-cell table:number-columns-repeated="16379"/>
        </table:table-row>
        <table:table-row table:style-name="ro1">
          <table:table-cell office:value-type="float" office:value="15534" table:style-name="ce2">
            <text:p>15534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PAGO DE DECUCIBLE</text:p>
          </table:table-cell>
          <table:table-cell office:value-type="float" office:value="2345" table:style-name="ce4">
            <text:p>2,345.00</text:p>
          </table:table-cell>
          <table:table-cell table:number-columns-repeated="16379"/>
        </table:table-row>
        <table:table-row table:style-name="ro1">
          <table:table-cell office:value-type="float" office:value="15535" table:style-name="ce2">
            <text:p>1553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36" table:style-name="ce2">
            <text:p>15536</text:p>
          </table:table-cell>
          <table:table-cell office:value-type="date" office:date-value="2015-01-16T00:00:00" table:style-name="ce3">
            <text:p>16. ene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PAGO ISAN DICIEMBRE 2014</text:p>
          </table:table-cell>
          <table:table-cell office:value-type="float" office:value="608457" table:style-name="ce4">
            <text:p>608,457.00</text:p>
          </table:table-cell>
          <table:table-cell table:number-columns-repeated="16379"/>
        </table:table-row>
        <table:table-row table:style-name="ro1">
          <table:table-cell office:value-type="float" office:value="15537" table:style-name="ce2">
            <text:p>15537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IMSS</text:p>
          </table:table-cell>
          <table:table-cell office:value-type="float" office:value="39090.46" table:style-name="ce4">
            <text:p>39,090.46</text:p>
          </table:table-cell>
          <table:table-cell table:number-columns-repeated="16379"/>
        </table:table-row>
        <table:table-row table:style-name="ro1">
          <table:table-cell office:value-type="float" office:value="15538" table:style-name="ce2">
            <text:p>15538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39" table:style-name="ce2">
            <text:p>15539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INFONAVIT</text:p>
          </table:table-cell>
          <table:table-cell office:value-type="float" office:value="32946.97" table:style-name="ce4">
            <text:p>32,946.97</text:p>
          </table:table-cell>
          <table:table-cell table:number-columns-repeated="16379"/>
        </table:table-row>
        <table:table-row table:style-name="ro1">
          <table:table-cell office:value-type="float" office:value="15540" table:style-name="ce2">
            <text:p>15540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INFONAVIT</text:p>
          </table:table-cell>
          <table:table-cell office:value-type="float" office:value="2513.75" table:style-name="ce4">
            <text:p>2,513.75</text:p>
          </table:table-cell>
          <table:table-cell table:number-columns-repeated="16379"/>
        </table:table-row>
        <table:table-row table:style-name="ro1">
          <table:table-cell office:value-type="float" office:value="15541" table:style-name="ce2">
            <text:p>15541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IMSS CHAMPS</text:p>
          </table:table-cell>
          <table:table-cell office:value-type="float" office:value="1187.02" table:style-name="ce4">
            <text:p>1,187.02</text:p>
          </table:table-cell>
          <table:table-cell table:number-columns-repeated="16379"/>
        </table:table-row>
        <table:table-row table:style-name="ro1">
          <table:table-cell office:value-type="float" office:value="15542" table:style-name="ce2">
            <text:p>15542</text:p>
          </table:table-cell>
          <table:table-cell office:value-type="date" office:date-value="2015-01-20T00:00:00" table:style-name="ce3">
            <text:p>20. ene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PAGO DE LUZ</text:p>
          </table:table-cell>
          <table:table-cell office:value-type="float" office:value="16154" table:style-name="ce4">
            <text:p>16,154.00</text:p>
          </table:table-cell>
          <table:table-cell table:number-columns-repeated="16379"/>
        </table:table-row>
        <table:table-row table:style-name="ro1">
          <table:table-cell office:value-type="float" office:value="15543" table:style-name="ce2">
            <text:p>15543</text:p>
          </table:table-cell>
          <table:table-cell office:value-type="date" office:date-value="2015-01-20T00:00:00" table:style-name="ce3">
            <text:p>20. ene. 2015</text:p>
          </table:table-cell>
          <table:table-cell office:value-type="string" table:style-name="ce2">
            <text:p>BRAVO DORANTES FERNANDO</text:p>
          </table:table-cell>
          <table:table-cell office:value-type="string" table:style-name="ce2">
            <text:p>TRABAJOS DE CARPINTERIA</text:p>
          </table:table-cell>
          <table:table-cell office:value-type="float" office:value="4176" table:style-name="ce4">
            <text:p>4,176.00</text:p>
          </table:table-cell>
          <table:table-cell table:number-columns-repeated="16379"/>
        </table:table-row>
        <table:table-row table:style-name="ro1">
          <table:table-cell office:value-type="float" office:value="15544" table:style-name="ce2">
            <text:p>15544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PAGO DE ISAN DICIEMBRE</text:p>
          </table:table-cell>
          <table:table-cell office:value-type="float" office:value="608457" table:style-name="ce4">
            <text:p>608,457.00</text:p>
          </table:table-cell>
          <table:table-cell table:number-columns-repeated="16379"/>
        </table:table-row>
        <table:table-row table:style-name="ro1">
          <table:table-cell office:value-type="float" office:value="15545" table:style-name="ce2">
            <text:p>15545</text:p>
          </table:table-cell>
          <table:table-cell office:value-type="date" office:date-value="2015-01-20T00:00:00" table:style-name="ce3">
            <text:p>20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46" table:style-name="ce2">
            <text:p>15546</text:p>
          </table:table-cell>
          <table:table-cell office:value-type="date" office:date-value="2015-01-20T00:00:00" table:style-name="ce3">
            <text:p>20. ene. 2015</text:p>
          </table:table-cell>
          <table:table-cell office:value-type="string" table:style-name="ce2">
            <text:p>CECILIA MULDOON BABLOT</text:p>
          </table:table-cell>
          <table:table-cell office:value-type="string" table:style-name="ce2">
            <text:p>PAGO DE INTERESES</text:p>
          </table:table-cell>
          <table:table-cell office:value-type="float" office:value="25590" table:style-name="ce4">
            <text:p>25,590.00</text:p>
          </table:table-cell>
          <table:table-cell table:number-columns-repeated="16379"/>
        </table:table-row>
        <table:table-row table:style-name="ro1">
          <table:table-cell office:value-type="float" office:value="15547" table:style-name="ce2">
            <text:p>15547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48" table:style-name="ce2">
            <text:p>15548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SEGURO POLIZA ENERO</text:p>
          </table:table-cell>
          <table:table-cell office:value-type="float" office:value="5015.09" table:style-name="ce4">
            <text:p>5,015.09</text:p>
          </table:table-cell>
          <table:table-cell table:number-columns-repeated="16379"/>
        </table:table-row>
        <table:table-row table:style-name="ro1">
          <table:table-cell office:value-type="float" office:value="15549" table:style-name="ce2">
            <text:p>15549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2642.13" table:style-name="ce4">
            <text:p>12,642.13</text:p>
          </table:table-cell>
          <table:table-cell table:number-columns-repeated="16379"/>
        </table:table-row>
        <table:table-row table:style-name="ro1">
          <table:table-cell office:value-type="float" office:value="15550" table:style-name="ce2">
            <text:p>15550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ANA MARIA ARREGUIN MEDINA</text:p>
          </table:table-cell>
          <table:table-cell office:value-type="string" table:style-name="ce2">
            <text:p>DEVOLUCION</text:p>
          </table:table-cell>
          <table:table-cell office:value-type="float" office:value="4000" table:style-name="ce4">
            <text:p>4,000.00</text:p>
          </table:table-cell>
          <table:table-cell table:number-columns-repeated="16379"/>
        </table:table-row>
        <table:table-row table:style-name="ro1">
          <table:table-cell office:value-type="float" office:value="15551" table:style-name="ce2">
            <text:p>15551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JOSE LUIS BALDERAS CHAURAND</text:p>
          </table:table-cell>
          <table:table-cell office:value-type="string" table:style-name="ce2">
            <text:p>DEVOLUCION</text:p>
          </table:table-cell>
          <table:table-cell office:value-type="float" office:value="4000" table:style-name="ce4">
            <text:p>4,000.00</text:p>
          </table:table-cell>
          <table:table-cell table:number-columns-repeated="16379"/>
        </table:table-row>
        <table:table-row table:style-name="ro1">
          <table:table-cell office:value-type="float" office:value="15552" table:style-name="ce2">
            <text:p>15552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</text:p>
          </table:table-cell>
          <table:table-cell office:value-type="float" office:value="620094.56000000006" table:style-name="ce4">
            <text:p>620,094.56</text:p>
          </table:table-cell>
          <table:table-cell table:number-columns-repeated="16379"/>
        </table:table-row>
        <table:table-row table:style-name="ro1">
          <table:table-cell office:value-type="float" office:value="15553" table:style-name="ce2">
            <text:p>15553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54" table:style-name="ce2">
            <text:p>15554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55" table:style-name="ce2">
            <text:p>15555</text:p>
          </table:table-cell>
          <table:table-cell office:value-type="date" office:date-value="2015-01-22T00:00:00" table:style-name="ce3">
            <text:p>22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15947.83" table:style-name="ce4">
            <text:p>515,947.83</text:p>
          </table:table-cell>
          <table:table-cell table:number-columns-repeated="16379"/>
        </table:table-row>
        <table:table-row table:style-name="ro1">
          <table:table-cell office:value-type="float" office:value="15556" table:style-name="ce2">
            <text:p>15556</text:p>
          </table:table-cell>
          <table:table-cell office:value-type="date" office:date-value="2015-01-22T00:00:00" table:style-name="ce3">
            <text:p>22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57" table:style-name="ce2">
            <text:p>15557</text:p>
          </table:table-cell>
          <table:table-cell office:value-type="date" office:date-value="2015-01-22T00:00:00" table:style-name="ce3">
            <text:p>22. ene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PAGO F-435</text:p>
          </table:table-cell>
          <table:table-cell office:value-type="float" office:value="500000" table:style-name="ce4">
            <text:p>500,000.00</text:p>
          </table:table-cell>
          <table:table-cell table:number-columns-repeated="16379"/>
        </table:table-row>
        <table:table-row table:style-name="ro1">
          <table:table-cell office:value-type="float" office:value="15558" table:style-name="ce2">
            <text:p>15558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59" table:style-name="ce2">
            <text:p>15559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ALMANZA MARTINEZ ANDRES</text:p>
          </table:table-cell>
          <table:table-cell office:value-type="string" table:style-name="ce2">
            <text:p>PAGO UNIDAD SEMINUEVA 0007-TCU15</text:p>
          </table:table-cell>
          <table:table-cell office:value-type="float" office:value="175000" table:style-name="ce4">
            <text:p>175,000.00</text:p>
          </table:table-cell>
          <table:table-cell table:number-columns-repeated="16379"/>
        </table:table-row>
        <table:table-row table:style-name="ro1">
          <table:table-cell office:value-type="float" office:value="15560" table:style-name="ce2">
            <text:p>15560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61" table:style-name="ce2">
            <text:p>15561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62" table:style-name="ce2">
            <text:p>15562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PAGO ALBAÑILERIA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15563" table:style-name="ce2">
            <text:p>15563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PAGO ELECTRICIDAD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15564" table:style-name="ce2">
            <text:p>15564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PAGO CANCELERIA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15565" table:style-name="ce2">
            <text:p>15565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ENER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566" table:style-name="ce2">
            <text:p>15566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ENER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567" table:style-name="ce2">
            <text:p>15567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MUNICIPIO DE CELAYA, GTO</text:p>
          </table:table-cell>
          <table:table-cell office:value-type="string" table:style-name="ce2">
            <text:p>PAGO PREDIAL</text:p>
          </table:table-cell>
          <table:table-cell office:value-type="float" office:value="6853.53" table:style-name="ce4">
            <text:p>6,853.53</text:p>
          </table:table-cell>
          <table:table-cell table:number-columns-repeated="16379"/>
        </table:table-row>
        <table:table-row table:style-name="ro1">
          <table:table-cell office:value-type="float" office:value="15568" table:style-name="ce2">
            <text:p>15568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MUNICIPIO DE CELAYA, GTO</text:p>
          </table:table-cell>
          <table:table-cell office:value-type="string" table:style-name="ce2">
            <text:p>PAGO PREDIAL</text:p>
          </table:table-cell>
          <table:table-cell office:value-type="float" office:value="14070.85" table:style-name="ce4">
            <text:p>14,070.85</text:p>
          </table:table-cell>
          <table:table-cell table:number-columns-repeated="16379"/>
        </table:table-row>
        <table:table-row table:style-name="ro1">
          <table:table-cell office:value-type="float" office:value="15569" table:style-name="ce2">
            <text:p>15569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MUNICIPIO DE CELAYA, GTO</text:p>
          </table:table-cell>
          <table:table-cell office:value-type="string" table:style-name="ce2">
            <text:p>PAGO PREDIAL</text:p>
          </table:table-cell>
          <table:table-cell office:value-type="float" office:value="13518.53" table:style-name="ce4">
            <text:p>13,518.53</text:p>
          </table:table-cell>
          <table:table-cell table:number-columns-repeated="16379"/>
        </table:table-row>
        <table:table-row table:style-name="ro1">
          <table:table-cell office:value-type="float" office:value="15570" table:style-name="ce2">
            <text:p>15570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NOMINA SEMANA 03</text:p>
          </table:table-cell>
          <table:table-cell office:value-type="float" office:value="71438.81" table:style-name="ce4">
            <text:p>71,438.81</text:p>
          </table:table-cell>
          <table:table-cell table:number-columns-repeated="16379"/>
        </table:table-row>
        <table:table-row table:style-name="ro1">
          <table:table-cell office:value-type="float" office:value="15571" table:style-name="ce2">
            <text:p>15571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ROSALES HERNANDEZ MARTINA ERIKA</text:p>
          </table:table-cell>
          <table:table-cell office:value-type="string" table:style-name="ce2">
            <text:p>PAGO SERVICIOS DE PLOMERIA</text:p>
          </table:table-cell>
          <table:table-cell office:value-type="float" office:value="30000" table:style-name="ce4">
            <text:p>30,000.00</text:p>
          </table:table-cell>
          <table:table-cell table:number-columns-repeated="16379"/>
        </table:table-row>
        <table:table-row table:style-name="ro1">
          <table:table-cell office:value-type="float" office:value="15572" table:style-name="ce2">
            <text:p>15572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 NUEVAS</text:p>
          </table:table-cell>
          <table:table-cell office:value-type="float" office:value="724274.63" table:style-name="ce4">
            <text:p>724,274.63</text:p>
          </table:table-cell>
          <table:table-cell table:number-columns-repeated="16379"/>
        </table:table-row>
        <table:table-row table:style-name="ro1">
          <table:table-cell office:value-type="float" office:value="15573" table:style-name="ce2">
            <text:p>15573</text:p>
          </table:table-cell>
          <table:table-cell office:value-type="date" office:date-value="2015-01-23T00:00:00" table:style-name="ce3">
            <text:p>23. ene. 2015</text:p>
          </table:table-cell>
          <table:table-cell office:value-type="string" table:style-name="ce2">
            <text:p>ARTE Y DISTINCION EN MUEBLES SA DE CV</text:p>
          </table:table-cell>
          <table:table-cell office:value-type="string" table:style-name="ce2">
            <text:p>PAGO F-264</text:p>
          </table:table-cell>
          <table:table-cell office:value-type="float" office:value="52250" table:style-name="ce4">
            <text:p>52,250.00</text:p>
          </table:table-cell>
          <table:table-cell table:number-columns-repeated="16379"/>
        </table:table-row>
        <table:table-row table:style-name="ro1">
          <table:table-cell office:value-type="float" office:value="15574" table:style-name="ce2">
            <text:p>15574</text:p>
          </table:table-cell>
          <table:table-cell office:value-type="date" office:date-value="2015-01-26T00:00:00" table:style-name="ce3">
            <text:p>26. ene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IMPUESTO PREDIAL</text:p>
          </table:table-cell>
          <table:table-cell office:value-type="float" office:value="6453.6" table:style-name="ce4">
            <text:p>6,453.60</text:p>
          </table:table-cell>
          <table:table-cell table:number-columns-repeated="16379"/>
        </table:table-row>
        <table:table-row table:style-name="ro1">
          <table:table-cell office:value-type="float" office:value="15575" table:style-name="ce2">
            <text:p>15575</text:p>
          </table:table-cell>
          <table:table-cell office:value-type="date" office:date-value="2015-01-26T00:00:00" table:style-name="ce3">
            <text:p>26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985626.62" table:style-name="ce4">
            <text:p>1,985,626.62</text:p>
          </table:table-cell>
          <table:table-cell table:number-columns-repeated="16379"/>
        </table:table-row>
        <table:table-row table:style-name="ro1">
          <table:table-cell office:value-type="float" office:value="15576" table:style-name="ce2">
            <text:p>15576</text:p>
          </table:table-cell>
          <table:table-cell office:value-type="date" office:date-value="2015-01-26T00:00:00" table:style-name="ce3">
            <text:p>26. ene. 2015</text:p>
          </table:table-cell>
          <table:table-cell office:value-type="string" table:style-name="ce2">
            <text:p>MERCADO LIBRE S DE RL DE CV</text:p>
          </table:table-cell>
          <table:table-cell office:value-type="string" table:style-name="ce2">
            <text:p>PAGO DE SERVICIOS</text:p>
          </table:table-cell>
          <table:table-cell office:value-type="float" office:value="1549" table:style-name="ce4">
            <text:p>1,549.00</text:p>
          </table:table-cell>
          <table:table-cell table:number-columns-repeated="16379"/>
        </table:table-row>
        <table:table-row table:style-name="ro1">
          <table:table-cell office:value-type="float" office:value="15577" table:style-name="ce2">
            <text:p>15577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78" table:style-name="ce2">
            <text:p>15578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NIQUITO GARCIA JAIME SALVADOR</text:p>
          </table:table-cell>
          <table:table-cell office:value-type="float" office:value="13574.19" table:style-name="ce4">
            <text:p>13,574.19</text:p>
          </table:table-cell>
          <table:table-cell table:number-columns-repeated="16379"/>
        </table:table-row>
        <table:table-row table:style-name="ro1">
          <table:table-cell office:value-type="float" office:value="15579" table:style-name="ce2">
            <text:p>15579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VIATICOS LIC. CESAR</text:p>
          </table:table-cell>
          <table:table-cell office:value-type="float" office:value="759.81" table:style-name="ce4">
            <text:p>759.81</text:p>
          </table:table-cell>
          <table:table-cell table:number-columns-repeated="16379"/>
        </table:table-row>
        <table:table-row table:style-name="ro1">
          <table:table-cell office:value-type="float" office:value="15580" table:style-name="ce2">
            <text:p>15580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SIND INDL TRAB PEQ Y MED IND TALLER MAQUIL MEG MER</text:p>
          </table:table-cell>
          <table:table-cell office:value-type="string" table:style-name="ce2">
            <text:p>CUOTA ENERO 2015</text:p>
          </table:table-cell>
          <table:table-cell office:value-type="float" office:value="500" table:style-name="ce4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15581" table:style-name="ce2">
            <text:p>15581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AMPERO CRUZ ALFONSO</text:p>
          </table:table-cell>
          <table:table-cell office:value-type="string" table:style-name="ce2">
            <text:p>RENTA ENERO 2015</text:p>
          </table:table-cell>
          <table:table-cell office:value-type="float" office:value="34800" table:style-name="ce4">
            <text:p>34,800.00</text:p>
          </table:table-cell>
          <table:table-cell table:number-columns-repeated="16379"/>
        </table:table-row>
        <table:table-row table:style-name="ro1">
          <table:table-cell office:value-type="float" office:value="15582" table:style-name="ce2">
            <text:p>15582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CONSUMO LIC. JOSE ANTONIO</text:p>
          </table:table-cell>
          <table:table-cell office:value-type="float" office:value="3573" table:style-name="ce4">
            <text:p>3,573.00</text:p>
          </table:table-cell>
          <table:table-cell table:number-columns-repeated="16379"/>
        </table:table-row>
        <table:table-row table:style-name="ro1">
          <table:table-cell office:value-type="float" office:value="15583" table:style-name="ce2">
            <text:p>15583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EVER TOLUCA SA DE CV</text:p>
          </table:table-cell>
          <table:table-cell office:value-type="string" table:style-name="ce2">
            <text:p>DIFERENCIA EN COSTO</text:p>
          </table:table-cell>
          <table:table-cell office:value-type="float" office:value="393.16" table:style-name="ce4">
            <text:p>393.16</text:p>
          </table:table-cell>
          <table:table-cell table:number-columns-repeated="16379"/>
        </table:table-row>
        <table:table-row table:style-name="ro1">
          <table:table-cell office:value-type="float" office:value="15584" table:style-name="ce2">
            <text:p>15584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DALTON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73.25" table:style-name="ce4">
            <text:p>73.25</text:p>
          </table:table-cell>
          <table:table-cell table:number-columns-repeated="16379"/>
        </table:table-row>
        <table:table-row table:style-name="ro1">
          <table:table-cell office:value-type="float" office:value="15585" table:style-name="ce2">
            <text:p>15585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BASURTO TAPIA MA DE LOURDES</text:p>
          </table:table-cell>
          <table:table-cell office:value-type="string" table:style-name="ce2">
            <text:p>EXCEDENTE PAGO DE UNIDAD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586" table:style-name="ce2">
            <text:p>15586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FRIAS LOMELI LUIS ALVARO</text:p>
          </table:table-cell>
          <table:table-cell office:value-type="string" table:style-name="ce2">
            <text:p>EXCEDENTE PAGO DE UNIDAD</text:p>
          </table:table-cell>
          <table:table-cell office:value-type="float" office:value="7337.26" table:style-name="ce4">
            <text:p>7,337.26</text:p>
          </table:table-cell>
          <table:table-cell table:number-columns-repeated="16379"/>
        </table:table-row>
        <table:table-row table:style-name="ro1">
          <table:table-cell office:value-type="float" office:value="15587" table:style-name="ce2">
            <text:p>15587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MORALES JIMENEZ BRENDA ELIZABETH</text:p>
          </table:table-cell>
          <table:table-cell office:value-type="string" table:style-name="ce2">
            <text:p>DEVOLUCION</text:p>
          </table:table-cell>
          <table:table-cell office:value-type="float" office:value="932.37" table:style-name="ce4">
            <text:p>932.37</text:p>
          </table:table-cell>
          <table:table-cell table:number-columns-repeated="16379"/>
        </table:table-row>
        <table:table-row table:style-name="ro1">
          <table:table-cell office:value-type="float" office:value="15588" table:style-name="ce2">
            <text:p>15588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PAGO VECTOR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5589" table:style-name="ce2">
            <text:p>15589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TAPIA CERVANTES JOSE LUIS</text:p>
          </table:table-cell>
          <table:table-cell office:value-type="string" table:style-name="ce2">
            <text:p>SERVICIOS DE INTERNET</text:p>
          </table:table-cell>
          <table:table-cell office:value-type="float" office:value="5640.48" table:style-name="ce4">
            <text:p>5,640.48</text:p>
          </table:table-cell>
          <table:table-cell table:number-columns-repeated="16379"/>
        </table:table-row>
        <table:table-row table:style-name="ro1">
          <table:table-cell office:value-type="float" office:value="15590" table:style-name="ce2">
            <text:p>15590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91" table:style-name="ce2">
            <text:p>15591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19318.39" table:style-name="ce4">
            <text:p>619,318.39</text:p>
          </table:table-cell>
          <table:table-cell table:number-columns-repeated="16379"/>
        </table:table-row>
        <table:table-row table:style-name="ro1">
          <table:table-cell office:value-type="float" office:value="15592" table:style-name="ce2">
            <text:p>15592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93" table:style-name="ce2">
            <text:p>15593</text:p>
          </table:table-cell>
          <table:table-cell office:value-type="date" office:date-value="2015-01-27T00:00:00" table:style-name="ce3">
            <text:p>27. ene. 2015</text:p>
          </table:table-cell>
          <table:table-cell office:value-type="string" table:style-name="ce2">
            <text:p>ASOCIACION DE DISTRIBUIDORES DE AUTOMORES DEL EDO DE GTO</text:p>
          </table:table-cell>
          <table:table-cell office:value-type="string" table:style-name="ce2">
            <text:p>PAGO PLACAS DE TRASLADO</text:p>
          </table:table-cell>
          <table:table-cell office:value-type="float" office:value="25500" table:style-name="ce4">
            <text:p>25,500.00</text:p>
          </table:table-cell>
          <table:table-cell table:number-columns-repeated="16379"/>
        </table:table-row>
        <table:table-row table:style-name="ro1">
          <table:table-cell office:value-type="float" office:value="15594" table:style-name="ce2">
            <text:p>15594</text:p>
          </table:table-cell>
          <table:table-cell office:value-type="date" office:date-value="2015-01-28T00:00:00" table:style-name="ce3">
            <text:p>28. ene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PAGO REFACCIONES</text:p>
          </table:table-cell>
          <table:table-cell office:value-type="float" office:value="990865.43" table:style-name="ce4">
            <text:p>990,865.43</text:p>
          </table:table-cell>
          <table:table-cell table:number-columns-repeated="16379"/>
        </table:table-row>
        <table:table-row table:style-name="ro1">
          <table:table-cell office:value-type="float" office:value="15595" table:style-name="ce2">
            <text:p>15595</text:p>
          </table:table-cell>
          <table:table-cell office:value-type="date" office:date-value="2015-01-28T00:00:00" table:style-name="ce3">
            <text:p>28. ene. 2015</text:p>
          </table:table-cell>
          <table:table-cell office:value-type="string" table:style-name="ce2">
            <text:p>MEGAMOTORS NIPPON S DE RL DE CV</text:p>
          </table:table-cell>
          <table:table-cell office:value-type="string" table:style-name="ce2">
            <text:p>PAGO UNIDAD</text:p>
          </table:table-cell>
          <table:table-cell office:value-type="float" office:value="305555.5" table:style-name="ce4">
            <text:p>305,555.50</text:p>
          </table:table-cell>
          <table:table-cell table:number-columns-repeated="16379"/>
        </table:table-row>
        <table:table-row table:style-name="ro1">
          <table:table-cell office:value-type="float" office:value="15596" table:style-name="ce2">
            <text:p>15596</text:p>
          </table:table-cell>
          <table:table-cell office:value-type="date" office:date-value="2015-01-28T00:00:00" table:style-name="ce3">
            <text:p>28. ene. 2015</text:p>
          </table:table-cell>
          <table:table-cell office:value-type="string" table:style-name="ce2">
            <text:p>ANUNCIOS PATTISON SA DE CV</text:p>
          </table:table-cell>
          <table:table-cell office:value-type="string" table:style-name="ce2">
            <text:p>PAGO ANUNCIOS</text:p>
          </table:table-cell>
          <table:table-cell office:value-type="float" office:value="55671.88" table:style-name="ce4">
            <text:p>55,671.88</text:p>
          </table:table-cell>
          <table:table-cell table:number-columns-repeated="16379"/>
        </table:table-row>
        <table:table-row table:style-name="ro1">
          <table:table-cell office:value-type="float" office:value="15597" table:style-name="ce2">
            <text:p>15597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598" table:style-name="ce2">
            <text:p>15598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RUIZ LAGUNA ANABEL</text:p>
          </table:table-cell>
          <table:table-cell office:value-type="string" table:style-name="ce2">
            <text:p>VIATICOS ANABEL RUIZ LAGUNA</text:p>
          </table:table-cell>
          <table:table-cell office:value-type="float" office:value="4150" table:style-name="ce4">
            <text:p>4,150.00</text:p>
          </table:table-cell>
          <table:table-cell table:number-columns-repeated="16379"/>
        </table:table-row>
        <table:table-row table:style-name="ro1">
          <table:table-cell office:value-type="float" office:value="15599" table:style-name="ce2">
            <text:p>15599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RAMIREZ ZACARIAS JORGE ALBERTO</text:p>
          </table:table-cell>
          <table:table-cell office:value-type="string" table:style-name="ce2">
            <text:p>VIATICOS JORGE ALBERTO RAMIREZ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5600" table:style-name="ce2">
            <text:p>15600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01" table:style-name="ce2">
            <text:p>15601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LIDERAZGO AUTOMOTRIZ DE PUEBLA</text:p>
          </table:table-cell>
          <table:table-cell office:value-type="string" table:style-name="ce2">
            <text:p>PINTURA FASCIA TRASERA</text:p>
          </table:table-cell>
          <table:table-cell office:value-type="float" office:value="1200" table:style-name="ce4">
            <text:p>1,200.00</text:p>
          </table:table-cell>
          <table:table-cell table:number-columns-repeated="16379"/>
        </table:table-row>
        <table:table-row table:style-name="ro1">
          <table:table-cell office:value-type="float" office:value="15602" table:style-name="ce2">
            <text:p>15602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GONZALEZ MANJARREZ LUIS ERNESTO</text:p>
          </table:table-cell>
          <table:table-cell office:value-type="string" table:style-name="ce2">
            <text:p>DEVOLUC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5603" table:style-name="ce2">
            <text:p>15603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MADRIGAL RAMIREZ RAUL</text:p>
          </table:table-cell>
          <table:table-cell office:value-type="string" table:style-name="ce2">
            <text:p>DEVOLUCION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5604" table:style-name="ce2">
            <text:p>15604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LOPEZ GOMEZ FRANCISCO</text:p>
          </table:table-cell>
          <table:table-cell office:value-type="string" table:style-name="ce2">
            <text:p>DEVOLUC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5605" table:style-name="ce2">
            <text:p>15605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MARTHA PAOLA CABRERA VAZQUEZ</text:p>
          </table:table-cell>
          <table:table-cell office:value-type="string" table:style-name="ce2">
            <text:p>TOMA DE UNIDAD</text:p>
          </table:table-cell>
          <table:table-cell office:value-type="float" office:value="200000" table:style-name="ce4">
            <text:p>200,000.00</text:p>
          </table:table-cell>
          <table:table-cell table:number-columns-repeated="16379"/>
        </table:table-row>
        <table:table-row table:style-name="ro1">
          <table:table-cell office:value-type="float" office:value="15606" table:style-name="ce2">
            <text:p>15606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JUAN CARLOS MEDINA VAZQUEZ</text:p>
          </table:table-cell>
          <table:table-cell office:value-type="string" table:style-name="ce2">
            <text:p>TOMA DE UNIDAD</text:p>
          </table:table-cell>
          <table:table-cell office:value-type="float" office:value="75000" table:style-name="ce4">
            <text:p>75,000.00</text:p>
          </table:table-cell>
          <table:table-cell table:number-columns-repeated="16379"/>
        </table:table-row>
        <table:table-row table:style-name="ro1">
          <table:table-cell office:value-type="float" office:value="15607" table:style-name="ce2">
            <text:p>15607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SERVISISTEMAS LLANTEROS SA DE CV</text:p>
          </table:table-cell>
          <table:table-cell office:value-type="string" table:style-name="ce2">
            <text:p>PAGO LLANTA</text:p>
          </table:table-cell>
          <table:table-cell office:value-type="float" office:value="1371.84" table:style-name="ce4">
            <text:p>1,371.84</text:p>
          </table:table-cell>
          <table:table-cell table:number-columns-repeated="16379"/>
        </table:table-row>
        <table:table-row table:style-name="ro1">
          <table:table-cell office:value-type="float" office:value="15608" table:style-name="ce2">
            <text:p>15608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DISTRIBUIDORA DE TORNILLOS Y BIRLOS SA DE CV</text:p>
          </table:table-cell>
          <table:table-cell office:value-type="string" table:style-name="ce2">
            <text:p>PAGO TORNILLOS</text:p>
          </table:table-cell>
          <table:table-cell office:value-type="float" office:value="220.01" table:style-name="ce4">
            <text:p>220.01</text:p>
          </table:table-cell>
          <table:table-cell table:number-columns-repeated="16379"/>
        </table:table-row>
        <table:table-row table:style-name="ro1">
          <table:table-cell office:value-type="float" office:value="15609" table:style-name="ce2">
            <text:p>15609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DURAN MEJIA ARMANDO</text:p>
          </table:table-cell>
          <table:table-cell office:value-type="string" table:style-name="ce2">
            <text:p>PAGO CODIFICAR CILINDRO</text:p>
          </table:table-cell>
          <table:table-cell office:value-type="float" office:value="500" table:style-name="ce4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15610" table:style-name="ce2">
            <text:p>15610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BALBUENA SALAZAR PATRICIA</text:p>
          </table:table-cell>
          <table:table-cell office:value-type="string" table:style-name="ce2">
            <text:p>REPOSICION CAJA CHICA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5611" table:style-name="ce2">
            <text:p>15611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FIGUEROA CORNEJO MA DEL RAYO</text:p>
          </table:table-cell>
          <table:table-cell office:value-type="string" table:style-name="ce2">
            <text:p>SERVICIO DE GRUA</text:p>
          </table:table-cell>
          <table:table-cell office:value-type="float" office:value="1844.41" table:style-name="ce4">
            <text:p>1,844.41</text:p>
          </table:table-cell>
          <table:table-cell table:number-columns-repeated="16379"/>
        </table:table-row>
        <table:table-row table:style-name="ro1">
          <table:table-cell office:value-type="float" office:value="15612" table:style-name="ce2">
            <text:p>15612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RAMIREZ PATIÑO ALFREDO</text:p>
          </table:table-cell>
          <table:table-cell office:value-type="string" table:style-name="ce2">
            <text:p>PAGO BANDA DE ALTERNADOR</text:p>
          </table:table-cell>
          <table:table-cell office:value-type="float" office:value="522" table:style-name="ce4">
            <text:p>522.00</text:p>
          </table:table-cell>
          <table:table-cell table:number-columns-repeated="16379"/>
        </table:table-row>
        <table:table-row table:style-name="ro1">
          <table:table-cell office:value-type="float" office:value="15613" table:style-name="ce2">
            <text:p>15613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LOPEZ RODRIGUEZ PAOLA</text:p>
          </table:table-cell>
          <table:table-cell office:value-type="string" table:style-name="ce2">
            <text:p>MATERIAL PARA TALLER</text:p>
          </table:table-cell>
          <table:table-cell office:value-type="float" office:value="2800.24" table:style-name="ce4">
            <text:p>2,800.24</text:p>
          </table:table-cell>
          <table:table-cell table:number-columns-repeated="16379"/>
        </table:table-row>
        <table:table-row table:style-name="ro1">
          <table:table-cell office:value-type="float" office:value="15614" table:style-name="ce2">
            <text:p>15614</text:p>
          </table:table-cell>
          <table:table-cell office:value-type="date" office:date-value="2015-01-29T00:00:00" table:style-name="ce3">
            <text:p>29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15" table:style-name="ce2">
            <text:p>15615</text:p>
          </table:table-cell>
          <table:table-cell office:value-type="date" office:date-value="2015-01-30T00:00:00" table:style-name="ce3">
            <text:p>30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</text:p>
          </table:table-cell>
          <table:table-cell office:value-type="float" office:value="169172.28" table:style-name="ce4">
            <text:p>169,172.28</text:p>
          </table:table-cell>
          <table:table-cell table:number-columns-repeated="16379"/>
        </table:table-row>
        <table:table-row table:style-name="ro1">
          <table:table-cell office:value-type="float" office:value="15616" table:style-name="ce2">
            <text:p>15616</text:p>
          </table:table-cell>
          <table:table-cell office:value-type="date" office:date-value="2015-01-30T00:00:00" table:style-name="ce3">
            <text:p>30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</text:p>
          </table:table-cell>
          <table:table-cell office:value-type="float" office:value="189029.91" table:style-name="ce4">
            <text:p>189,029.91</text:p>
          </table:table-cell>
          <table:table-cell table:number-columns-repeated="16379"/>
        </table:table-row>
        <table:table-row table:style-name="ro1">
          <table:table-cell office:value-type="float" office:value="15617" table:style-name="ce2">
            <text:p>15617</text:p>
          </table:table-cell>
          <table:table-cell office:value-type="date" office:date-value="2015-01-30T00:00:00" table:style-name="ce3">
            <text:p>30. ene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18" table:style-name="ce2">
            <text:p>15618</text:p>
          </table:table-cell>
          <table:table-cell office:value-type="date" office:date-value="2015-01-30T00:00:00" table:style-name="ce3">
            <text:p>30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</text:p>
          </table:table-cell>
          <table:table-cell office:value-type="float" office:value="2102.6999999999998" table:style-name="ce4">
            <text:p>2,102.70</text:p>
          </table:table-cell>
          <table:table-cell table:number-columns-repeated="16379"/>
        </table:table-row>
        <table:table-row table:style-name="ro1">
          <table:table-cell office:value-type="float" office:value="15619" table:style-name="ce2">
            <text:p>15619</text:p>
          </table:table-cell>
          <table:table-cell office:value-type="date" office:date-value="2015-01-30T00:00:00" table:style-name="ce3">
            <text:p>30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</text:p>
          </table:table-cell>
          <table:table-cell office:value-type="float" office:value="998915.14" table:style-name="ce4">
            <text:p>998,915.14</text:p>
          </table:table-cell>
          <table:table-cell table:number-columns-repeated="16379"/>
        </table:table-row>
        <table:table-row table:style-name="ro1">
          <table:table-cell office:value-type="float" office:value="15620" table:style-name="ce2">
            <text:p>15620</text:p>
          </table:table-cell>
          <table:table-cell office:value-type="date" office:date-value="2015-01-31T00:00:00" table:style-name="ce3">
            <text:p>31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</text:p>
          </table:table-cell>
          <table:table-cell office:value-type="float" office:value="2126.66" table:style-name="ce4">
            <text:p>2,126.66</text:p>
          </table:table-cell>
          <table:table-cell table:number-columns-repeated="16379"/>
        </table:table-row>
        <table:table-row table:style-name="ro1">
          <table:table-cell office:value-type="float" office:value="15621" table:style-name="ce2">
            <text:p>15621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5622" table:style-name="ce2">
            <text:p>15622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23" table:style-name="ce2">
            <text:p>15623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24" table:style-name="ce2">
            <text:p>15624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25" table:style-name="ce2">
            <text:p>15625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EVOLUCION E INOVACION EMPRESARIAL SC</text:p>
          </table:table-cell>
          <table:table-cell office:value-type="string" table:style-name="ce2">
            <text:p>RENOVACION DE LICENCIA</text:p>
          </table:table-cell>
          <table:table-cell office:value-type="float" office:value="17098.43" table:style-name="ce4">
            <text:p>17,098.43</text:p>
          </table:table-cell>
          <table:table-cell table:number-columns-repeated="16379"/>
        </table:table-row>
        <table:table-row table:style-name="ro1">
          <table:table-cell office:value-type="float" office:value="15626" table:style-name="ce2">
            <text:p>15626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27" table:style-name="ce2">
            <text:p>15627</text:p>
          </table:table-cell>
          <table:table-cell office:value-type="date" office:date-value="2015-02-04T00:00:00" table:style-name="ce3">
            <text:p>4. feb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478.4" table:style-name="ce4">
            <text:p>478.40</text:p>
          </table:table-cell>
          <table:table-cell table:number-columns-repeated="16379"/>
        </table:table-row>
        <table:table-row table:style-name="ro1">
          <table:table-cell office:value-type="float" office:value="15628" table:style-name="ce2">
            <text:p>15628</text:p>
          </table:table-cell>
          <table:table-cell office:value-type="date" office:date-value="2015-02-04T00:00:00" table:style-name="ce3">
            <text:p>4. feb. 2015</text:p>
          </table:table-cell>
          <table:table-cell office:value-type="string" table:style-name="ce2">
            <text:p>STERLING ARANA RICARDO EUGENIO</text:p>
          </table:table-cell>
          <table:table-cell office:value-type="string" table:style-name="ce2">
            <text:p>ESTIMACION OBRA CIVIL</text:p>
          </table:table-cell>
          <table:table-cell office:value-type="float" office:value="500000" table:style-name="ce4">
            <text:p>500,000.00</text:p>
          </table:table-cell>
          <table:table-cell table:number-columns-repeated="16379"/>
        </table:table-row>
        <table:table-row table:style-name="ro1">
          <table:table-cell office:value-type="float" office:value="15629" table:style-name="ce2">
            <text:p>15629</text:p>
          </table:table-cell>
          <table:table-cell office:value-type="date" office:date-value="2015-02-04T00:00:00" table:style-name="ce3">
            <text:p>4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380086.01" table:style-name="ce4">
            <text:p>380,086.01</text:p>
          </table:table-cell>
          <table:table-cell table:number-columns-repeated="16379"/>
        </table:table-row>
        <table:table-row table:style-name="ro1">
          <table:table-cell office:value-type="float" office:value="15630" table:style-name="ce2">
            <text:p>15630</text:p>
          </table:table-cell>
          <table:table-cell office:value-type="date" office:date-value="2015-02-04T00:00:00" table:style-name="ce3">
            <text:p>4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253209.99" table:style-name="ce4">
            <text:p>3,253,209.99</text:p>
          </table:table-cell>
          <table:table-cell table:number-columns-repeated="16379"/>
        </table:table-row>
        <table:table-row table:style-name="ro1">
          <table:table-cell office:value-type="float" office:value="15631" table:style-name="ce2">
            <text:p>15631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ENERO</text:p>
          </table:table-cell>
          <table:table-cell office:value-type="float" office:value="559427.26" table:style-name="ce4">
            <text:p>559,427.26</text:p>
          </table:table-cell>
          <table:table-cell table:number-columns-repeated="16379"/>
        </table:table-row>
        <table:table-row table:style-name="ro1">
          <table:table-cell office:value-type="float" office:value="15632" table:style-name="ce2">
            <text:p>15632</text:p>
          </table:table-cell>
          <table:table-cell office:value-type="date" office:date-value="2015-02-06T00:00:00" table:style-name="ce3">
            <text:p>6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00000" table:style-name="ce4">
            <text:p>500,000.00</text:p>
          </table:table-cell>
          <table:table-cell table:number-columns-repeated="16379"/>
        </table:table-row>
        <table:table-row table:style-name="ro1">
          <table:table-cell office:value-type="float" office:value="15633" table:style-name="ce2">
            <text:p>15633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PAGO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5634" table:style-name="ce2">
            <text:p>15634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PAGO TELEFONO</text:p>
          </table:table-cell>
          <table:table-cell office:value-type="float" office:value="12980.62" table:style-name="ce4">
            <text:p>12,980.62</text:p>
          </table:table-cell>
          <table:table-cell table:number-columns-repeated="16379"/>
        </table:table-row>
        <table:table-row table:style-name="ro1">
          <table:table-cell office:value-type="float" office:value="15635" table:style-name="ce2">
            <text:p>15635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271.16000000000003" table:style-name="ce4">
            <text:p>271.16</text:p>
          </table:table-cell>
          <table:table-cell table:number-columns-repeated="16379"/>
        </table:table-row>
        <table:table-row table:style-name="ro1">
          <table:table-cell office:value-type="float" office:value="15636" table:style-name="ce2">
            <text:p>15636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BLANCAS ESTEVES JAVIER RENE</text:p>
          </table:table-cell>
          <table:table-cell office:value-type="string" table:style-name="ce2">
            <text:p>VIATICOS</text:p>
          </table:table-cell>
          <table:table-cell office:value-type="float" office:value="2550" table:style-name="ce4">
            <text:p>2,550.00</text:p>
          </table:table-cell>
          <table:table-cell table:number-columns-repeated="16379"/>
        </table:table-row>
        <table:table-row table:style-name="ro1">
          <table:table-cell office:value-type="float" office:value="15637" table:style-name="ce2">
            <text:p>15637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ESPINOZA FLORES JAVIER MARTINIANO</text:p>
          </table:table-cell>
          <table:table-cell office:value-type="string" table:style-name="ce2">
            <text:p>PAGO UNIDAD YARIS</text:p>
          </table:table-cell>
          <table:table-cell office:value-type="float" office:value="123270.06" table:style-name="ce4">
            <text:p>123,270.06</text:p>
          </table:table-cell>
          <table:table-cell table:number-columns-repeated="16379"/>
        </table:table-row>
        <table:table-row table:style-name="ro1">
          <table:table-cell office:value-type="float" office:value="15638" table:style-name="ce2">
            <text:p>15638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ESPINOZA FLORES JAVIER MARTINIANO</text:p>
          </table:table-cell>
          <table:table-cell office:value-type="string" table:style-name="ce2">
            <text:p>PAGO UNIDAD YARIS</text:p>
          </table:table-cell>
          <table:table-cell office:value-type="float" office:value="11729.94" table:style-name="ce4">
            <text:p>11,729.94</text:p>
          </table:table-cell>
          <table:table-cell table:number-columns-repeated="16379"/>
        </table:table-row>
        <table:table-row table:style-name="ro1">
          <table:table-cell office:value-type="float" office:value="15639" table:style-name="ce2">
            <text:p>15639</text:p>
          </table:table-cell>
          <table:table-cell office:value-type="date" office:date-value="2015-02-05T00:00:00" table:style-name="ce3">
            <text:p>5. feb. 2015</text:p>
          </table:table-cell>
          <table:table-cell office:value-type="string" table:style-name="ce2">
            <text:p>JAIME RANGEL MONICA CELINA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640" table:style-name="ce2">
            <text:p>15640</text:p>
          </table:table-cell>
          <table:table-cell office:value-type="date" office:date-value="2015-02-06T00:00:00" table:style-name="ce3">
            <text:p>6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05</text:p>
          </table:table-cell>
          <table:table-cell office:value-type="float" office:value="95691.21" table:style-name="ce4">
            <text:p>95,691.21</text:p>
          </table:table-cell>
          <table:table-cell table:number-columns-repeated="16379"/>
        </table:table-row>
        <table:table-row table:style-name="ro1">
          <table:table-cell office:value-type="float" office:value="15641" table:style-name="ce2">
            <text:p>15641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LDERON GONZALEZ GUSTAVO</text:p>
          </table:table-cell>
          <table:table-cell office:value-type="float" office:value="12525.14" table:style-name="ce4">
            <text:p>12,525.14</text:p>
          </table:table-cell>
          <table:table-cell table:number-columns-repeated="16379"/>
        </table:table-row>
        <table:table-row table:style-name="ro1">
          <table:table-cell office:value-type="float" office:value="15642" table:style-name="ce2">
            <text:p>15642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MERCIALIZADORA DEL BAJIO</text:p>
          </table:table-cell>
          <table:table-cell office:value-type="float" office:value="14636.67" table:style-name="ce4">
            <text:p>14,636.67</text:p>
          </table:table-cell>
          <table:table-cell table:number-columns-repeated="16379"/>
        </table:table-row>
        <table:table-row table:style-name="ro1">
          <table:table-cell office:value-type="float" office:value="15643" table:style-name="ce2">
            <text:p>15643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44" table:style-name="ce2">
            <text:p>15644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OJAS MOLINA ROSALINA</text:p>
          </table:table-cell>
          <table:table-cell office:value-type="float" office:value="9361.82" table:style-name="ce4">
            <text:p>9,361.82</text:p>
          </table:table-cell>
          <table:table-cell table:number-columns-repeated="16379"/>
        </table:table-row>
        <table:table-row table:style-name="ro1">
          <table:table-cell office:value-type="float" office:value="15645" table:style-name="ce2">
            <text:p>15645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YALA ROJAS EDSON</text:p>
          </table:table-cell>
          <table:table-cell office:value-type="float" office:value="14296.72" table:style-name="ce4">
            <text:p>14,296.72</text:p>
          </table:table-cell>
          <table:table-cell table:number-columns-repeated="16379"/>
        </table:table-row>
        <table:table-row table:style-name="ro1">
          <table:table-cell office:value-type="float" office:value="15646" table:style-name="ce2">
            <text:p>15646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NTERO HERNANDEZ MA ROSARIO</text:p>
          </table:table-cell>
          <table:table-cell office:value-type="float" office:value="9115.2000000000007" table:style-name="ce4">
            <text:p>9,115.20</text:p>
          </table:table-cell>
          <table:table-cell table:number-columns-repeated="16379"/>
        </table:table-row>
        <table:table-row table:style-name="ro1">
          <table:table-cell office:value-type="float" office:value="15647" table:style-name="ce2">
            <text:p>15647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MHMG ABOGADOS SC</text:p>
          </table:table-cell>
          <table:table-cell office:value-type="string" table:style-name="ce2">
            <text:p>HONORARIOS POR SERVICIOS JURIDICOS</text:p>
          </table:table-cell>
          <table:table-cell office:value-type="float" office:value="126508.23" table:style-name="ce4">
            <text:p>126,508.23</text:p>
          </table:table-cell>
          <table:table-cell table:number-columns-repeated="16379"/>
        </table:table-row>
        <table:table-row table:style-name="ro1">
          <table:table-cell office:value-type="float" office:value="15648" table:style-name="ce2">
            <text:p>15648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ENERGIA ELECTRICA</text:p>
          </table:table-cell>
          <table:table-cell office:value-type="float" office:value="20788" table:style-name="ce4">
            <text:p>20,788.00</text:p>
          </table:table-cell>
          <table:table-cell table:number-columns-repeated="16379"/>
        </table:table-row>
        <table:table-row table:style-name="ro1">
          <table:table-cell office:value-type="float" office:value="15649" table:style-name="ce2">
            <text:p>15649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VARGAS SAMANO ONESIMO</text:p>
          </table:table-cell>
          <table:table-cell office:value-type="float" office:value="10058.35" table:style-name="ce4">
            <text:p>10,058.35</text:p>
          </table:table-cell>
          <table:table-cell table:number-columns-repeated="16379"/>
        </table:table-row>
        <table:table-row table:style-name="ro1">
          <table:table-cell office:value-type="float" office:value="15650" table:style-name="ce2">
            <text:p>15650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10759.2" table:style-name="ce4">
            <text:p>1,510,759.20</text:p>
          </table:table-cell>
          <table:table-cell table:number-columns-repeated="16379"/>
        </table:table-row>
        <table:table-row table:style-name="ro1">
          <table:table-cell office:value-type="float" office:value="15651" table:style-name="ce2">
            <text:p>15651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VAZQUEZ JIMENEZ HECTOR GALILEO</text:p>
          </table:table-cell>
          <table:table-cell office:value-type="float" office:value="7690.79" table:style-name="ce4">
            <text:p>7,690.79</text:p>
          </table:table-cell>
          <table:table-cell table:number-columns-repeated="16379"/>
        </table:table-row>
        <table:table-row table:style-name="ro1">
          <table:table-cell office:value-type="float" office:value="15652" table:style-name="ce2">
            <text:p>15652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ODRIGUEZ GONZALEZ JOSE</text:p>
          </table:table-cell>
          <table:table-cell office:value-type="float" office:value="7117.43" table:style-name="ce4">
            <text:p>7,117.43</text:p>
          </table:table-cell>
          <table:table-cell table:number-columns-repeated="16379"/>
        </table:table-row>
        <table:table-row table:style-name="ro1">
          <table:table-cell office:value-type="float" office:value="15653" table:style-name="ce2">
            <text:p>15653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SORIA LOPEZ FERNANDO</text:p>
          </table:table-cell>
          <table:table-cell office:value-type="float" office:value="4759.16" table:style-name="ce4">
            <text:p>4,759.16</text:p>
          </table:table-cell>
          <table:table-cell table:number-columns-repeated="16379"/>
        </table:table-row>
        <table:table-row table:style-name="ro1">
          <table:table-cell office:value-type="float" office:value="15654" table:style-name="ce2">
            <text:p>15654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ORENEO ALVAREZ GABRIELA</text:p>
          </table:table-cell>
          <table:table-cell office:value-type="float" office:value="5486.59" table:style-name="ce4">
            <text:p>5,486.59</text:p>
          </table:table-cell>
          <table:table-cell table:number-columns-repeated="16379"/>
        </table:table-row>
        <table:table-row table:style-name="ro1">
          <table:table-cell office:value-type="float" office:value="15655" table:style-name="ce2">
            <text:p>15655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56" table:style-name="ce2">
            <text:p>15656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OJAS AGUILAR ROBERTO</text:p>
          </table:table-cell>
          <table:table-cell office:value-type="float" office:value="6001.69" table:style-name="ce4">
            <text:p>6,001.69</text:p>
          </table:table-cell>
          <table:table-cell table:number-columns-repeated="16379"/>
        </table:table-row>
        <table:table-row table:style-name="ro1">
          <table:table-cell office:value-type="float" office:value="15657" table:style-name="ce2">
            <text:p>15657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RTES VEGA RAUL</text:p>
          </table:table-cell>
          <table:table-cell office:value-type="float" office:value="9535.85" table:style-name="ce4">
            <text:p>9,535.85</text:p>
          </table:table-cell>
          <table:table-cell table:number-columns-repeated="16379"/>
        </table:table-row>
        <table:table-row table:style-name="ro1">
          <table:table-cell office:value-type="float" office:value="15658" table:style-name="ce2">
            <text:p>15658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DECADA AUTOMOTRIZ S DE RL DE CV</text:p>
          </table:table-cell>
          <table:table-cell office:value-type="string" table:style-name="ce2">
            <text:p>COMPRA UNIDAD 0428-TCN15</text:p>
          </table:table-cell>
          <table:table-cell office:value-type="float" office:value="509278.62" table:style-name="ce4">
            <text:p>509,278.62</text:p>
          </table:table-cell>
          <table:table-cell table:number-columns-repeated="16379"/>
        </table:table-row>
        <table:table-row table:style-name="ro1">
          <table:table-cell office:value-type="float" office:value="15659" table:style-name="ce2">
            <text:p>15659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GRUPO PENINSULA MOTOR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93.18" table:style-name="ce4">
            <text:p>393.18</text:p>
          </table:table-cell>
          <table:table-cell table:number-columns-repeated="16379"/>
        </table:table-row>
        <table:table-row table:style-name="ro1">
          <table:table-cell office:value-type="float" office:value="15660" table:style-name="ce2">
            <text:p>15660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93.16" table:style-name="ce4">
            <text:p>393.16</text:p>
          </table:table-cell>
          <table:table-cell table:number-columns-repeated="16379"/>
        </table:table-row>
        <table:table-row table:style-name="ro1">
          <table:table-cell office:value-type="float" office:value="15661" table:style-name="ce2">
            <text:p>15661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108.89" table:style-name="ce4">
            <text:p>108.89</text:p>
          </table:table-cell>
          <table:table-cell table:number-columns-repeated="16379"/>
        </table:table-row>
        <table:table-row table:style-name="ro1">
          <table:table-cell office:value-type="float" office:value="15662" table:style-name="ce2">
            <text:p>15662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CMG EXCELENCIA EN SERVICIOS S DE RL DE CV</text:p>
          </table:table-cell>
          <table:table-cell office:value-type="string" table:style-name="ce2">
            <text:p>PAGO F-9173</text:p>
          </table:table-cell>
          <table:table-cell office:value-type="float" office:value="2400" table:style-name="ce4">
            <text:p>2,400.00</text:p>
          </table:table-cell>
          <table:table-cell table:number-columns-repeated="16379"/>
        </table:table-row>
        <table:table-row table:style-name="ro1">
          <table:table-cell office:value-type="float" office:value="15663" table:style-name="ce2">
            <text:p>15663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MEXICO INYECCION DE COMBUSTIBLE SA DE CV</text:p>
          </table:table-cell>
          <table:table-cell office:value-type="string" table:style-name="ce2">
            <text:p>PAGO F-53</text:p>
          </table:table-cell>
          <table:table-cell office:value-type="float" office:value="11020" table:style-name="ce4">
            <text:p>11,020.00</text:p>
          </table:table-cell>
          <table:table-cell table:number-columns-repeated="16379"/>
        </table:table-row>
        <table:table-row table:style-name="ro1">
          <table:table-cell office:value-type="float" office:value="15664" table:style-name="ce2">
            <text:p>15664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65" table:style-name="ce2">
            <text:p>15665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66" table:style-name="ce2">
            <text:p>15666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MERCADO LIBRE S DE RL DE CV</text:p>
          </table:table-cell>
          <table:table-cell office:value-type="string" table:style-name="ce2">
            <text:p>PAGO F-277602</text:p>
          </table:table-cell>
          <table:table-cell office:value-type="float" office:value="4646.99" table:style-name="ce4">
            <text:p>4,646.99</text:p>
          </table:table-cell>
          <table:table-cell table:number-columns-repeated="16379"/>
        </table:table-row>
        <table:table-row table:style-name="ro1">
          <table:table-cell office:value-type="float" office:value="15667" table:style-name="ce2">
            <text:p>15667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68" table:style-name="ce2">
            <text:p>15668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FEBRER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669" table:style-name="ce2">
            <text:p>15669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FEBRER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670" table:style-name="ce2">
            <text:p>15670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PARABRISAS ARAMBURO SA DE CV</text:p>
          </table:table-cell>
          <table:table-cell office:value-type="string" table:style-name="ce2">
            <text:p>PAGO F-3391</text:p>
          </table:table-cell>
          <table:table-cell office:value-type="float" office:value="406" table:style-name="ce4">
            <text:p>406.00</text:p>
          </table:table-cell>
          <table:table-cell table:number-columns-repeated="16379"/>
        </table:table-row>
        <table:table-row table:style-name="ro1">
          <table:table-cell office:value-type="float" office:value="15671" table:style-name="ce2">
            <text:p>15671</text:p>
          </table:table-cell>
          <table:table-cell office:value-type="date" office:date-value="2015-02-10T00:00:00" table:style-name="ce3">
            <text:p>10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72" table:style-name="ce2">
            <text:p>15672</text:p>
          </table:table-cell>
          <table:table-cell office:value-type="date" office:date-value="2015-02-10T00:00:00" table:style-name="ce3">
            <text:p>10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7893.339999999997" table:style-name="ce4">
            <text:p>37,893.34</text:p>
          </table:table-cell>
          <table:table-cell table:number-columns-repeated="16379"/>
        </table:table-row>
        <table:table-row table:style-name="ro1">
          <table:table-cell office:value-type="float" office:value="15673" table:style-name="ce2">
            <text:p>15673</text:p>
          </table:table-cell>
          <table:table-cell office:value-type="date" office:date-value="2015-02-10T00:00:00" table:style-name="ce3">
            <text:p>10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INTERESES</text:p>
          </table:table-cell>
          <table:table-cell office:value-type="float" office:value="776382.2" table:style-name="ce4">
            <text:p>776,382.20</text:p>
          </table:table-cell>
          <table:table-cell table:number-columns-repeated="16379"/>
        </table:table-row>
        <table:table-row table:style-name="ro1">
          <table:table-cell office:value-type="float" office:value="15674" table:style-name="ce2">
            <text:p>15674</text:p>
          </table:table-cell>
          <table:table-cell office:value-type="date" office:date-value="2015-02-10T00:00:00" table:style-name="ce3">
            <text:p>10. feb. 2015</text:p>
          </table:table-cell>
          <table:table-cell office:value-type="string" table:style-name="ce2">
            <text:p>SANCHEZ VEANA JAVIER</text:p>
          </table:table-cell>
          <table:table-cell office:value-type="string" table:style-name="ce2">
            <text:p>VIATICOS</text:p>
          </table:table-cell>
          <table:table-cell office:value-type="float" office:value="3600" table:style-name="ce4">
            <text:p>3,600.00</text:p>
          </table:table-cell>
          <table:table-cell table:number-columns-repeated="16379"/>
        </table:table-row>
        <table:table-row table:style-name="ro1">
          <table:table-cell office:value-type="float" office:value="15675" table:style-name="ce2">
            <text:p>15675</text:p>
          </table:table-cell>
          <table:table-cell office:value-type="date" office:date-value="2015-02-10T00:00:00" table:style-name="ce3">
            <text:p>10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81636.49" table:style-name="ce4">
            <text:p>181,636.49</text:p>
          </table:table-cell>
          <table:table-cell table:number-columns-repeated="16379"/>
        </table:table-row>
        <table:table-row table:style-name="ro1">
          <table:table-cell office:value-type="float" office:value="15676" table:style-name="ce2">
            <text:p>15676</text:p>
          </table:table-cell>
          <table:table-cell office:value-type="date" office:date-value="2015-02-11T00:00:00" table:style-name="ce3">
            <text:p>11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94959.88" table:style-name="ce4">
            <text:p>694,959.88</text:p>
          </table:table-cell>
          <table:table-cell table:number-columns-repeated="16379"/>
        </table:table-row>
        <table:table-row table:style-name="ro1">
          <table:table-cell office:value-type="float" office:value="15677" table:style-name="ce2">
            <text:p>15677</text:p>
          </table:table-cell>
          <table:table-cell office:value-type="date" office:date-value="2015-02-12T00:00:00" table:style-name="ce3">
            <text:p>12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PRACTICANTES 1A QUIN.FEB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5678" table:style-name="ce2">
            <text:p>15678</text:p>
          </table:table-cell>
          <table:table-cell office:value-type="date" office:date-value="2015-02-12T00:00:00" table:style-name="ce3">
            <text:p>12. feb. 2015</text:p>
          </table:table-cell>
          <table:table-cell office:value-type="string" table:style-name="ce2">
            <text:p>DIMAC COMERCIALIZADORA SA DE CV</text:p>
          </table:table-cell>
          <table:table-cell office:value-type="string" table:style-name="ce2">
            <text:p>PROTECCIONES EXTENDIDAS</text:p>
          </table:table-cell>
          <table:table-cell office:value-type="float" office:value="7308" table:style-name="ce4">
            <text:p>7,308.00</text:p>
          </table:table-cell>
          <table:table-cell table:number-columns-repeated="16379"/>
        </table:table-row>
        <table:table-row table:style-name="ro1">
          <table:table-cell office:value-type="float" office:value="15679" table:style-name="ce2">
            <text:p>15679</text:p>
          </table:table-cell>
          <table:table-cell office:value-type="date" office:date-value="2015-01-12T00:00:00" table:style-name="ce3">
            <text:p>12. ene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UNIFORMES</text:p>
          </table:table-cell>
          <table:table-cell office:value-type="float" office:value="19114.580000000002" table:style-name="ce4">
            <text:p>19,114.58</text:p>
          </table:table-cell>
          <table:table-cell table:number-columns-repeated="16379"/>
        </table:table-row>
        <table:table-row table:style-name="ro1">
          <table:table-cell office:value-type="float" office:value="15680" table:style-name="ce2">
            <text:p>15680</text:p>
          </table:table-cell>
          <table:table-cell office:value-type="date" office:date-value="2015-02-12T00:00:00" table:style-name="ce3">
            <text:p>12. feb. 2015</text:p>
          </table:table-cell>
          <table:table-cell office:value-type="string" table:style-name="ce2">
            <text:p>ERIKA CAZARES CHAIRES</text:p>
          </table:table-cell>
          <table:table-cell office:value-type="string" table:style-name="ce2">
            <text:p>VIATICOS PARA CURSO</text:p>
          </table:table-cell>
          <table:table-cell office:value-type="float" office:value="4350" table:style-name="ce4">
            <text:p>4,350.00</text:p>
          </table:table-cell>
          <table:table-cell table:number-columns-repeated="16379"/>
        </table:table-row>
        <table:table-row table:style-name="ro1">
          <table:table-cell office:value-type="float" office:value="15681" table:style-name="ce2">
            <text:p>15681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LOPEZ REYES JUANA ANGELICA</text:p>
          </table:table-cell>
          <table:table-cell office:value-type="string" table:style-name="ce2">
            <text:p>PORTADOCUMENTOS PAR VEHICULOS</text:p>
          </table:table-cell>
          <table:table-cell office:value-type="float" office:value="19140" table:style-name="ce4">
            <text:p>19,140.00</text:p>
          </table:table-cell>
          <table:table-cell table:number-columns-repeated="16379"/>
        </table:table-row>
        <table:table-row table:style-name="ro1">
          <table:table-cell office:value-type="float" office:value="15682" table:style-name="ce2">
            <text:p>15682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SIND INDL TRAB PEQ Y MED IND TALLER MAQUIL MEG MER</text:p>
          </table:table-cell>
          <table:table-cell office:value-type="string" table:style-name="ce2">
            <text:p>CUOTA FEB-2015</text:p>
          </table:table-cell>
          <table:table-cell office:value-type="float" office:value="500" table:style-name="ce4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15683" table:style-name="ce2">
            <text:p>15683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SHILER BARRY</text:p>
          </table:table-cell>
          <table:table-cell office:value-type="float" office:value="7430.7" table:style-name="ce4">
            <text:p>7,430.70</text:p>
          </table:table-cell>
          <table:table-cell table:number-columns-repeated="16379"/>
        </table:table-row>
        <table:table-row table:style-name="ro1">
          <table:table-cell office:value-type="float" office:value="15684" table:style-name="ce2">
            <text:p>15684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HERNANDEZ VALADEZ SARA</text:p>
          </table:table-cell>
          <table:table-cell office:value-type="float" office:value="6021.24" table:style-name="ce4">
            <text:p>6,021.24</text:p>
          </table:table-cell>
          <table:table-cell table:number-columns-repeated="16379"/>
        </table:table-row>
        <table:table-row table:style-name="ro1">
          <table:table-cell office:value-type="float" office:value="15685" table:style-name="ce2">
            <text:p>15685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TROCHE PEREZ PATRICIA</text:p>
          </table:table-cell>
          <table:table-cell office:value-type="float" office:value="6250.72" table:style-name="ce4">
            <text:p>6,250.72</text:p>
          </table:table-cell>
          <table:table-cell table:number-columns-repeated="16379"/>
        </table:table-row>
        <table:table-row table:style-name="ro1">
          <table:table-cell office:value-type="float" office:value="15686" table:style-name="ce2">
            <text:p>15686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LAGON ESCUTIA TERESA</text:p>
          </table:table-cell>
          <table:table-cell office:value-type="float" office:value="6156.96" table:style-name="ce4">
            <text:p>6,156.96</text:p>
          </table:table-cell>
          <table:table-cell table:number-columns-repeated="16379"/>
        </table:table-row>
        <table:table-row table:style-name="ro1">
          <table:table-cell office:value-type="float" office:value="15687" table:style-name="ce2">
            <text:p>15687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YALA LANUZA MA LUZ</text:p>
          </table:table-cell>
          <table:table-cell office:value-type="float" office:value="9592.51" table:style-name="ce4">
            <text:p>9,592.51</text:p>
          </table:table-cell>
          <table:table-cell table:number-columns-repeated="16379"/>
        </table:table-row>
        <table:table-row table:style-name="ro1">
          <table:table-cell office:value-type="float" office:value="15688" table:style-name="ce2">
            <text:p>15688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UTIERREZ SANCHEZ JORGE</text:p>
          </table:table-cell>
          <table:table-cell office:value-type="float" office:value="9208.65" table:style-name="ce4">
            <text:p>9,208.65</text:p>
          </table:table-cell>
          <table:table-cell table:number-columns-repeated="16379"/>
        </table:table-row>
        <table:table-row table:style-name="ro1">
          <table:table-cell office:value-type="float" office:value="15689" table:style-name="ce2">
            <text:p>15689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06</text:p>
          </table:table-cell>
          <table:table-cell office:value-type="float" office:value="59492.85" table:style-name="ce4">
            <text:p>59,492.85</text:p>
          </table:table-cell>
          <table:table-cell table:number-columns-repeated="16379"/>
        </table:table-row>
        <table:table-row table:style-name="ro1">
          <table:table-cell office:value-type="float" office:value="15690" table:style-name="ce2">
            <text:p>15690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CENA FEBRERO</text:p>
          </table:table-cell>
          <table:table-cell office:value-type="float" office:value="465271.74" table:style-name="ce4">
            <text:p>465,271.74</text:p>
          </table:table-cell>
          <table:table-cell table:number-columns-repeated="16379"/>
        </table:table-row>
        <table:table-row table:style-name="ro1">
          <table:table-cell office:value-type="float" office:value="15691" table:style-name="ce2">
            <text:p>15691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CENA FEBRERO</text:p>
          </table:table-cell>
          <table:table-cell office:value-type="float" office:value="19226.169999999998" table:style-name="ce4">
            <text:p>19,226.17</text:p>
          </table:table-cell>
          <table:table-cell table:number-columns-repeated="16379"/>
        </table:table-row>
        <table:table-row table:style-name="ro1">
          <table:table-cell office:value-type="float" office:value="15692" table:style-name="ce2">
            <text:p>15692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75106.12" table:style-name="ce4">
            <text:p>675,106.12</text:p>
          </table:table-cell>
          <table:table-cell table:number-columns-repeated="16379"/>
        </table:table-row>
        <table:table-row table:style-name="ro1">
          <table:table-cell office:value-type="float" office:value="15693" table:style-name="ce2">
            <text:p>15693</text:p>
          </table:table-cell>
          <table:table-cell office:value-type="date" office:date-value="2015-02-16T00:00:00" table:style-name="ce3">
            <text:p>16. feb. 2015</text:p>
          </table:table-cell>
          <table:table-cell office:value-type="string" table:style-name="ce2">
            <text:p>JUNTA MUNICIPAL DE AGUA POTABLE Y ALCANTARILLADO</text:p>
          </table:table-cell>
          <table:table-cell office:value-type="string" table:style-name="ce2">
            <text:p>AGUA POTABLE ENERO 2015</text:p>
          </table:table-cell>
          <table:table-cell office:value-type="float" office:value="24573.34" table:style-name="ce4">
            <text:p>24,573.34</text:p>
          </table:table-cell>
          <table:table-cell table:number-columns-repeated="16379"/>
        </table:table-row>
        <table:table-row table:style-name="ro1">
          <table:table-cell office:value-type="float" office:value="15694" table:style-name="ce2">
            <text:p>15694</text:p>
          </table:table-cell>
          <table:table-cell office:value-type="date" office:date-value="2015-02-16T00:00:00" table:style-name="ce3">
            <text:p>16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97461.87" table:style-name="ce4">
            <text:p>1,597,461.87</text:p>
          </table:table-cell>
          <table:table-cell table:number-columns-repeated="16379"/>
        </table:table-row>
        <table:table-row table:style-name="ro1">
          <table:table-cell office:value-type="float" office:value="15695" table:style-name="ce2">
            <text:p>15695</text:p>
          </table:table-cell>
          <table:table-cell office:value-type="date" office:date-value="2015-02-16T00:00:00" table:style-name="ce3">
            <text:p>16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04491.88" table:style-name="ce4">
            <text:p>304,491.88</text:p>
          </table:table-cell>
          <table:table-cell table:number-columns-repeated="16379"/>
        </table:table-row>
        <table:table-row table:style-name="ro1">
          <table:table-cell office:value-type="float" office:value="15696" table:style-name="ce2">
            <text:p>15696</text:p>
          </table:table-cell>
          <table:table-cell office:value-type="date" office:date-value="2015-02-16T00:00:00" table:style-name="ce3">
            <text:p>16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697" table:style-name="ce2">
            <text:p>15697</text:p>
          </table:table-cell>
          <table:table-cell office:value-type="date" office:date-value="2015-02-16T00:00:00" table:style-name="ce3">
            <text:p>16. feb. 2015</text:p>
          </table:table-cell>
          <table:table-cell office:value-type="string" table:style-name="ce2">
            <text:p>FEREGRINO OCHOA MARIA AUXILIO</text:p>
          </table:table-cell>
          <table:table-cell office:value-type="string" table:style-name="ce2">
            <text:p>COMPRA UNIDAD</text:p>
          </table:table-cell>
          <table:table-cell office:value-type="float" office:value="95000" table:style-name="ce4">
            <text:p>95,000.00</text:p>
          </table:table-cell>
          <table:table-cell table:number-columns-repeated="16379"/>
        </table:table-row>
        <table:table-row table:style-name="ro1">
          <table:table-cell office:value-type="float" office:value="15698" table:style-name="ce2">
            <text:p>15698</text:p>
          </table:table-cell>
          <table:table-cell office:value-type="date" office:date-value="2015-02-17T00:00:00" table:style-name="ce3">
            <text:p>17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TRABAJOS ESPECIALIZADOS EN OPUTSOURCING</text:p>
          </table:table-cell>
          <table:table-cell office:value-type="float" office:value="6425.41" table:style-name="ce4">
            <text:p>6,425.41</text:p>
          </table:table-cell>
          <table:table-cell table:number-columns-repeated="16379"/>
        </table:table-row>
        <table:table-row table:style-name="ro1">
          <table:table-cell office:value-type="float" office:value="15699" table:style-name="ce2">
            <text:p>15699</text:p>
          </table:table-cell>
          <table:table-cell office:value-type="date" office:date-value="2015-02-17T00:00:00" table:style-name="ce3">
            <text:p>17. feb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ISAN ENERO 2015</text:p>
          </table:table-cell>
          <table:table-cell office:value-type="float" office:value="374156" table:style-name="ce4">
            <text:p>374,156.00</text:p>
          </table:table-cell>
          <table:table-cell table:number-columns-repeated="16379"/>
        </table:table-row>
        <table:table-row table:style-name="ro1">
          <table:table-cell office:value-type="float" office:value="15700" table:style-name="ce2">
            <text:p>15700</text:p>
          </table:table-cell>
          <table:table-cell office:value-type="date" office:date-value="2015-02-17T00:00:00" table:style-name="ce3">
            <text:p>17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58295.5" table:style-name="ce4">
            <text:p>458,295.50</text:p>
          </table:table-cell>
          <table:table-cell table:number-columns-repeated="16379"/>
        </table:table-row>
        <table:table-row table:style-name="ro1">
          <table:table-cell office:value-type="float" office:value="15701" table:style-name="ce2">
            <text:p>15701</text:p>
          </table:table-cell>
          <table:table-cell office:value-type="date" office:date-value="2015-02-17T00:00:00" table:style-name="ce3">
            <text:p>17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ENERO 2015</text:p>
          </table:table-cell>
          <table:table-cell office:value-type="float" office:value="1513.54" table:style-name="ce4">
            <text:p>1,513.54</text:p>
          </table:table-cell>
          <table:table-cell table:number-columns-repeated="16379"/>
        </table:table-row>
        <table:table-row table:style-name="ro1">
          <table:table-cell office:value-type="float" office:value="15702" table:style-name="ce2">
            <text:p>15702</text:p>
          </table:table-cell>
          <table:table-cell office:value-type="date" office:date-value="2015-02-17T00:00:00" table:style-name="ce3">
            <text:p>17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ENERO 2015</text:p>
          </table:table-cell>
          <table:table-cell office:value-type="float" office:value="40272.519999999997" table:style-name="ce4">
            <text:p>40,272.52</text:p>
          </table:table-cell>
          <table:table-cell table:number-columns-repeated="16379"/>
        </table:table-row>
        <table:table-row table:style-name="ro1">
          <table:table-cell office:value-type="float" office:value="15703" table:style-name="ce2">
            <text:p>15703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PEREZ SAAVEDRA JULIO CESAR</text:p>
          </table:table-cell>
          <table:table-cell office:value-type="string" table:style-name="ce2">
            <text:p>CURSO</text:p>
          </table:table-cell>
          <table:table-cell office:value-type="float" office:value="4700" table:style-name="ce4">
            <text:p>4,700.00</text:p>
          </table:table-cell>
          <table:table-cell table:number-columns-repeated="16379"/>
        </table:table-row>
        <table:table-row table:style-name="ro1">
          <table:table-cell office:value-type="float" office:value="15704" table:style-name="ce2">
            <text:p>15704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DECADA AUTOMOTRIZ S DE RL DE CV</text:p>
          </table:table-cell>
          <table:table-cell office:value-type="string" table:style-name="ce2">
            <text:p>PAGO UNIDAD</text:p>
          </table:table-cell>
          <table:table-cell office:value-type="float" office:value="316450.2" table:style-name="ce4">
            <text:p>316,450.20</text:p>
          </table:table-cell>
          <table:table-cell table:number-columns-repeated="16379"/>
        </table:table-row>
        <table:table-row table:style-name="ro1">
          <table:table-cell office:value-type="float" office:value="15705" table:style-name="ce2">
            <text:p>15705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BERTHA ESTELA GONZALEZ CANO</text:p>
          </table:table-cell>
          <table:table-cell office:value-type="float" office:value="6164.74" table:style-name="ce4">
            <text:p>6,164.74</text:p>
          </table:table-cell>
          <table:table-cell table:number-columns-repeated="16379"/>
        </table:table-row>
        <table:table-row table:style-name="ro1">
          <table:table-cell office:value-type="float" office:value="15706" table:style-name="ce2">
            <text:p>15706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SOSA SANCHEZ MARIA ESTHER</text:p>
          </table:table-cell>
          <table:table-cell office:value-type="float" office:value="20817.13" table:style-name="ce4">
            <text:p>20,817.13</text:p>
          </table:table-cell>
          <table:table-cell table:number-columns-repeated="16379"/>
        </table:table-row>
        <table:table-row table:style-name="ro1">
          <table:table-cell office:value-type="float" office:value="15707" table:style-name="ce2">
            <text:p>15707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FRANCISCO VARGAS BANDA</text:p>
          </table:table-cell>
          <table:table-cell office:value-type="float" office:value="8279.64" table:style-name="ce4">
            <text:p>8,279.64</text:p>
          </table:table-cell>
          <table:table-cell table:number-columns-repeated="16379"/>
        </table:table-row>
        <table:table-row table:style-name="ro1">
          <table:table-cell office:value-type="float" office:value="15708" table:style-name="ce2">
            <text:p>15708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CECILIA MULDOON BABLOT</text:p>
          </table:table-cell>
          <table:table-cell office:value-type="string" table:style-name="ce2">
            <text:p>PAGO DE IMPUESTOS</text:p>
          </table:table-cell>
          <table:table-cell office:value-type="float" office:value="38385" table:style-name="ce4">
            <text:p>38,385.00</text:p>
          </table:table-cell>
          <table:table-cell table:number-columns-repeated="16379"/>
        </table:table-row>
        <table:table-row table:style-name="ro1">
          <table:table-cell office:value-type="float" office:value="15709" table:style-name="ce2">
            <text:p>15709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JAIME DE ANDA CABRERA</text:p>
          </table:table-cell>
          <table:table-cell office:value-type="string" table:style-name="ce2">
            <text:p>HONORARIOS DE ESCRITURA</text:p>
          </table:table-cell>
          <table:table-cell office:value-type="float" office:value="30000" table:style-name="ce4">
            <text:p>30,000.00</text:p>
          </table:table-cell>
          <table:table-cell table:number-columns-repeated="16379"/>
        </table:table-row>
        <table:table-row table:style-name="ro1">
          <table:table-cell office:value-type="float" office:value="15710" table:style-name="ce2">
            <text:p>15710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11" table:style-name="ce2">
            <text:p>15711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34529.96" table:style-name="ce4">
            <text:p>734,529.96</text:p>
          </table:table-cell>
          <table:table-cell table:number-columns-repeated="16379"/>
        </table:table-row>
        <table:table-row table:style-name="ro1">
          <table:table-cell office:value-type="float" office:value="15712" table:style-name="ce2">
            <text:p>15712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RICO HERRERA LAURA</text:p>
          </table:table-cell>
          <table:table-cell office:value-type="string" table:style-name="ce2">
            <text:p>DEDUCIBLE</text:p>
          </table:table-cell>
          <table:table-cell office:value-type="float" office:value="1200" table:style-name="ce4">
            <text:p>1,200.00</text:p>
          </table:table-cell>
          <table:table-cell table:number-columns-repeated="16379"/>
        </table:table-row>
        <table:table-row table:style-name="ro1">
          <table:table-cell office:value-type="float" office:value="15713" table:style-name="ce2">
            <text:p>15713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LIQUIDACION DE CREDITO</text:p>
          </table:table-cell>
          <table:table-cell office:value-type="float" office:value="864.56" table:style-name="ce4">
            <text:p>864.56</text:p>
          </table:table-cell>
          <table:table-cell table:number-columns-repeated="16379"/>
        </table:table-row>
        <table:table-row table:style-name="ro1">
          <table:table-cell office:value-type="float" office:value="15714" table:style-name="ce2">
            <text:p>15714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LIQUIDACION DE CREDITO</text:p>
          </table:table-cell>
          <table:table-cell office:value-type="float" office:value="725.23" table:style-name="ce4">
            <text:p>725.23</text:p>
          </table:table-cell>
          <table:table-cell table:number-columns-repeated="16379"/>
        </table:table-row>
        <table:table-row table:style-name="ro1">
          <table:table-cell office:value-type="float" office:value="15715" table:style-name="ce2">
            <text:p>15715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JUAN BOCANEGRA ALVAREZ</text:p>
          </table:table-cell>
          <table:table-cell office:value-type="string" table:style-name="ce2">
            <text:p>DESMONTE E INSTALACION DE MALLA SOMBRA</text:p>
          </table:table-cell>
          <table:table-cell office:value-type="float" office:value="4176" table:style-name="ce4">
            <text:p>4,176.00</text:p>
          </table:table-cell>
          <table:table-cell table:number-columns-repeated="16379"/>
        </table:table-row>
        <table:table-row table:style-name="ro1">
          <table:table-cell office:value-type="float" office:value="15716" table:style-name="ce2">
            <text:p>15716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23442.97" table:style-name="ce4">
            <text:p>1,023,442.97</text:p>
          </table:table-cell>
          <table:table-cell table:number-columns-repeated="16379"/>
        </table:table-row>
        <table:table-row table:style-name="ro1">
          <table:table-cell office:value-type="float" office:value="15717" table:style-name="ce2">
            <text:p>15717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DIF. NOMINA</text:p>
          </table:table-cell>
          <table:table-cell office:value-type="float" office:value="6.74" table:style-name="ce4">
            <text:p>6.74</text:p>
          </table:table-cell>
          <table:table-cell table:number-columns-repeated="16379"/>
        </table:table-row>
        <table:table-row table:style-name="ro1">
          <table:table-cell office:value-type="float" office:value="15718" table:style-name="ce2">
            <text:p>15718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GERMAN HORACIO NAVARRETE GALVAN</text:p>
          </table:table-cell>
          <table:table-cell office:value-type="string" table:style-name="ce2">
            <text:p>ASESORIA DE IMAGEN</text:p>
          </table:table-cell>
          <table:table-cell office:value-type="float" office:value="50000" table:style-name="ce4">
            <text:p>50,000.00</text:p>
          </table:table-cell>
          <table:table-cell table:number-columns-repeated="16379"/>
        </table:table-row>
        <table:table-row table:style-name="ro1">
          <table:table-cell office:value-type="float" office:value="15719" table:style-name="ce2">
            <text:p>15719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ELMEX ILUMINACION QUERETARO SA DE CV</text:p>
          </table:table-cell>
          <table:table-cell office:value-type="string" table:style-name="ce2">
            <text:p>ILUMINACION</text:p>
          </table:table-cell>
          <table:table-cell office:value-type="float" office:value="21368.52" table:style-name="ce4">
            <text:p>21,368.52</text:p>
          </table:table-cell>
          <table:table-cell table:number-columns-repeated="16379"/>
        </table:table-row>
        <table:table-row table:style-name="ro1">
          <table:table-cell office:value-type="float" office:value="15720" table:style-name="ce2">
            <text:p>15720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PROYIN S.A. DE C.V.</text:p>
          </table:table-cell>
          <table:table-cell office:value-type="string" table:style-name="ce2">
            <text:p>CALENTADORES</text:p>
          </table:table-cell>
          <table:table-cell office:value-type="float" office:value="14790" table:style-name="ce4">
            <text:p>14,790.00</text:p>
          </table:table-cell>
          <table:table-cell table:number-columns-repeated="16379"/>
        </table:table-row>
        <table:table-row table:style-name="ro1">
          <table:table-cell office:value-type="float" office:value="15721" table:style-name="ce2">
            <text:p>15721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FERNANDO BRAVO DORANTES</text:p>
          </table:table-cell>
          <table:table-cell office:value-type="string" table:style-name="ce2">
            <text:p>TRABAJOS DE CANCELERIA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5722" table:style-name="ce2">
            <text:p>15722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FERNANDO BRAVO DORANTES</text:p>
          </table:table-cell>
          <table:table-cell office:value-type="string" table:style-name="ce2">
            <text:p>TRABAJOS DE CARPINTERIA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5723" table:style-name="ce2">
            <text:p>15723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181434.49" table:style-name="ce4">
            <text:p>181,434.49</text:p>
          </table:table-cell>
          <table:table-cell table:number-columns-repeated="16379"/>
        </table:table-row>
        <table:table-row table:style-name="ro1">
          <table:table-cell office:value-type="float" office:value="15724" table:style-name="ce2">
            <text:p>15724</text:p>
          </table:table-cell>
          <table:table-cell office:value-type="date" office:date-value="2015-02-20T00:00:00" table:style-name="ce3">
            <text:p>20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07</text:p>
          </table:table-cell>
          <table:table-cell office:value-type="float" office:value="77766.009999999995" table:style-name="ce4">
            <text:p>77,766.01</text:p>
          </table:table-cell>
          <table:table-cell table:number-columns-repeated="16379"/>
        </table:table-row>
        <table:table-row table:style-name="ro1">
          <table:table-cell office:value-type="float" office:value="15725" table:style-name="ce2">
            <text:p>15725</text:p>
          </table:table-cell>
          <table:table-cell office:value-type="date" office:date-value="2015-02-23T00:00:00" table:style-name="ce3">
            <text:p>23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72959.3999999999" table:style-name="ce4">
            <text:p>1,172,959.40</text:p>
          </table:table-cell>
          <table:table-cell table:number-columns-repeated="16379"/>
        </table:table-row>
        <table:table-row table:style-name="ro1">
          <table:table-cell office:value-type="float" office:value="15726" table:style-name="ce2">
            <text:p>15726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27" table:style-name="ce2">
            <text:p>15727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INTERNET MES DE FEBRERO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5728" table:style-name="ce2">
            <text:p>15728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TELEFONO MES DE FEBRERO</text:p>
          </table:table-cell>
          <table:table-cell office:value-type="float" office:value="12616.05" table:style-name="ce4">
            <text:p>12,616.05</text:p>
          </table:table-cell>
          <table:table-cell table:number-columns-repeated="16379"/>
        </table:table-row>
        <table:table-row table:style-name="ro1">
          <table:table-cell office:value-type="float" office:value="15729" table:style-name="ce2">
            <text:p>15729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PLOMERIA Y CERAMICA DE QUERETARO SA</text:p>
          </table:table-cell>
          <table:table-cell office:value-type="string" table:style-name="ce2">
            <text:p>CALENTADORES</text:p>
          </table:table-cell>
          <table:table-cell office:value-type="float" office:value="17982.87" table:style-name="ce4">
            <text:p>17,982.87</text:p>
          </table:table-cell>
          <table:table-cell table:number-columns-repeated="16379"/>
        </table:table-row>
        <table:table-row table:style-name="ro1">
          <table:table-cell office:value-type="float" office:value="15730" table:style-name="ce2">
            <text:p>15730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INTERCAMBIOS VIA CORTE SA DE CV</text:p>
          </table:table-cell>
          <table:table-cell office:value-type="string" table:style-name="ce2">
            <text:p>TRASLADO DE RAV 4</text:p>
          </table:table-cell>
          <table:table-cell office:value-type="float" office:value="1857.66" table:style-name="ce4">
            <text:p>1,857.66</text:p>
          </table:table-cell>
          <table:table-cell table:number-columns-repeated="16379"/>
        </table:table-row>
        <table:table-row table:style-name="ro1">
          <table:table-cell office:value-type="float" office:value="15731" table:style-name="ce2">
            <text:p>15731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LOPEZ RODRIGUEZ PAOLA</text:p>
          </table:table-cell>
          <table:table-cell office:value-type="string" table:style-name="ce2">
            <text:p>MATERIAL PARA SERVICIO</text:p>
          </table:table-cell>
          <table:table-cell office:value-type="float" office:value="1912.84" table:style-name="ce4">
            <text:p>1,912.84</text:p>
          </table:table-cell>
          <table:table-cell table:number-columns-repeated="16379"/>
        </table:table-row>
        <table:table-row table:style-name="ro1">
          <table:table-cell office:value-type="float" office:value="15732" table:style-name="ce2">
            <text:p>15732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CONCEPCION BERENICE ALBAÑIL TIRADO</text:p>
          </table:table-cell>
          <table:table-cell office:value-type="string" table:style-name="ce2">
            <text:p>SOBRANTE DE UNIDAD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733" table:style-name="ce2">
            <text:p>15733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MAR SOBREVILLA JUAN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734" table:style-name="ce2">
            <text:p>15734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5735" table:style-name="ce2">
            <text:p>15735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GALLARDO PATIÑO MARTHA LAURA</text:p>
          </table:table-cell>
          <table:table-cell office:value-type="string" table:style-name="ce2">
            <text:p>DEVOLUCION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5736" table:style-name="ce2">
            <text:p>15736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GALINDO GONZALEZ ANA LILIA</text:p>
          </table:table-cell>
          <table:table-cell office:value-type="string" table:style-name="ce2">
            <text:p>COMPRA UNIDAD</text:p>
          </table:table-cell>
          <table:table-cell office:value-type="float" office:value="130000" table:style-name="ce4">
            <text:p>130,000.00</text:p>
          </table:table-cell>
          <table:table-cell table:number-columns-repeated="16379"/>
        </table:table-row>
        <table:table-row table:style-name="ro1">
          <table:table-cell office:value-type="float" office:value="15737" table:style-name="ce2">
            <text:p>15737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 DE SEGURO</text:p>
          </table:table-cell>
          <table:table-cell office:value-type="float" office:value="749.68" table:style-name="ce4">
            <text:p>749.68</text:p>
          </table:table-cell>
          <table:table-cell table:number-columns-repeated="16379"/>
        </table:table-row>
        <table:table-row table:style-name="ro1">
          <table:table-cell office:value-type="float" office:value="15738" table:style-name="ce2">
            <text:p>15738</text:p>
          </table:table-cell>
          <table:table-cell office:value-type="date" office:date-value="2015-02-24T00:00:00" table:style-name="ce3">
            <text:p>24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00581.08" table:style-name="ce4">
            <text:p>1,100,581.08</text:p>
          </table:table-cell>
          <table:table-cell table:number-columns-repeated="16379"/>
        </table:table-row>
        <table:table-row table:style-name="ro1">
          <table:table-cell office:value-type="float" office:value="15739" table:style-name="ce2">
            <text:p>15739</text:p>
          </table:table-cell>
          <table:table-cell office:value-type="date" office:date-value="2015-02-25T00:00:00" table:style-name="ce3">
            <text:p>25. feb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ES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5740" table:style-name="ce2">
            <text:p>15740</text:p>
          </table:table-cell>
          <table:table-cell office:value-type="date" office:date-value="2015-02-25T00:00:00" table:style-name="ce3">
            <text:p>25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ENERO 2015</text:p>
          </table:table-cell>
          <table:table-cell office:value-type="float" office:value="5259.73" table:style-name="ce4">
            <text:p>5,259.73</text:p>
          </table:table-cell>
          <table:table-cell table:number-columns-repeated="16379"/>
        </table:table-row>
        <table:table-row table:style-name="ro1">
          <table:table-cell office:value-type="float" office:value="15741" table:style-name="ce2">
            <text:p>15741</text:p>
          </table:table-cell>
          <table:table-cell office:value-type="date" office:date-value="2015-02-25T00:00:00" table:style-name="ce3">
            <text:p>25. feb. 2015</text:p>
          </table:table-cell>
          <table:table-cell office:value-type="string" table:style-name="ce2">
            <text:p>MARIA SARA FERNANDEZ GUAS</text:p>
          </table:table-cell>
          <table:table-cell office:value-type="string" table:style-name="ce2">
            <text:p>50% RESTANTE DE PERSIANAS</text:p>
          </table:table-cell>
          <table:table-cell office:value-type="float" office:value="76388.37" table:style-name="ce4">
            <text:p>76,388.37</text:p>
          </table:table-cell>
          <table:table-cell table:number-columns-repeated="16379"/>
        </table:table-row>
        <table:table-row table:style-name="ro1">
          <table:table-cell office:value-type="float" office:value="15742" table:style-name="ce2">
            <text:p>15742</text:p>
          </table:table-cell>
          <table:table-cell office:value-type="date" office:date-value="2015-02-25T00:00:00" table:style-name="ce3">
            <text:p>25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43" table:style-name="ce2">
            <text:p>15743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44" table:style-name="ce2">
            <text:p>15744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JOSE ANTONIO RODRIGUEZ NUÑEZ</text:p>
          </table:table-cell>
          <table:table-cell office:value-type="string" table:style-name="ce2">
            <text:p>VIATICOS</text:p>
          </table:table-cell>
          <table:table-cell office:value-type="float" office:value="5200" table:style-name="ce4">
            <text:p>5,200.00</text:p>
          </table:table-cell>
          <table:table-cell table:number-columns-repeated="16379"/>
        </table:table-row>
        <table:table-row table:style-name="ro1">
          <table:table-cell office:value-type="float" office:value="15745" table:style-name="ce2">
            <text:p>15745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SERVICIO CENTRAL TECNOLOGIA Y DESARROLLO SA DE CV</text:p>
          </table:table-cell>
          <table:table-cell office:value-type="string" table:style-name="ce2">
            <text:p>BATERIA PARA TEACHSTREAM</text:p>
          </table:table-cell>
          <table:table-cell office:value-type="float" office:value="3528" table:style-name="ce4">
            <text:p>3,528.00</text:p>
          </table:table-cell>
          <table:table-cell table:number-columns-repeated="16379"/>
        </table:table-row>
        <table:table-row table:style-name="ro1">
          <table:table-cell office:value-type="float" office:value="15746" table:style-name="ce2">
            <text:p>15746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LUBRICANTES DEL BAJIO SA DE CV</text:p>
          </table:table-cell>
          <table:table-cell office:value-type="string" table:style-name="ce2">
            <text:p>CAJAS DE ACEITE</text:p>
          </table:table-cell>
          <table:table-cell office:value-type="float" office:value="3550.99" table:style-name="ce4">
            <text:p>3,550.99</text:p>
          </table:table-cell>
          <table:table-cell table:number-columns-repeated="16379"/>
        </table:table-row>
        <table:table-row table:style-name="ro1">
          <table:table-cell office:value-type="float" office:value="15747" table:style-name="ce2">
            <text:p>15747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LAVANDERIA DE TEXTILES INDUSTRIALES Y HOSPITALARIOS</text:p>
          </table:table-cell>
          <table:table-cell office:value-type="string" table:style-name="ce2">
            <text:p>DEVOLUCION</text:p>
          </table:table-cell>
          <table:table-cell office:value-type="float" office:value="177600" table:style-name="ce4">
            <text:p>177,600.00</text:p>
          </table:table-cell>
          <table:table-cell table:number-columns-repeated="16379"/>
        </table:table-row>
        <table:table-row table:style-name="ro1">
          <table:table-cell office:value-type="float" office:value="15748" table:style-name="ce2">
            <text:p>15748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CRUZ ROSAS DIANA</text:p>
          </table:table-cell>
          <table:table-cell office:value-type="string" table:style-name="ce2">
            <text:p>DEVOLUCION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5749" table:style-name="ce2">
            <text:p>15749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ADRIAN AVILA REYES</text:p>
          </table:table-cell>
          <table:table-cell office:value-type="string" table:style-name="ce2">
            <text:p>DEVOLUCION</text:p>
          </table:table-cell>
          <table:table-cell office:value-type="float" office:value="3000" table:style-name="ce4">
            <text:p>3,000.00</text:p>
          </table:table-cell>
          <table:table-cell table:number-columns-repeated="16379"/>
        </table:table-row>
        <table:table-row table:style-name="ro1">
          <table:table-cell office:value-type="float" office:value="15750" table:style-name="ce2">
            <text:p>15750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BONILLA TORRES FRANCIS LINETH</text:p>
          </table:table-cell>
          <table:table-cell office:value-type="string" table:style-name="ce2">
            <text:p>DEVOLUCION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5751" table:style-name="ce2">
            <text:p>15751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ALFREDO AYALA ZARAGOZA</text:p>
          </table:table-cell>
          <table:table-cell office:value-type="string" table:style-name="ce2">
            <text:p>COMPRA UNIDAD</text:p>
          </table:table-cell>
          <table:table-cell office:value-type="float" office:value="245000" table:style-name="ce4">
            <text:p>245,000.00</text:p>
          </table:table-cell>
          <table:table-cell table:number-columns-repeated="16379"/>
        </table:table-row>
        <table:table-row table:style-name="ro1">
          <table:table-cell office:value-type="float" office:value="15752" table:style-name="ce2">
            <text:p>15752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GALLEGOS GUTIERREZ HAKIM</text:p>
          </table:table-cell>
          <table:table-cell office:value-type="string" table:style-name="ce2">
            <text:p>COMPRA UNIDAD</text:p>
          </table:table-cell>
          <table:table-cell office:value-type="float" office:value="130000" table:style-name="ce4">
            <text:p>130,000.00</text:p>
          </table:table-cell>
          <table:table-cell table:number-columns-repeated="16379"/>
        </table:table-row>
        <table:table-row table:style-name="ro1">
          <table:table-cell office:value-type="float" office:value="15753" table:style-name="ce2">
            <text:p>15753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AFFAJA CONSULTORES SA DE CV</text:p>
          </table:table-cell>
          <table:table-cell office:value-type="string" table:style-name="ce2">
            <text:p>COMPRA UNIDAD</text:p>
          </table:table-cell>
          <table:table-cell office:value-type="float" office:value="230000" table:style-name="ce4">
            <text:p>230,000.00</text:p>
          </table:table-cell>
          <table:table-cell table:number-columns-repeated="16379"/>
        </table:table-row>
        <table:table-row table:style-name="ro1">
          <table:table-cell office:value-type="float" office:value="15754" table:style-name="ce2">
            <text:p>15754</text:p>
          </table:table-cell>
          <table:table-cell office:value-type="date" office:date-value="2015-02-26T00:00:00" table:style-name="ce3">
            <text:p>26. feb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7826.88" table:style-name="ce4">
            <text:p>637,826.88</text:p>
          </table:table-cell>
          <table:table-cell table:number-columns-repeated="16379"/>
        </table:table-row>
        <table:table-row table:style-name="ro1">
          <table:table-cell office:value-type="float" office:value="15755" table:style-name="ce2">
            <text:p>15755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ESPACIOS DE DISEÑO Y MUEBLES SA DE CV</text:p>
          </table:table-cell>
          <table:table-cell office:value-type="string" table:style-name="ce2">
            <text:p>ANTICIPO MOBILIARIO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5756" table:style-name="ce2">
            <text:p>15756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57" table:style-name="ce2">
            <text:p>15757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CENA FEBRERO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5758" table:style-name="ce2">
            <text:p>15758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CENA FEBRERO</text:p>
          </table:table-cell>
          <table:table-cell office:value-type="float" office:value="193002.86" table:style-name="ce4">
            <text:p>193,002.86</text:p>
          </table:table-cell>
          <table:table-cell table:number-columns-repeated="16379"/>
        </table:table-row>
        <table:table-row table:style-name="ro1">
          <table:table-cell office:value-type="float" office:value="15759" table:style-name="ce2">
            <text:p>15759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08</text:p>
          </table:table-cell>
          <table:table-cell office:value-type="float" office:value="206645.66" table:style-name="ce4">
            <text:p>206,645.66</text:p>
          </table:table-cell>
          <table:table-cell table:number-columns-repeated="16379"/>
        </table:table-row>
        <table:table-row table:style-name="ro1">
          <table:table-cell office:value-type="float" office:value="15760" table:style-name="ce2">
            <text:p>15760</text:p>
          </table:table-cell>
          <table:table-cell office:value-type="date" office:date-value="2015-03-02T00:00:00" table:style-name="ce3">
            <text:p>2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FEBRER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5761" table:style-name="ce2">
            <text:p>15761</text:p>
          </table:table-cell>
          <table:table-cell office:value-type="date" office:date-value="2015-03-02T00:00:00" table:style-name="ce3">
            <text:p>2. mar. 2015</text:p>
          </table:table-cell>
          <table:table-cell office:value-type="string" table:style-name="ce2">
            <text:p>CONSTRUCCIONES METALICAS DEL BAJIO SA DE CV</text:p>
          </table:table-cell>
          <table:table-cell office:value-type="string" table:style-name="ce2">
            <text:p>TOMA DE UNIDAD</text:p>
          </table:table-cell>
          <table:table-cell office:value-type="float" office:value="181044" table:style-name="ce4">
            <text:p>181,044.00</text:p>
          </table:table-cell>
          <table:table-cell table:number-columns-repeated="16379"/>
        </table:table-row>
        <table:table-row table:style-name="ro1">
          <table:table-cell office:value-type="float" office:value="15762" table:style-name="ce2">
            <text:p>15762</text:p>
          </table:table-cell>
          <table:table-cell office:value-type="date" office:date-value="2015-03-02T00:00:00" table:style-name="ce3">
            <text:p>2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74934.13" table:style-name="ce4">
            <text:p>674,934.13</text:p>
          </table:table-cell>
          <table:table-cell table:number-columns-repeated="16379"/>
        </table:table-row>
        <table:table-row table:style-name="ro1">
          <table:table-cell office:value-type="float" office:value="15763" table:style-name="ce2">
            <text:p>15763</text:p>
          </table:table-cell>
          <table:table-cell office:value-type="date" office:date-value="2015-03-02T00:00:00" table:style-name="ce3">
            <text:p>2. mar. 2015</text:p>
          </table:table-cell>
          <table:table-cell office:value-type="string" table:style-name="ce2">
            <text:p>PATRICIA BALBUENA SALAZAR</text:p>
          </table:table-cell>
          <table:table-cell office:value-type="string" table:style-name="ce2">
            <text:p>REFRENDO DE PLACAS</text:p>
          </table:table-cell>
          <table:table-cell office:value-type="float" office:value="4872" table:style-name="ce4">
            <text:p>4,872.00</text:p>
          </table:table-cell>
          <table:table-cell table:number-columns-repeated="16379"/>
        </table:table-row>
        <table:table-row table:style-name="ro1">
          <table:table-cell office:value-type="float" office:value="15764" table:style-name="ce2">
            <text:p>15764</text:p>
          </table:table-cell>
          <table:table-cell office:value-type="date" office:date-value="2015-03-03T00:00:00" table:style-name="ce3">
            <text:p>3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CENA FEBRERO</text:p>
          </table:table-cell>
          <table:table-cell office:value-type="float" office:value="2102.62" table:style-name="ce4">
            <text:p>2,102.62</text:p>
          </table:table-cell>
          <table:table-cell table:number-columns-repeated="16379"/>
        </table:table-row>
        <table:table-row table:style-name="ro1">
          <table:table-cell office:value-type="float" office:value="15765" table:style-name="ce2">
            <text:p>15765</text:p>
          </table:table-cell>
          <table:table-cell office:value-type="date" office:date-value="2015-03-03T00:00:00" table:style-name="ce3">
            <text:p>3. mar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50% FINIQUITO DE OBRA CIVIL</text:p>
          </table:table-cell>
          <table:table-cell office:value-type="float" office:value="189907.16" table:style-name="ce4">
            <text:p>189,907.16</text:p>
          </table:table-cell>
          <table:table-cell table:number-columns-repeated="16379"/>
        </table:table-row>
        <table:table-row table:style-name="ro1">
          <table:table-cell office:value-type="float" office:value="15766" table:style-name="ce2">
            <text:p>15766</text:p>
          </table:table-cell>
          <table:table-cell office:value-type="date" office:date-value="2015-03-03T00:00:00" table:style-name="ce3">
            <text:p>3. mar. 2015</text:p>
          </table:table-cell>
          <table:table-cell office:value-type="string" table:style-name="ce2">
            <text:p>DIEZ OCHENTA Y NUEVE SA DE CV</text:p>
          </table:table-cell>
          <table:table-cell office:value-type="string" table:style-name="ce2">
            <text:p>PUBLICIDAD</text:p>
          </table:table-cell>
          <table:table-cell office:value-type="float" office:value="131739.99" table:style-name="ce4">
            <text:p>131,739.99</text:p>
          </table:table-cell>
          <table:table-cell table:number-columns-repeated="16379"/>
        </table:table-row>
        <table:table-row table:style-name="ro1">
          <table:table-cell office:value-type="float" office:value="15767" table:style-name="ce2">
            <text:p>15767</text:p>
          </table:table-cell>
          <table:table-cell office:value-type="date" office:date-value="2015-03-04T00:00:00" table:style-name="ce3">
            <text:p>4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59941.58" table:style-name="ce4">
            <text:p>759,941.58</text:p>
          </table:table-cell>
          <table:table-cell table:number-columns-repeated="16379"/>
        </table:table-row>
        <table:table-row table:style-name="ro1">
          <table:table-cell office:value-type="float" office:value="15768" table:style-name="ce2">
            <text:p>15768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MNSUMO DE LUZ FEBRERO</text:p>
          </table:table-cell>
          <table:table-cell office:value-type="float" office:value="21254" table:style-name="ce4">
            <text:p>21,254.00</text:p>
          </table:table-cell>
          <table:table-cell table:number-columns-repeated="16379"/>
        </table:table-row>
        <table:table-row table:style-name="ro1">
          <table:table-cell office:value-type="float" office:value="15769" table:style-name="ce2">
            <text:p>15769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GASOLINA ABOGADO</text:p>
          </table:table-cell>
          <table:table-cell office:value-type="float" office:value="214.99" table:style-name="ce4">
            <text:p>214.99</text:p>
          </table:table-cell>
          <table:table-cell table:number-columns-repeated="16379"/>
        </table:table-row>
        <table:table-row table:style-name="ro1">
          <table:table-cell office:value-type="float" office:value="15770" table:style-name="ce2">
            <text:p>15770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567675.52" table:style-name="ce4">
            <text:p>2,567,675.52</text:p>
          </table:table-cell>
          <table:table-cell table:number-columns-repeated="16379"/>
        </table:table-row>
        <table:table-row table:style-name="ro1">
          <table:table-cell office:value-type="float" office:value="15771" table:style-name="ce2">
            <text:p>15771</text:p>
          </table:table-cell>
          <table:table-cell office:value-type="date" office:date-value="2015-03-06T00:00:00" table:style-name="ce3">
            <text:p>6. mar. 2015</text:p>
          </table:table-cell>
          <table:table-cell office:value-type="string" table:style-name="ce2">
            <text:p>JORGE RICARDO INNES HUERTA</text:p>
          </table:table-cell>
          <table:table-cell office:value-type="string" table:style-name="ce2">
            <text:p>CAMBIO DE CAJA Y SERVICIO A MOTO</text:p>
          </table:table-cell>
          <table:table-cell office:value-type="float" office:value="2521" table:style-name="ce4">
            <text:p>2,521.00</text:p>
          </table:table-cell>
          <table:table-cell table:number-columns-repeated="16379"/>
        </table:table-row>
        <table:table-row table:style-name="ro1">
          <table:table-cell office:value-type="float" office:value="15772" table:style-name="ce2">
            <text:p>15772</text:p>
          </table:table-cell>
          <table:table-cell office:value-type="date" office:date-value="2015-03-06T00:00:00" table:style-name="ce3">
            <text:p>6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PAGO SEGURO JIMENEZ ARREOLA RAUL</text:p>
          </table:table-cell>
          <table:table-cell office:value-type="float" office:value="6595.04" table:style-name="ce4">
            <text:p>6,595.04</text:p>
          </table:table-cell>
          <table:table-cell table:number-columns-repeated="16379"/>
        </table:table-row>
        <table:table-row table:style-name="ro1">
          <table:table-cell office:value-type="float" office:value="15773" table:style-name="ce2">
            <text:p>15773</text:p>
          </table:table-cell>
          <table:table-cell office:value-type="date" office:date-value="2015-03-06T00:00:00" table:style-name="ce3">
            <text:p>6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09</text:p>
          </table:table-cell>
          <table:table-cell office:value-type="float" office:value="106494.62" table:style-name="ce4">
            <text:p>106,494.62</text:p>
          </table:table-cell>
          <table:table-cell table:number-columns-repeated="16379"/>
        </table:table-row>
        <table:table-row table:style-name="ro1">
          <table:table-cell office:value-type="float" office:value="15774" table:style-name="ce2">
            <text:p>15774</text:p>
          </table:table-cell>
          <table:table-cell office:value-type="date" office:date-value="2015-03-09T00:00:00" table:style-name="ce3">
            <text:p>9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EDO DE CUENTA</text:p>
          </table:table-cell>
          <table:table-cell office:value-type="float" office:value="687685.02" table:style-name="ce4">
            <text:p>687,685.02</text:p>
          </table:table-cell>
          <table:table-cell table:number-columns-repeated="16379"/>
        </table:table-row>
        <table:table-row table:style-name="ro1">
          <table:table-cell office:value-type="float" office:value="15775" table:style-name="ce2">
            <text:p>15775</text:p>
          </table:table-cell>
          <table:table-cell office:value-type="date" office:date-value="2015-03-09T00:00:00" table:style-name="ce3">
            <text:p>9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76" table:style-name="ce2">
            <text:p>15776</text:p>
          </table:table-cell>
          <table:table-cell office:value-type="date" office:date-value="2015-03-09T00:00:00" table:style-name="ce3">
            <text:p>9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EDO DE CUENTA</text:p>
          </table:table-cell>
          <table:table-cell office:value-type="float" office:value="862853.24" table:style-name="ce4">
            <text:p>862,853.24</text:p>
          </table:table-cell>
          <table:table-cell table:number-columns-repeated="16379"/>
        </table:table-row>
        <table:table-row table:style-name="ro1">
          <table:table-cell office:value-type="float" office:value="15777" table:style-name="ce2">
            <text:p>15777</text:p>
          </table:table-cell>
          <table:table-cell office:value-type="date" office:date-value="2015-03-09T00:00:00" table:style-name="ce3">
            <text:p>9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86715.22" table:style-name="ce4">
            <text:p>1,086,715.22</text:p>
          </table:table-cell>
          <table:table-cell table:number-columns-repeated="16379"/>
        </table:table-row>
        <table:table-row table:style-name="ro1">
          <table:table-cell office:value-type="float" office:value="15778" table:style-name="ce2">
            <text:p>15778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CEVER LOMAS VERDE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1639.99" table:style-name="ce4">
            <text:p>1,639.99</text:p>
          </table:table-cell>
          <table:table-cell table:number-columns-repeated="16379"/>
        </table:table-row>
        <table:table-row table:style-name="ro1">
          <table:table-cell office:value-type="float" office:value="15779" table:style-name="ce2">
            <text:p>15779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UNITED AUTO DE AGUASCALIENTES S DE RL</text:p>
          </table:table-cell>
          <table:table-cell office:value-type="string" table:style-name="ce2">
            <text:p>DIFERENCIA EN COSTO</text:p>
          </table:table-cell>
          <table:table-cell office:value-type="float" office:value="1205.1099999999999" table:style-name="ce4">
            <text:p>1,205.11</text:p>
          </table:table-cell>
          <table:table-cell table:number-columns-repeated="16379"/>
        </table:table-row>
        <table:table-row table:style-name="ro1">
          <table:table-cell office:value-type="float" office:value="15780" table:style-name="ce2">
            <text:p>15780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SAMURAI MOTOR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03.16" table:style-name="ce4">
            <text:p>203.16</text:p>
          </table:table-cell>
          <table:table-cell table:number-columns-repeated="16379"/>
        </table:table-row>
        <table:table-row table:style-name="ro1">
          <table:table-cell office:value-type="float" office:value="15781" table:style-name="ce2">
            <text:p>15781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TOYOMOTORS SA DE CV</text:p>
          </table:table-cell>
          <table:table-cell office:value-type="string" table:style-name="ce2">
            <text:p>DIFERENCIA EN COSTO</text:p>
          </table:table-cell>
          <table:table-cell office:value-type="float" office:value="1290.97" table:style-name="ce4">
            <text:p>1,290.97</text:p>
          </table:table-cell>
          <table:table-cell table:number-columns-repeated="16379"/>
        </table:table-row>
        <table:table-row table:style-name="ro1">
          <table:table-cell office:value-type="float" office:value="15782" table:style-name="ce2">
            <text:p>15782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RELLANO CONEJO FRANCISCA</text:p>
          </table:table-cell>
          <table:table-cell office:value-type="float" office:value="13572.81" table:style-name="ce4">
            <text:p>13,572.81</text:p>
          </table:table-cell>
          <table:table-cell table:number-columns-repeated="16379"/>
        </table:table-row>
        <table:table-row table:style-name="ro1">
          <table:table-cell office:value-type="float" office:value="15783" table:style-name="ce2">
            <text:p>15783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ASCA HERNANDEZ REYES</text:p>
          </table:table-cell>
          <table:table-cell office:value-type="float" office:value="9001.3799999999992" table:style-name="ce4">
            <text:p>9,001.38</text:p>
          </table:table-cell>
          <table:table-cell table:number-columns-repeated="16379"/>
        </table:table-row>
        <table:table-row table:style-name="ro1">
          <table:table-cell office:value-type="float" office:value="15784" table:style-name="ce2">
            <text:p>15784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ANGEL AVILA BERNARDO</text:p>
          </table:table-cell>
          <table:table-cell office:value-type="float" office:value="5287.35" table:style-name="ce4">
            <text:p>5,287.35</text:p>
          </table:table-cell>
          <table:table-cell table:number-columns-repeated="16379"/>
        </table:table-row>
        <table:table-row table:style-name="ro1">
          <table:table-cell office:value-type="float" office:value="15785" table:style-name="ce2">
            <text:p>15785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ELESIO REGALADO ARTURO</text:p>
          </table:table-cell>
          <table:table-cell office:value-type="float" office:value="7588.93" table:style-name="ce4">
            <text:p>7,588.93</text:p>
          </table:table-cell>
          <table:table-cell table:number-columns-repeated="16379"/>
        </table:table-row>
        <table:table-row table:style-name="ro1">
          <table:table-cell office:value-type="float" office:value="15786" table:style-name="ce2">
            <text:p>15786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UTIERREZ MARTINEZ ABRAHAM</text:p>
          </table:table-cell>
          <table:table-cell office:value-type="float" office:value="6956" table:style-name="ce4">
            <text:p>6,956.00</text:p>
          </table:table-cell>
          <table:table-cell table:number-columns-repeated="16379"/>
        </table:table-row>
        <table:table-row table:style-name="ro1">
          <table:table-cell office:value-type="float" office:value="15787" table:style-name="ce2">
            <text:p>15787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ACIQUE GUERRERO ALICIA</text:p>
          </table:table-cell>
          <table:table-cell office:value-type="float" office:value="9000.81" table:style-name="ce4">
            <text:p>9,000.81</text:p>
          </table:table-cell>
          <table:table-cell table:number-columns-repeated="16379"/>
        </table:table-row>
        <table:table-row table:style-name="ro1">
          <table:table-cell office:value-type="float" office:value="15788" table:style-name="ce2">
            <text:p>15788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ALLEGOS RUIZ HAKIM</text:p>
          </table:table-cell>
          <table:table-cell office:value-type="float" office:value="5664.79" table:style-name="ce4">
            <text:p>5,664.79</text:p>
          </table:table-cell>
          <table:table-cell table:number-columns-repeated="16379"/>
        </table:table-row>
        <table:table-row table:style-name="ro1">
          <table:table-cell office:value-type="float" office:value="15789" table:style-name="ce2">
            <text:p>15789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ONTES FLORES PATRICIA</text:p>
          </table:table-cell>
          <table:table-cell office:value-type="float" office:value="9014.0400000000009" table:style-name="ce4">
            <text:p>9,014.04</text:p>
          </table:table-cell>
          <table:table-cell table:number-columns-repeated="16379"/>
        </table:table-row>
        <table:table-row table:style-name="ro1">
          <table:table-cell office:value-type="float" office:value="15790" table:style-name="ce2">
            <text:p>15790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HAVEZ SANCHEZ FRANCISCO</text:p>
          </table:table-cell>
          <table:table-cell office:value-type="float" office:value="6368.56" table:style-name="ce4">
            <text:p>6,368.56</text:p>
          </table:table-cell>
          <table:table-cell table:number-columns-repeated="16379"/>
        </table:table-row>
        <table:table-row table:style-name="ro1">
          <table:table-cell office:value-type="float" office:value="15791" table:style-name="ce2">
            <text:p>15791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UERRERO MOSQUEDA LILIA</text:p>
          </table:table-cell>
          <table:table-cell office:value-type="float" office:value="6311.07" table:style-name="ce4">
            <text:p>6,311.07</text:p>
          </table:table-cell>
          <table:table-cell table:number-columns-repeated="16379"/>
        </table:table-row>
        <table:table-row table:style-name="ro1">
          <table:table-cell office:value-type="float" office:value="15792" table:style-name="ce2">
            <text:p>15792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ACIAS PADILLA ESTEBAN</text:p>
          </table:table-cell>
          <table:table-cell office:value-type="float" office:value="8944.2800000000007" table:style-name="ce4">
            <text:p>8,944.28</text:p>
          </table:table-cell>
          <table:table-cell table:number-columns-repeated="16379"/>
        </table:table-row>
        <table:table-row table:style-name="ro1">
          <table:table-cell office:value-type="float" office:value="15793" table:style-name="ce2">
            <text:p>15793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HERRERA MALAGON GRACIANO</text:p>
          </table:table-cell>
          <table:table-cell office:value-type="float" office:value="24155.360000000001" table:style-name="ce4">
            <text:p>24,155.36</text:p>
          </table:table-cell>
          <table:table-cell table:number-columns-repeated="16379"/>
        </table:table-row>
        <table:table-row table:style-name="ro1">
          <table:table-cell office:value-type="float" office:value="15794" table:style-name="ce2">
            <text:p>15794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RTINEZ LUNA MARTIN</text:p>
          </table:table-cell>
          <table:table-cell office:value-type="float" office:value="5544.65" table:style-name="ce4">
            <text:p>5,544.65</text:p>
          </table:table-cell>
          <table:table-cell table:number-columns-repeated="16379"/>
        </table:table-row>
        <table:table-row table:style-name="ro1">
          <table:table-cell office:value-type="float" office:value="15795" table:style-name="ce2">
            <text:p>15795</text:p>
          </table:table-cell>
          <table:table-cell office:value-type="date" office:date-value="2015-03-10T00:00:00" table:style-name="ce3">
            <text:p>10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796" table:style-name="ce2">
            <text:p>15796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CEREALES ROLADOS Y SERVICIOS S DE PR DE RL</text:p>
          </table:table-cell>
          <table:table-cell office:value-type="string" table:style-name="ce2">
            <text:p>DEVOLUCION</text:p>
          </table:table-cell>
          <table:table-cell office:value-type="float" office:value="5988.07" table:style-name="ce4">
            <text:p>5,988.07</text:p>
          </table:table-cell>
          <table:table-cell table:number-columns-repeated="16379"/>
        </table:table-row>
        <table:table-row table:style-name="ro1">
          <table:table-cell office:value-type="float" office:value="15797" table:style-name="ce2">
            <text:p>15797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CEREALES ROLADOS Y SERVICIOS S DE PR DE RL</text:p>
          </table:table-cell>
          <table:table-cell office:value-type="string" table:style-name="ce2">
            <text:p>DEVOLUCION</text:p>
          </table:table-cell>
          <table:table-cell office:value-type="float" office:value="5988.07" table:style-name="ce4">
            <text:p>5,988.07</text:p>
          </table:table-cell>
          <table:table-cell table:number-columns-repeated="16379"/>
        </table:table-row>
        <table:table-row table:style-name="ro1">
          <table:table-cell office:value-type="float" office:value="15798" table:style-name="ce2">
            <text:p>15798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MARIA ELENA JIMENEZ PEREZ</text:p>
          </table:table-cell>
          <table:table-cell office:value-type="string" table:style-name="ce2">
            <text:p>COMPRA UNIDAD</text:p>
          </table:table-cell>
          <table:table-cell office:value-type="float" office:value="83000" table:style-name="ce4">
            <text:p>83,000.00</text:p>
          </table:table-cell>
          <table:table-cell table:number-columns-repeated="16379"/>
        </table:table-row>
        <table:table-row table:style-name="ro1">
          <table:table-cell office:value-type="float" office:value="15799" table:style-name="ce2">
            <text:p>15799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GUALA POR SERVICIOS DE MATERIALES</text:p>
          </table:table-cell>
          <table:table-cell office:value-type="float" office:value="2603.04" table:style-name="ce4">
            <text:p>2,603.04</text:p>
          </table:table-cell>
          <table:table-cell table:number-columns-repeated="16379"/>
        </table:table-row>
        <table:table-row table:style-name="ro1">
          <table:table-cell office:value-type="float" office:value="15800" table:style-name="ce2">
            <text:p>15800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SIND INDL TRAB PEQ Y MED IND TALLER MAQUIL MEG MER</text:p>
          </table:table-cell>
          <table:table-cell office:value-type="string" table:style-name="ce2">
            <text:p>APOYO A LA REPRESENTACION SINDICAL</text:p>
          </table:table-cell>
          <table:table-cell office:value-type="float" office:value="500" table:style-name="ce4">
            <text:p>500.00</text:p>
          </table:table-cell>
          <table:table-cell table:number-columns-repeated="16379"/>
        </table:table-row>
        <table:table-row table:style-name="ro1">
          <table:table-cell office:value-type="float" office:value="15801" table:style-name="ce2">
            <text:p>15801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MA. ISABEL RODRIGUEZ MORA</text:p>
          </table:table-cell>
          <table:table-cell office:value-type="string" table:style-name="ce2">
            <text:p>COMPRA UNIDAD</text:p>
          </table:table-cell>
          <table:table-cell office:value-type="float" office:value="150000" table:style-name="ce4">
            <text:p>150,000.00</text:p>
          </table:table-cell>
          <table:table-cell table:number-columns-repeated="16379"/>
        </table:table-row>
        <table:table-row table:style-name="ro1">
          <table:table-cell office:value-type="float" office:value="15802" table:style-name="ce2">
            <text:p>15802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GUADALUPE PITALUA PATATUCHI</text:p>
          </table:table-cell>
          <table:table-cell office:value-type="string" table:style-name="ce2">
            <text:p>COMPRA UNIDAD</text:p>
          </table:table-cell>
          <table:table-cell office:value-type="float" office:value="47000" table:style-name="ce4">
            <text:p>47,000.00</text:p>
          </table:table-cell>
          <table:table-cell table:number-columns-repeated="16379"/>
        </table:table-row>
        <table:table-row table:style-name="ro1">
          <table:table-cell office:value-type="float" office:value="15803" table:style-name="ce2">
            <text:p>15803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NIEVES TAPIA MARISELA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804" table:style-name="ce2">
            <text:p>15804</text:p>
          </table:table-cell>
          <table:table-cell office:value-type="date" office:date-value="2015-03-11T00:00:00" table:style-name="ce3">
            <text:p>11. mar. 2015</text:p>
          </table:table-cell>
          <table:table-cell office:value-type="string" table:style-name="ce2">
            <text:p>MARTINEZ RICO JAZMIN GUADALUPE</text:p>
          </table:table-cell>
          <table:table-cell office:value-type="string" table:style-name="ce2">
            <text:p>DEVOLUCION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5805" table:style-name="ce2">
            <text:p>15805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ISAN FEBRERO</text:p>
          </table:table-cell>
          <table:table-cell office:value-type="float" office:value="479214" table:style-name="ce4">
            <text:p>479,214.00</text:p>
          </table:table-cell>
          <table:table-cell table:number-columns-repeated="16379"/>
        </table:table-row>
        <table:table-row table:style-name="ro1">
          <table:table-cell office:value-type="float" office:value="15806" table:style-name="ce2">
            <text:p>15806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07" table:style-name="ce2">
            <text:p>15807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480.5" table:style-name="ce4">
            <text:p>480.50</text:p>
          </table:table-cell>
          <table:table-cell table:number-columns-repeated="16379"/>
        </table:table-row>
        <table:table-row table:style-name="ro1">
          <table:table-cell office:value-type="float" office:value="15808" table:style-name="ce2">
            <text:p>15808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ROTECCIONES EXTENDIDAS</text:p>
          </table:table-cell>
          <table:table-cell office:value-type="float" office:value="13466" table:style-name="ce4">
            <text:p>13,466.00</text:p>
          </table:table-cell>
          <table:table-cell table:number-columns-repeated="16379"/>
        </table:table-row>
        <table:table-row table:style-name="ro1">
          <table:table-cell office:value-type="float" office:value="15809" table:style-name="ce2">
            <text:p>15809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ROTECCIONES EXTENDIDAS</text:p>
          </table:table-cell>
          <table:table-cell office:value-type="float" office:value="10962" table:style-name="ce4">
            <text:p>10,962.00</text:p>
          </table:table-cell>
          <table:table-cell table:number-columns-repeated="16379"/>
        </table:table-row>
        <table:table-row table:style-name="ro1">
          <table:table-cell office:value-type="float" office:value="15810" table:style-name="ce2">
            <text:p>15810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39822.99" table:style-name="ce4">
            <text:p>39,822.99</text:p>
          </table:table-cell>
          <table:table-cell table:number-columns-repeated="16379"/>
        </table:table-row>
        <table:table-row table:style-name="ro1">
          <table:table-cell office:value-type="float" office:value="15811" table:style-name="ce2">
            <text:p>15811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CIMA CONSULTORIA EMPRESARIAL SC</text:p>
          </table:table-cell>
          <table:table-cell office:value-type="string" table:style-name="ce2">
            <text:p>CURSO DE CAPACITACION EN CONTABILIDAD ELECTRONICA</text:p>
          </table:table-cell>
          <table:table-cell office:value-type="float" office:value="2109.11" table:style-name="ce4">
            <text:p>2,109.11</text:p>
          </table:table-cell>
          <table:table-cell table:number-columns-repeated="16379"/>
        </table:table-row>
        <table:table-row table:style-name="ro1">
          <table:table-cell office:value-type="float" office:value="15812" table:style-name="ce2">
            <text:p>15812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REYES MORALES ARELI</text:p>
          </table:table-cell>
          <table:table-cell office:value-type="string" table:style-name="ce2">
            <text:p>REPARACION DE PUERTA TRASERA</text:p>
          </table:table-cell>
          <table:table-cell office:value-type="float" office:value="1972" table:style-name="ce4">
            <text:p>1,972.00</text:p>
          </table:table-cell>
          <table:table-cell table:number-columns-repeated="16379"/>
        </table:table-row>
        <table:table-row table:style-name="ro1">
          <table:table-cell office:value-type="float" office:value="15813" table:style-name="ce2">
            <text:p>15813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REYES MORALES ARELI</text:p>
          </table:table-cell>
          <table:table-cell office:value-type="string" table:style-name="ce2">
            <text:p>REPARACIONES VARIAS</text:p>
          </table:table-cell>
          <table:table-cell office:value-type="float" office:value="19372" table:style-name="ce4">
            <text:p>19,372.00</text:p>
          </table:table-cell>
          <table:table-cell table:number-columns-repeated="16379"/>
        </table:table-row>
        <table:table-row table:style-name="ro1">
          <table:table-cell office:value-type="float" office:value="15814" table:style-name="ce2">
            <text:p>15814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PAGO DE ENGANCHE</text:p>
          </table:table-cell>
          <table:table-cell office:value-type="float" office:value="20313.13" table:style-name="ce4">
            <text:p>20,313.13</text:p>
          </table:table-cell>
          <table:table-cell table:number-columns-repeated="16379"/>
        </table:table-row>
        <table:table-row table:style-name="ro1">
          <table:table-cell office:value-type="float" office:value="15815" table:style-name="ce2">
            <text:p>15815</text:p>
          </table:table-cell>
          <table:table-cell office:value-type="date" office:date-value="2015-03-12T00:00:00" table:style-name="ce3">
            <text:p>12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05239.63" table:style-name="ce4">
            <text:p>905,239.63</text:p>
          </table:table-cell>
          <table:table-cell table:number-columns-repeated="16379"/>
        </table:table-row>
        <table:table-row table:style-name="ro1">
          <table:table-cell office:value-type="float" office:value="15816" table:style-name="ce2">
            <text:p>15816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MARZO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5817" table:style-name="ce2">
            <text:p>15817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74221.91" table:style-name="ce4">
            <text:p>474,221.91</text:p>
          </table:table-cell>
          <table:table-cell table:number-columns-repeated="16379"/>
        </table:table-row>
        <table:table-row table:style-name="ro1">
          <table:table-cell office:value-type="float" office:value="15818" table:style-name="ce2">
            <text:p>15818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SAMBRANO VILLAREAL HERNAN ANDRES</text:p>
          </table:table-cell>
          <table:table-cell office:value-type="string" table:style-name="ce2">
            <text:p>VIATICOS</text:p>
          </table:table-cell>
          <table:table-cell office:value-type="float" office:value="4350" table:style-name="ce4">
            <text:p>4,350.00</text:p>
          </table:table-cell>
          <table:table-cell table:number-columns-repeated="16379"/>
        </table:table-row>
        <table:table-row table:style-name="ro1">
          <table:table-cell office:value-type="float" office:value="15819" table:style-name="ce2">
            <text:p>15819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0</text:p>
          </table:table-cell>
          <table:table-cell office:value-type="float" office:value="79586.75" table:style-name="ce4">
            <text:p>79,586.75</text:p>
          </table:table-cell>
          <table:table-cell table:number-columns-repeated="16379"/>
        </table:table-row>
        <table:table-row table:style-name="ro1">
          <table:table-cell office:value-type="float" office:value="15820" table:style-name="ce2">
            <text:p>15820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MARZO</text:p>
          </table:table-cell>
          <table:table-cell office:value-type="float" office:value="425535.46" table:style-name="ce4">
            <text:p>425,535.46</text:p>
          </table:table-cell>
          <table:table-cell table:number-columns-repeated="16379"/>
        </table:table-row>
        <table:table-row table:style-name="ro1">
          <table:table-cell office:value-type="float" office:value="15821" table:style-name="ce2">
            <text:p>15821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MARZO</text:p>
          </table:table-cell>
          <table:table-cell office:value-type="float" office:value="6221.56" table:style-name="ce4">
            <text:p>6,221.56</text:p>
          </table:table-cell>
          <table:table-cell table:number-columns-repeated="16379"/>
        </table:table-row>
        <table:table-row table:style-name="ro1">
          <table:table-cell office:value-type="float" office:value="15822" table:style-name="ce2">
            <text:p>15822</text:p>
          </table:table-cell>
          <table:table-cell office:value-type="date" office:date-value="2015-03-17T00:00:00" table:style-name="ce3">
            <text:p>17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76185.7" table:style-name="ce4">
            <text:p>676,185.70</text:p>
          </table:table-cell>
          <table:table-cell table:number-columns-repeated="16379"/>
        </table:table-row>
        <table:table-row table:style-name="ro1">
          <table:table-cell office:value-type="float" office:value="15823" table:style-name="ce2">
            <text:p>15823</text:p>
          </table:table-cell>
          <table:table-cell office:value-type="date" office:date-value="2015-03-17T00:00:00" table:style-name="ce3">
            <text:p>17. mar. 2015</text:p>
          </table:table-cell>
          <table:table-cell office:value-type="string" table:style-name="ce2">
            <text:p>RAQUEL HERRERA PATIÑO</text:p>
          </table:table-cell>
          <table:table-cell office:value-type="string" table:style-name="ce2">
            <text:p>EXCEDENTE PAGO DE UNIDAD</text:p>
          </table:table-cell>
          <table:table-cell office:value-type="float" office:value="5621.36" table:style-name="ce4">
            <text:p>5,621.36</text:p>
          </table:table-cell>
          <table:table-cell table:number-columns-repeated="16379"/>
        </table:table-row>
        <table:table-row table:style-name="ro1">
          <table:table-cell office:value-type="float" office:value="15824" table:style-name="ce2">
            <text:p>15824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25" table:style-name="ce2">
            <text:p>15825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ASOCIACION DE DISTRIBUIDORES DE AUTOMORES DEL EDO DE GTO</text:p>
          </table:table-cell>
          <table:table-cell office:value-type="string" table:style-name="ce2">
            <text:p>AFILIACION ENERO Y FEBRERO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5826" table:style-name="ce2">
            <text:p>15826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FERNANDO LUGO GARCIA PELAYO</text:p>
          </table:table-cell>
          <table:table-cell office:value-type="string" table:style-name="ce2">
            <text:p>GASTOS DE HONORARIOS</text:p>
          </table:table-cell>
          <table:table-cell office:value-type="float" office:value="7021.4" table:style-name="ce4">
            <text:p>7,021.40</text:p>
          </table:table-cell>
          <table:table-cell table:number-columns-repeated="16379"/>
        </table:table-row>
        <table:table-row table:style-name="ro1">
          <table:table-cell office:value-type="float" office:value="15827" table:style-name="ce2">
            <text:p>15827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LATAMAUTOS MEXICO S DE RL DE CV</text:p>
          </table:table-cell>
          <table:table-cell office:value-type="string" table:style-name="ce2">
            <text:p>AFILIACION SEMINUEVOS.COM</text:p>
          </table:table-cell>
          <table:table-cell office:value-type="float" office:value="3801.9" table:style-name="ce4">
            <text:p>3,801.90</text:p>
          </table:table-cell>
          <table:table-cell table:number-columns-repeated="16379"/>
        </table:table-row>
        <table:table-row table:style-name="ro1">
          <table:table-cell office:value-type="float" office:value="15828" table:style-name="ce2">
            <text:p>15828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ISAN</text:p>
          </table:table-cell>
          <table:table-cell office:value-type="float" office:value="389321" table:style-name="ce4">
            <text:p>389,321.00</text:p>
          </table:table-cell>
          <table:table-cell table:number-columns-repeated="16379"/>
        </table:table-row>
        <table:table-row table:style-name="ro1">
          <table:table-cell office:value-type="float" office:value="15829" table:style-name="ce2">
            <text:p>15829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30" table:style-name="ce2">
            <text:p>15830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CECILIA MULDOON BABLOT</text:p>
          </table:table-cell>
          <table:table-cell office:value-type="string" table:style-name="ce2">
            <text:p>GASTOS</text:p>
          </table:table-cell>
          <table:table-cell office:value-type="float" office:value="38385" table:style-name="ce4">
            <text:p>38,385.00</text:p>
          </table:table-cell>
          <table:table-cell table:number-columns-repeated="16379"/>
        </table:table-row>
        <table:table-row table:style-name="ro1">
          <table:table-cell office:value-type="float" office:value="15831" table:style-name="ce2">
            <text:p>15831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1ER BIMESTRE</text:p>
          </table:table-cell>
          <table:table-cell office:value-type="float" office:value="39619.769999999997" table:style-name="ce4">
            <text:p>39,619.77</text:p>
          </table:table-cell>
          <table:table-cell table:number-columns-repeated="16379"/>
        </table:table-row>
        <table:table-row table:style-name="ro1">
          <table:table-cell office:value-type="float" office:value="15832" table:style-name="ce2">
            <text:p>15832</text:p>
          </table:table-cell>
          <table:table-cell office:value-type="date" office:date-value="2015-03-18T00:00:00" table:style-name="ce3">
            <text:p>18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NFONAVIT 1ER BIMESTRE</text:p>
          </table:table-cell>
          <table:table-cell office:value-type="float" office:value="36816.800000000003" table:style-name="ce4">
            <text:p>36,816.80</text:p>
          </table:table-cell>
          <table:table-cell table:number-columns-repeated="16379"/>
        </table:table-row>
        <table:table-row table:style-name="ro1">
          <table:table-cell office:value-type="float" office:value="15833" table:style-name="ce2">
            <text:p>15833</text:p>
          </table:table-cell>
          <table:table-cell office:value-type="date" office:date-value="2015-03-19T00:00:00" table:style-name="ce3">
            <text:p>19. mar. 2015</text:p>
          </table:table-cell>
          <table:table-cell office:value-type="string" table:style-name="ce2">
            <text:p>MUN YONG SUB</text:p>
          </table:table-cell>
          <table:table-cell office:value-type="string" table:style-name="ce2">
            <text:p>COMPRA UNIDAD</text:p>
          </table:table-cell>
          <table:table-cell office:value-type="float" office:value="140000" table:style-name="ce4">
            <text:p>140,000.00</text:p>
          </table:table-cell>
          <table:table-cell table:number-columns-repeated="16379"/>
        </table:table-row>
        <table:table-row table:style-name="ro1">
          <table:table-cell office:value-type="float" office:value="15834" table:style-name="ce2">
            <text:p>15834</text:p>
          </table:table-cell>
          <table:table-cell office:value-type="date" office:date-value="2015-03-19T00:00:00" table:style-name="ce3">
            <text:p>19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56571.42000000004" table:style-name="ce4">
            <text:p>656,571.42</text:p>
          </table:table-cell>
          <table:table-cell table:number-columns-repeated="16379"/>
        </table:table-row>
        <table:table-row table:style-name="ro1">
          <table:table-cell office:value-type="float" office:value="15835" table:style-name="ce2">
            <text:p>15835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1</text:p>
          </table:table-cell>
          <table:table-cell office:value-type="float" office:value="59629.43" table:style-name="ce4">
            <text:p>59,629.43</text:p>
          </table:table-cell>
          <table:table-cell table:number-columns-repeated="16379"/>
        </table:table-row>
        <table:table-row table:style-name="ro1">
          <table:table-cell office:value-type="float" office:value="15836" table:style-name="ce2">
            <text:p>15836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56953.51" table:style-name="ce4">
            <text:p>656,953.51</text:p>
          </table:table-cell>
          <table:table-cell table:number-columns-repeated="16379"/>
        </table:table-row>
        <table:table-row table:style-name="ro1">
          <table:table-cell office:value-type="float" office:value="15837" table:style-name="ce2">
            <text:p>15837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TIERRABLANCA SANCHZ VICTOR HUGO</text:p>
          </table:table-cell>
          <table:table-cell office:value-type="string" table:style-name="ce2">
            <text:p>VIATICOS</text:p>
          </table:table-cell>
          <table:table-cell office:value-type="float" office:value="4250" table:style-name="ce4">
            <text:p>4,250.00</text:p>
          </table:table-cell>
          <table:table-cell table:number-columns-repeated="16379"/>
        </table:table-row>
        <table:table-row table:style-name="ro1">
          <table:table-cell office:value-type="float" office:value="15838" table:style-name="ce2">
            <text:p>15838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SANCHEZ VEANA JAVIER</text:p>
          </table:table-cell>
          <table:table-cell office:value-type="string" table:style-name="ce2">
            <text:p>VIATICOS</text:p>
          </table:table-cell>
          <table:table-cell office:value-type="float" office:value="4750" table:style-name="ce4">
            <text:p>4,750.00</text:p>
          </table:table-cell>
          <table:table-cell table:number-columns-repeated="16379"/>
        </table:table-row>
        <table:table-row table:style-name="ro1">
          <table:table-cell office:value-type="float" office:value="15839" table:style-name="ce2">
            <text:p>15839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RAMIREZ ZACARIAS JORGE ALBERTO</text:p>
          </table:table-cell>
          <table:table-cell office:value-type="string" table:style-name="ce2">
            <text:p>VIATICOS</text:p>
          </table:table-cell>
          <table:table-cell office:value-type="float" office:value="5200" table:style-name="ce4">
            <text:p>5,200.00</text:p>
          </table:table-cell>
          <table:table-cell table:number-columns-repeated="16379"/>
        </table:table-row>
        <table:table-row table:style-name="ro1">
          <table:table-cell office:value-type="float" office:value="15840" table:style-name="ce2">
            <text:p>15840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65932.03" table:style-name="ce4">
            <text:p>1,365,932.03</text:p>
          </table:table-cell>
          <table:table-cell table:number-columns-repeated="16379"/>
        </table:table-row>
        <table:table-row table:style-name="ro1">
          <table:table-cell office:value-type="float" office:value="15841" table:style-name="ce2">
            <text:p>15841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42" table:style-name="ce2">
            <text:p>15842</text:p>
          </table:table-cell>
          <table:table-cell office:value-type="date" office:date-value="2015-03-23T00:00:00" table:style-name="ce3">
            <text:p>23. mar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FEBRERO</text:p>
          </table:table-cell>
          <table:table-cell office:value-type="float" office:value="594453.74" table:style-name="ce4">
            <text:p>594,453.74</text:p>
          </table:table-cell>
          <table:table-cell table:number-columns-repeated="16379"/>
        </table:table-row>
        <table:table-row table:style-name="ro1">
          <table:table-cell office:value-type="float" office:value="15843" table:style-name="ce2">
            <text:p>15843</text:p>
          </table:table-cell>
          <table:table-cell office:value-type="date" office:date-value="2015-03-24T00:00:00" table:style-name="ce3">
            <text:p>24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19753.76" table:style-name="ce4">
            <text:p>819,753.76</text:p>
          </table:table-cell>
          <table:table-cell table:number-columns-repeated="16379"/>
        </table:table-row>
        <table:table-row table:style-name="ro1">
          <table:table-cell office:value-type="float" office:value="15844" table:style-name="ce2">
            <text:p>15844</text:p>
          </table:table-cell>
          <table:table-cell office:value-type="date" office:date-value="2015-03-24T00:00:00" table:style-name="ce3">
            <text:p>24. mar. 2015</text:p>
          </table:table-cell>
          <table:table-cell office:value-type="string" table:style-name="ce2">
            <text:p>MAPFRE TEPEYAC SA</text:p>
          </table:table-cell>
          <table:table-cell office:value-type="string" table:style-name="ce2">
            <text:p>POLIZA EMPRESARIAL</text:p>
          </table:table-cell>
          <table:table-cell office:value-type="float" office:value="8999.8700000000008" table:style-name="ce4">
            <text:p>8,999.87</text:p>
          </table:table-cell>
          <table:table-cell table:number-columns-repeated="16379"/>
        </table:table-row>
        <table:table-row table:style-name="ro1">
          <table:table-cell office:value-type="float" office:value="15845" table:style-name="ce2">
            <text:p>15845</text:p>
          </table:table-cell>
          <table:table-cell office:value-type="date" office:date-value="2015-03-24T00:00:00" table:style-name="ce3">
            <text:p>24. mar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MARZO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5846" table:style-name="ce2">
            <text:p>15846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38798.01" table:style-name="ce4">
            <text:p>738,798.01</text:p>
          </table:table-cell>
          <table:table-cell table:number-columns-repeated="16379"/>
        </table:table-row>
        <table:table-row table:style-name="ro1">
          <table:table-cell office:value-type="float" office:value="15847" table:style-name="ce2">
            <text:p>15847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MARZ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848" table:style-name="ce2">
            <text:p>15848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MARZ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849" table:style-name="ce2">
            <text:p>15849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50" table:style-name="ce2">
            <text:p>15850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COROLLA 8100CU</text:p>
          </table:table-cell>
          <table:table-cell office:value-type="float" office:value="10721.5" table:style-name="ce4">
            <text:p>10,721.50</text:p>
          </table:table-cell>
          <table:table-cell table:number-columns-repeated="16379"/>
        </table:table-row>
        <table:table-row table:style-name="ro1">
          <table:table-cell office:value-type="float" office:value="15851" table:style-name="ce2">
            <text:p>15851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52" table:style-name="ce2">
            <text:p>15852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HIDROLIMPIADORAS LEON SA DE CV</text:p>
          </table:table-cell>
          <table:table-cell office:value-type="string" table:style-name="ce2">
            <text:p>REPARACION DE HDROLAVADORA</text:p>
          </table:table-cell>
          <table:table-cell office:value-type="float" office:value="8457.7999999999993" table:style-name="ce4">
            <text:p>8,457.80</text:p>
          </table:table-cell>
          <table:table-cell table:number-columns-repeated="16379"/>
        </table:table-row>
        <table:table-row table:style-name="ro1">
          <table:table-cell office:value-type="float" office:value="15853" table:style-name="ce2">
            <text:p>15853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54" table:style-name="ce2">
            <text:p>15854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55" table:style-name="ce2">
            <text:p>15855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71940.54" table:style-name="ce4">
            <text:p>1,071,940.54</text:p>
          </table:table-cell>
          <table:table-cell table:number-columns-repeated="16379"/>
        </table:table-row>
        <table:table-row table:style-name="ro1">
          <table:table-cell office:value-type="float" office:value="15856" table:style-name="ce2">
            <text:p>15856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2</text:p>
          </table:table-cell>
          <table:table-cell office:value-type="float" office:value="103570.29" table:style-name="ce4">
            <text:p>103,570.29</text:p>
          </table:table-cell>
          <table:table-cell table:number-columns-repeated="16379"/>
        </table:table-row>
        <table:table-row table:style-name="ro1">
          <table:table-cell office:value-type="float" office:value="15857" table:style-name="ce2">
            <text:p>15857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C. MARZO</text:p>
          </table:table-cell>
          <table:table-cell office:value-type="float" office:value="204686.47" table:style-name="ce4">
            <text:p>204,686.47</text:p>
          </table:table-cell>
          <table:table-cell table:number-columns-repeated="16379"/>
        </table:table-row>
        <table:table-row table:style-name="ro1">
          <table:table-cell office:value-type="float" office:value="15858" table:style-name="ce2">
            <text:p>15858</text:p>
          </table:table-cell>
          <table:table-cell office:value-type="date" office:date-value="2015-03-31T00:00:00" table:style-name="ce3">
            <text:p>31. ma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3</text:p>
          </table:table-cell>
          <table:table-cell office:value-type="float" office:value="187668.58" table:style-name="ce4">
            <text:p>187,668.58</text:p>
          </table:table-cell>
          <table:table-cell table:number-columns-repeated="16379"/>
        </table:table-row>
        <table:table-row table:style-name="ro1">
          <table:table-cell office:value-type="float" office:value="15859" table:style-name="ce2">
            <text:p>15859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60" table:style-name="ce2">
            <text:p>15860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61" table:style-name="ce2">
            <text:p>15861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62" table:style-name="ce2">
            <text:p>15862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5863" table:style-name="ce2">
            <text:p>15863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67.97" table:style-name="ce4">
            <text:p>12,667.97</text:p>
          </table:table-cell>
          <table:table-cell table:number-columns-repeated="16379"/>
        </table:table-row>
        <table:table-row table:style-name="ro1">
          <table:table-cell office:value-type="float" office:value="15864" table:style-name="ce2">
            <text:p>15864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23255.57999999996" table:style-name="ce4">
            <text:p>623,255.58</text:p>
          </table:table-cell>
          <table:table-cell table:number-columns-repeated="16379"/>
        </table:table-row>
        <table:table-row table:style-name="ro1">
          <table:table-cell office:value-type="float" office:value="15865" table:style-name="ce2">
            <text:p>15865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RRIAGA MARTINEZ ROBERTO</text:p>
          </table:table-cell>
          <table:table-cell office:value-type="float" office:value="5805.32" table:style-name="ce4">
            <text:p>5,805.32</text:p>
          </table:table-cell>
          <table:table-cell table:number-columns-repeated="16379"/>
        </table:table-row>
        <table:table-row table:style-name="ro1">
          <table:table-cell office:value-type="float" office:value="15866" table:style-name="ce2">
            <text:p>15866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HERRERA PATIÑO RAQUEL</text:p>
          </table:table-cell>
          <table:table-cell office:value-type="float" office:value="6562.77" table:style-name="ce4">
            <text:p>6,562.77</text:p>
          </table:table-cell>
          <table:table-cell table:number-columns-repeated="16379"/>
        </table:table-row>
        <table:table-row table:style-name="ro1">
          <table:table-cell office:value-type="float" office:value="15867" table:style-name="ce2">
            <text:p>15867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68" table:style-name="ce2">
            <text:p>15868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BRIDGESTONE AUTOMOTIVE PRODUCTS</text:p>
          </table:table-cell>
          <table:table-cell office:value-type="float" office:value="8339.76" table:style-name="ce4">
            <text:p>8,339.76</text:p>
          </table:table-cell>
          <table:table-cell table:number-columns-repeated="16379"/>
        </table:table-row>
        <table:table-row table:style-name="ro1">
          <table:table-cell office:value-type="float" office:value="15869" table:style-name="ce2">
            <text:p>15869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OMERO CECILIANO JUAN</text:p>
          </table:table-cell>
          <table:table-cell office:value-type="float" office:value="10033.93" table:style-name="ce4">
            <text:p>10,033.93</text:p>
          </table:table-cell>
          <table:table-cell table:number-columns-repeated="16379"/>
        </table:table-row>
        <table:table-row table:style-name="ro1">
          <table:table-cell office:value-type="float" office:value="15870" table:style-name="ce2">
            <text:p>15870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 DE SEGURO</text:p>
          </table:table-cell>
          <table:table-cell office:value-type="float" office:value="6561" table:style-name="ce4">
            <text:p>6,561.00</text:p>
          </table:table-cell>
          <table:table-cell table:number-columns-repeated="16379"/>
        </table:table-row>
        <table:table-row table:style-name="ro1">
          <table:table-cell office:value-type="float" office:value="15871" table:style-name="ce2">
            <text:p>15871</text:p>
          </table:table-cell>
          <table:table-cell office:value-type="date" office:date-value="2015-03-28T00:00:00" table:style-name="ce3">
            <text:p>28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ASCA ORTEGA RUBY</text:p>
          </table:table-cell>
          <table:table-cell office:value-type="float" office:value="6937.04" table:style-name="ce4">
            <text:p>6,937.04</text:p>
          </table:table-cell>
          <table:table-cell table:number-columns-repeated="16379"/>
        </table:table-row>
        <table:table-row table:style-name="ro1">
          <table:table-cell office:value-type="float" office:value="15872" table:style-name="ce2">
            <text:p>15872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OMEZ DURAN CRISTINA</text:p>
          </table:table-cell>
          <table:table-cell office:value-type="float" office:value="8240.76" table:style-name="ce4">
            <text:p>8,240.76</text:p>
          </table:table-cell>
          <table:table-cell table:number-columns-repeated="16379"/>
        </table:table-row>
        <table:table-row table:style-name="ro1">
          <table:table-cell office:value-type="float" office:value="15873" table:style-name="ce2">
            <text:p>15873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OMEZ MANDUJANO JOSE LUIS</text:p>
          </table:table-cell>
          <table:table-cell office:value-type="float" office:value="8718.77" table:style-name="ce4">
            <text:p>8,718.77</text:p>
          </table:table-cell>
          <table:table-cell table:number-columns-repeated="16379"/>
        </table:table-row>
        <table:table-row table:style-name="ro1">
          <table:table-cell office:value-type="float" office:value="15874" table:style-name="ce2">
            <text:p>15874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 DE SEGURO</text:p>
          </table:table-cell>
          <table:table-cell office:value-type="float" office:value="2165" table:style-name="ce4">
            <text:p>2,165.00</text:p>
          </table:table-cell>
          <table:table-cell table:number-columns-repeated="16379"/>
        </table:table-row>
        <table:table-row table:style-name="ro1">
          <table:table-cell office:value-type="float" office:value="15875" table:style-name="ce2">
            <text:p>15875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 DE SEGURO</text:p>
          </table:table-cell>
          <table:table-cell office:value-type="float" office:value="2366" table:style-name="ce4">
            <text:p>2,366.00</text:p>
          </table:table-cell>
          <table:table-cell table:number-columns-repeated="16379"/>
        </table:table-row>
        <table:table-row table:style-name="ro1">
          <table:table-cell office:value-type="float" office:value="15876" table:style-name="ce2">
            <text:p>15876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916.01" table:style-name="ce4">
            <text:p>1,916.01</text:p>
          </table:table-cell>
          <table:table-cell table:number-columns-repeated="16379"/>
        </table:table-row>
        <table:table-row table:style-name="ro1">
          <table:table-cell office:value-type="float" office:value="15877" table:style-name="ce2">
            <text:p>15877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REYES MORALES ARELI</text:p>
          </table:table-cell>
          <table:table-cell office:value-type="string" table:style-name="ce2">
            <text:p>PAGO F-266,269,270,271</text:p>
          </table:table-cell>
          <table:table-cell office:value-type="float" office:value="19140" table:style-name="ce4">
            <text:p>19,140.00</text:p>
          </table:table-cell>
          <table:table-cell table:number-columns-repeated="16379"/>
        </table:table-row>
        <table:table-row table:style-name="ro1">
          <table:table-cell office:value-type="float" office:value="15878" table:style-name="ce2">
            <text:p>15878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HILUX 181608CD</text:p>
          </table:table-cell>
          <table:table-cell office:value-type="float" office:value="15776.05" table:style-name="ce4">
            <text:p>15,776.05</text:p>
          </table:table-cell>
          <table:table-cell table:number-columns-repeated="16379"/>
        </table:table-row>
        <table:table-row table:style-name="ro1">
          <table:table-cell office:value-type="float" office:value="15879" table:style-name="ce2">
            <text:p>15879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SIENNA 984AP</text:p>
          </table:table-cell>
          <table:table-cell office:value-type="float" office:value="52770.91" table:style-name="ce4">
            <text:p>52,770.91</text:p>
          </table:table-cell>
          <table:table-cell table:number-columns-repeated="16379"/>
        </table:table-row>
        <table:table-row table:style-name="ro1">
          <table:table-cell office:value-type="float" office:value="15880" table:style-name="ce2">
            <text:p>15880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35873.01" table:style-name="ce4">
            <text:p>1,535,873.01</text:p>
          </table:table-cell>
          <table:table-cell table:number-columns-repeated="16379"/>
        </table:table-row>
        <table:table-row table:style-name="ro1">
          <table:table-cell office:value-type="float" office:value="15881" table:style-name="ce2">
            <text:p>15881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882" table:style-name="ce2">
            <text:p>15882</text:p>
          </table:table-cell>
          <table:table-cell office:value-type="date" office:date-value="2015-03-31T00:00:00" table:style-name="ce3">
            <text:p>31. mar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5200" table:style-name="ce4">
            <text:p>5,200.00</text:p>
          </table:table-cell>
          <table:table-cell table:number-columns-repeated="16379"/>
        </table:table-row>
        <table:table-row table:style-name="ro1">
          <table:table-cell office:value-type="float" office:value="15883" table:style-name="ce2">
            <text:p>15883</text:p>
          </table:table-cell>
          <table:table-cell office:value-type="date" office:date-value="2015-03-31T00:00:00" table:style-name="ce3">
            <text:p>31. ma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19762.47" table:style-name="ce4">
            <text:p>1,419,762.47</text:p>
          </table:table-cell>
          <table:table-cell table:number-columns-repeated="16379"/>
        </table:table-row>
        <table:table-row table:style-name="ro1">
          <table:table-cell office:value-type="float" office:value="15884" table:style-name="ce2">
            <text:p>15884</text:p>
          </table:table-cell>
          <table:table-cell office:value-type="date" office:date-value="2015-04-01T00:00:00" table:style-name="ce3">
            <text:p>1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MARZ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5885" table:style-name="ce2">
            <text:p>15885</text:p>
          </table:table-cell>
          <table:table-cell office:value-type="date" office:date-value="2015-04-01T00:00:00" table:style-name="ce3">
            <text:p>1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10451.87" table:style-name="ce4">
            <text:p>410,451.87</text:p>
          </table:table-cell>
          <table:table-cell table:number-columns-repeated="16379"/>
        </table:table-row>
        <table:table-row table:style-name="ro1">
          <table:table-cell office:value-type="float" office:value="15886" table:style-name="ce2">
            <text:p>15886</text:p>
          </table:table-cell>
          <table:table-cell office:value-type="date" office:date-value="2015-04-01T00:00:00" table:style-name="ce3">
            <text:p>1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MARZO</text:p>
          </table:table-cell>
          <table:table-cell office:value-type="float" office:value="5362.86" table:style-name="ce4">
            <text:p>5,362.86</text:p>
          </table:table-cell>
          <table:table-cell table:number-columns-repeated="16379"/>
        </table:table-row>
        <table:table-row table:style-name="ro1">
          <table:table-cell office:value-type="float" office:value="15887" table:style-name="ce2">
            <text:p>15887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5888" table:style-name="ce2">
            <text:p>15888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5889" table:style-name="ce2">
            <text:p>15889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5890" table:style-name="ce2">
            <text:p>15890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IQ. RAMIREZ LATOUR VICTOR</text:p>
          </table:table-cell>
          <table:table-cell office:value-type="float" office:value="7741.54" table:style-name="ce4">
            <text:p>7,741.54</text:p>
          </table:table-cell>
          <table:table-cell table:number-columns-repeated="16379"/>
        </table:table-row>
        <table:table-row table:style-name="ro1">
          <table:table-cell office:value-type="float" office:value="15891" table:style-name="ce2">
            <text:p>15891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977690.79" table:style-name="ce4">
            <text:p>1,977,690.79</text:p>
          </table:table-cell>
          <table:table-cell table:number-columns-repeated="16379"/>
        </table:table-row>
        <table:table-row table:style-name="ro1">
          <table:table-cell office:value-type="float" office:value="15892" table:style-name="ce2">
            <text:p>15892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MARZO</text:p>
          </table:table-cell>
          <table:table-cell office:value-type="float" office:value="813446.51" table:style-name="ce4">
            <text:p>813,446.51</text:p>
          </table:table-cell>
          <table:table-cell table:number-columns-repeated="16379"/>
        </table:table-row>
        <table:table-row table:style-name="ro1">
          <table:table-cell office:value-type="float" office:value="15893" table:style-name="ce2">
            <text:p>15893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ELESIO REGALADO ARTURO</text:p>
          </table:table-cell>
          <table:table-cell office:value-type="float" office:value="11010.14" table:style-name="ce4">
            <text:p>11,010.14</text:p>
          </table:table-cell>
          <table:table-cell table:number-columns-repeated="16379"/>
        </table:table-row>
        <table:table-row table:style-name="ro1">
          <table:table-cell office:value-type="float" office:value="15894" table:style-name="ce2">
            <text:p>15894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OMEZ OLALDE MA. LOURDES</text:p>
          </table:table-cell>
          <table:table-cell office:value-type="float" office:value="10182.93" table:style-name="ce4">
            <text:p>10,182.93</text:p>
          </table:table-cell>
          <table:table-cell table:number-columns-repeated="16379"/>
        </table:table-row>
        <table:table-row table:style-name="ro1">
          <table:table-cell office:value-type="float" office:value="15895" table:style-name="ce2">
            <text:p>15895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ONZALEZ GARCIA LORENA</text:p>
          </table:table-cell>
          <table:table-cell office:value-type="float" office:value="14105.53" table:style-name="ce4">
            <text:p>14,105.53</text:p>
          </table:table-cell>
          <table:table-cell table:number-columns-repeated="16379"/>
        </table:table-row>
        <table:table-row table:style-name="ro1">
          <table:table-cell office:value-type="float" office:value="15896" table:style-name="ce2">
            <text:p>15896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NIEVES TAPIA MARISELA</text:p>
          </table:table-cell>
          <table:table-cell office:value-type="float" office:value="5805.09" table:style-name="ce4">
            <text:p>5,805.09</text:p>
          </table:table-cell>
          <table:table-cell table:number-columns-repeated="16379"/>
        </table:table-row>
        <table:table-row table:style-name="ro1">
          <table:table-cell office:value-type="float" office:value="15897" table:style-name="ce2">
            <text:p>15897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OMERO HERNANDEZ RAFAEL</text:p>
          </table:table-cell>
          <table:table-cell office:value-type="float" office:value="17953.990000000002" table:style-name="ce4">
            <text:p>17,953.99</text:p>
          </table:table-cell>
          <table:table-cell table:number-columns-repeated="16379"/>
        </table:table-row>
        <table:table-row table:style-name="ro1">
          <table:table-cell office:value-type="float" office:value="15898" table:style-name="ce2">
            <text:p>15898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AMIREZ ORTEGA PEDRO</text:p>
          </table:table-cell>
          <table:table-cell office:value-type="float" office:value="7710.51" table:style-name="ce4">
            <text:p>7,710.51</text:p>
          </table:table-cell>
          <table:table-cell table:number-columns-repeated="16379"/>
        </table:table-row>
        <table:table-row table:style-name="ro1">
          <table:table-cell office:value-type="float" office:value="15899" table:style-name="ce2">
            <text:p>15899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UERRERO ARREDONDO OSCAR</text:p>
          </table:table-cell>
          <table:table-cell office:value-type="float" office:value="17990.810000000001" table:style-name="ce4">
            <text:p>17,990.81</text:p>
          </table:table-cell>
          <table:table-cell table:number-columns-repeated="16379"/>
        </table:table-row>
        <table:table-row table:style-name="ro1">
          <table:table-cell office:value-type="float" office:value="15900" table:style-name="ce2">
            <text:p>15900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JUAREZ SANCHEZ MARIA DE JESUS</text:p>
          </table:table-cell>
          <table:table-cell office:value-type="float" office:value="5405.56" table:style-name="ce4">
            <text:p>5,405.56</text:p>
          </table:table-cell>
          <table:table-cell table:number-columns-repeated="16379"/>
        </table:table-row>
        <table:table-row table:style-name="ro1">
          <table:table-cell office:value-type="float" office:value="15901" table:style-name="ce2">
            <text:p>15901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S AGRO MEXICO S DE RL DE CV</text:p>
          </table:table-cell>
          <table:table-cell office:value-type="float" office:value="10637.8" table:style-name="ce4">
            <text:p>10,637.80</text:p>
          </table:table-cell>
          <table:table-cell table:number-columns-repeated="16379"/>
        </table:table-row>
        <table:table-row table:style-name="ro1">
          <table:table-cell office:value-type="float" office:value="15902" table:style-name="ce2">
            <text:p>15902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POWERTRONICS S.A. DE C.V.</text:p>
          </table:table-cell>
          <table:table-cell office:value-type="string" table:style-name="ce2">
            <text:p>COMPRA UNIDAD</text:p>
          </table:table-cell>
          <table:table-cell office:value-type="float" office:value="145000" table:style-name="ce4">
            <text:p>145,000.00</text:p>
          </table:table-cell>
          <table:table-cell table:number-columns-repeated="16379"/>
        </table:table-row>
        <table:table-row table:style-name="ro1">
          <table:table-cell office:value-type="float" office:value="15903" table:style-name="ce2">
            <text:p>15903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RIOS GRACIA XOCHITL ELVIA</text:p>
          </table:table-cell>
          <table:table-cell office:value-type="string" table:style-name="ce2">
            <text:p>COMPRA UNIDAD</text:p>
          </table:table-cell>
          <table:table-cell office:value-type="float" office:value="170000" table:style-name="ce4">
            <text:p>170,000.00</text:p>
          </table:table-cell>
          <table:table-cell table:number-columns-repeated="16379"/>
        </table:table-row>
        <table:table-row table:style-name="ro1">
          <table:table-cell office:value-type="float" office:value="15904" table:style-name="ce2">
            <text:p>15904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CHAVEZ DOMINGUEZ VERONICA</text:p>
          </table:table-cell>
          <table:table-cell office:value-type="string" table:style-name="ce2">
            <text:p>COMPRA UNIDAD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5905" table:style-name="ce2">
            <text:p>15905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IBARRA LERMA FELICITAS</text:p>
          </table:table-cell>
          <table:table-cell office:value-type="string" table:style-name="ce2">
            <text:p>DEVOLUCION</text:p>
          </table:table-cell>
          <table:table-cell office:value-type="float" office:value="11100" table:style-name="ce4">
            <text:p>11,100.00</text:p>
          </table:table-cell>
          <table:table-cell table:number-columns-repeated="16379"/>
        </table:table-row>
        <table:table-row table:style-name="ro1">
          <table:table-cell office:value-type="float" office:value="15906" table:style-name="ce2">
            <text:p>15906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56174.45" table:style-name="ce4">
            <text:p>1,556,174.45</text:p>
          </table:table-cell>
          <table:table-cell table:number-columns-repeated="16379"/>
        </table:table-row>
        <table:table-row table:style-name="ro1">
          <table:table-cell office:value-type="float" office:value="15907" table:style-name="ce2">
            <text:p>15907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DECADA COATZACOALCOS S DE RL DE CV</text:p>
          </table:table-cell>
          <table:table-cell office:value-type="string" table:style-name="ce2">
            <text:p>COMPRA UNIDAD</text:p>
          </table:table-cell>
          <table:table-cell office:value-type="float" office:value="288051.63" table:style-name="ce4">
            <text:p>288,051.63</text:p>
          </table:table-cell>
          <table:table-cell table:number-columns-repeated="16379"/>
        </table:table-row>
        <table:table-row table:style-name="ro1">
          <table:table-cell office:value-type="float" office:value="15908" table:style-name="ce2">
            <text:p>15908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21983" table:style-name="ce4">
            <text:p>21,983.00</text:p>
          </table:table-cell>
          <table:table-cell table:number-columns-repeated="16379"/>
        </table:table-row>
        <table:table-row table:style-name="ro1">
          <table:table-cell office:value-type="float" office:value="15909" table:style-name="ce2">
            <text:p>15909</text:p>
          </table:table-cell>
          <table:table-cell office:value-type="date" office:date-value="2015-04-07T00:00:00" table:style-name="ce3">
            <text:p>7. abr. 2015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GASTOS DEL ABOGADO</text:p>
          </table:table-cell>
          <table:table-cell office:value-type="float" office:value="480" table:style-name="ce4">
            <text:p>480.00</text:p>
          </table:table-cell>
          <table:table-cell table:number-columns-repeated="16379"/>
        </table:table-row>
        <table:table-row table:style-name="ro1">
          <table:table-cell office:value-type="float" office:value="15910" table:style-name="ce2">
            <text:p>15910</text:p>
          </table:table-cell>
          <table:table-cell office:value-type="date" office:date-value="2015-04-08T00:00:00" table:style-name="ce3">
            <text:p>8. abr. 2015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835.57" table:style-name="ce4">
            <text:p>835.57</text:p>
          </table:table-cell>
          <table:table-cell table:number-columns-repeated="16379"/>
        </table:table-row>
        <table:table-row table:style-name="ro1">
          <table:table-cell office:value-type="float" office:value="15911" table:style-name="ce2">
            <text:p>15911</text:p>
          </table:table-cell>
          <table:table-cell office:value-type="date" office:date-value="2015-04-08T00:00:00" table:style-name="ce3">
            <text:p>8. abr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1763.15" table:style-name="ce4">
            <text:p>1,763.15</text:p>
          </table:table-cell>
          <table:table-cell table:number-columns-repeated="16379"/>
        </table:table-row>
        <table:table-row table:style-name="ro1">
          <table:table-cell office:value-type="float" office:value="15912" table:style-name="ce2">
            <text:p>15912</text:p>
          </table:table-cell>
          <table:table-cell office:value-type="date" office:date-value="2015-04-08T00:00:00" table:style-name="ce3">
            <text:p>8. abr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58.76" table:style-name="ce4">
            <text:p>58.76</text:p>
          </table:table-cell>
          <table:table-cell table:number-columns-repeated="16379"/>
        </table:table-row>
        <table:table-row table:style-name="ro1">
          <table:table-cell office:value-type="float" office:value="15913" table:style-name="ce2">
            <text:p>15913</text:p>
          </table:table-cell>
          <table:table-cell office:value-type="date" office:date-value="2015-04-08T00:00:00" table:style-name="ce3">
            <text:p>8. abr. 2015</text:p>
          </table:table-cell>
          <table:table-cell office:value-type="string" table:style-name="ce2">
            <text:p>ARROYO SERRATO SANDRA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914" table:style-name="ce2">
            <text:p>15914</text:p>
          </table:table-cell>
          <table:table-cell office:value-type="date" office:date-value="2015-04-08T00:00:00" table:style-name="ce3">
            <text:p>8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70661.17" table:style-name="ce4">
            <text:p>770,661.17</text:p>
          </table:table-cell>
          <table:table-cell table:number-columns-repeated="16379"/>
        </table:table-row>
        <table:table-row table:style-name="ro1">
          <table:table-cell office:value-type="float" office:value="15915" table:style-name="ce2">
            <text:p>15915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MARIA ELENA HERRERA OCHOA</text:p>
          </table:table-cell>
          <table:table-cell office:value-type="float" office:value="5462.17" table:style-name="ce4">
            <text:p>5,462.17</text:p>
          </table:table-cell>
          <table:table-cell table:number-columns-repeated="16379"/>
        </table:table-row>
        <table:table-row table:style-name="ro1">
          <table:table-cell office:value-type="float" office:value="15916" table:style-name="ce2">
            <text:p>15916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GUERRERO HERNANDEZ MARIA DEL ROCIO</text:p>
          </table:table-cell>
          <table:table-cell office:value-type="float" office:value="3970.82" table:style-name="ce4">
            <text:p>3,970.82</text:p>
          </table:table-cell>
          <table:table-cell table:number-columns-repeated="16379"/>
        </table:table-row>
        <table:table-row table:style-name="ro1">
          <table:table-cell office:value-type="float" office:value="15917" table:style-name="ce2">
            <text:p>15917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RODRIGUEZ RODRIGUEZ VICTOR MANUEL</text:p>
          </table:table-cell>
          <table:table-cell office:value-type="float" office:value="8094.98" table:style-name="ce4">
            <text:p>8,094.98</text:p>
          </table:table-cell>
          <table:table-cell table:number-columns-repeated="16379"/>
        </table:table-row>
        <table:table-row table:style-name="ro1">
          <table:table-cell office:value-type="float" office:value="15918" table:style-name="ce2">
            <text:p>15918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ROCIO GUTIERREZ GARCIA</text:p>
          </table:table-cell>
          <table:table-cell office:value-type="float" office:value="3869.19" table:style-name="ce4">
            <text:p>3,869.19</text:p>
          </table:table-cell>
          <table:table-cell table:number-columns-repeated="16379"/>
        </table:table-row>
        <table:table-row table:style-name="ro1">
          <table:table-cell office:value-type="float" office:value="15919" table:style-name="ce2">
            <text:p>15919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TOLEDO PEREZ JOSE FRANCISCO</text:p>
          </table:table-cell>
          <table:table-cell office:value-type="string" table:style-name="ce2">
            <text:p>VIATICOS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5920" table:style-name="ce2">
            <text:p>15920</text:p>
          </table:table-cell>
          <table:table-cell office:value-type="date" office:date-value="2015-04-09T00:00:00" table:style-name="ce3">
            <text:p>9. abr. 2015</text:p>
          </table:table-cell>
          <table:table-cell office:value-type="string" table:style-name="ce2">
            <text:p>TOYOMOTORS DE IRAPUAT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835.67" table:style-name="ce4">
            <text:p>835.67</text:p>
          </table:table-cell>
          <table:table-cell table:number-columns-repeated="16379"/>
        </table:table-row>
        <table:table-row table:style-name="ro1">
          <table:table-cell office:value-type="float" office:value="15921" table:style-name="ce2">
            <text:p>15921</text:p>
          </table:table-cell>
          <table:table-cell office:value-type="date" office:date-value="2015-04-10T00:00:00" table:style-name="ce3">
            <text:p>10. abr. 2015</text:p>
          </table:table-cell>
          <table:table-cell office:value-type="string" table:style-name="ce2">
            <text:p>STEFANONI CASTRO MARIA DEL CARMEN</text:p>
          </table:table-cell>
          <table:table-cell office:value-type="string" table:style-name="ce2">
            <text:p>VIATICOS</text:p>
          </table:table-cell>
          <table:table-cell office:value-type="float" office:value="4250" table:style-name="ce4">
            <text:p>4,250.00</text:p>
          </table:table-cell>
          <table:table-cell table:number-columns-repeated="16379"/>
        </table:table-row>
        <table:table-row table:style-name="ro1">
          <table:table-cell office:value-type="float" office:value="15922" table:style-name="ce2">
            <text:p>15922</text:p>
          </table:table-cell>
          <table:table-cell office:value-type="date" office:date-value="2015-04-10T00:00:00" table:style-name="ce3">
            <text:p>10. abr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FINIQUITO REMODELACION AGENCIA</text:p>
          </table:table-cell>
          <table:table-cell office:value-type="float" office:value="252867.03" table:style-name="ce4">
            <text:p>252,867.03</text:p>
          </table:table-cell>
          <table:table-cell table:number-columns-repeated="16379"/>
        </table:table-row>
        <table:table-row table:style-name="ro1">
          <table:table-cell office:value-type="float" office:value="15923" table:style-name="ce2">
            <text:p>15923</text:p>
          </table:table-cell>
          <table:table-cell office:value-type="date" office:date-value="2015-04-10T00:00:00" table:style-name="ce3">
            <text:p>10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4</text:p>
          </table:table-cell>
          <table:table-cell office:value-type="float" office:value="194596.43" table:style-name="ce4">
            <text:p>194,596.43</text:p>
          </table:table-cell>
          <table:table-cell table:number-columns-repeated="16379"/>
        </table:table-row>
        <table:table-row table:style-name="ro1">
          <table:table-cell office:value-type="float" office:value="15924" table:style-name="ce2">
            <text:p>15924</text:p>
          </table:table-cell>
          <table:table-cell office:value-type="date" office:date-value="2015-04-10T00:00:00" table:style-name="ce3">
            <text:p>10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426840.09" table:style-name="ce4">
            <text:p>426,840.09</text:p>
          </table:table-cell>
          <table:table-cell table:number-columns-repeated="16379"/>
        </table:table-row>
        <table:table-row table:style-name="ro1">
          <table:table-cell office:value-type="float" office:value="15925" table:style-name="ce2">
            <text:p>15925</text:p>
          </table:table-cell>
          <table:table-cell office:value-type="date" office:date-value="2015-04-11T00:00:00" table:style-name="ce3">
            <text:p>11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48106.67" table:style-name="ce4">
            <text:p>48,106.67</text:p>
          </table:table-cell>
          <table:table-cell table:number-columns-repeated="16379"/>
        </table:table-row>
        <table:table-row table:style-name="ro1">
          <table:table-cell office:value-type="float" office:value="15926" table:style-name="ce2">
            <text:p>15926</text:p>
          </table:table-cell>
          <table:table-cell office:value-type="date" office:date-value="2015-04-11T00:00:00" table:style-name="ce3">
            <text:p>11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INTERESES MARZO</text:p>
          </table:table-cell>
          <table:table-cell office:value-type="float" office:value="707313.3" table:style-name="ce4">
            <text:p>707,313.30</text:p>
          </table:table-cell>
          <table:table-cell table:number-columns-repeated="16379"/>
        </table:table-row>
        <table:table-row table:style-name="ro1">
          <table:table-cell office:value-type="float" office:value="15927" table:style-name="ce2">
            <text:p>15927</text:p>
          </table:table-cell>
          <table:table-cell office:value-type="date" office:date-value="2015-04-13T00:00:00" table:style-name="ce3">
            <text:p>13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CLAUDIA IVETTE CONTRERAS VEGA</text:p>
          </table:table-cell>
          <table:table-cell office:value-type="float" office:value="5956.68" table:style-name="ce4">
            <text:p>5,956.68</text:p>
          </table:table-cell>
          <table:table-cell table:number-columns-repeated="16379"/>
        </table:table-row>
        <table:table-row table:style-name="ro1">
          <table:table-cell office:value-type="float" office:value="15928" table:style-name="ce2">
            <text:p>15928</text:p>
          </table:table-cell>
          <table:table-cell office:value-type="date" office:date-value="2015-04-14T00:00:00" table:style-name="ce3">
            <text:p>1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AMALIA VEGA FERNANDEZ</text:p>
          </table:table-cell>
          <table:table-cell office:value-type="float" office:value="12255.98" table:style-name="ce4">
            <text:p>12,255.98</text:p>
          </table:table-cell>
          <table:table-cell table:number-columns-repeated="16379"/>
        </table:table-row>
        <table:table-row table:style-name="ro1">
          <table:table-cell office:value-type="float" office:value="15929" table:style-name="ce2">
            <text:p>15929</text:p>
          </table:table-cell>
          <table:table-cell office:value-type="date" office:date-value="2015-04-14T00:00:00" table:style-name="ce3">
            <text:p>1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ABRIL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5930" table:style-name="ce2">
            <text:p>15930</text:p>
          </table:table-cell>
          <table:table-cell office:value-type="date" office:date-value="2015-04-14T00:00:00" table:style-name="ce3">
            <text:p>14. abr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3274.33" table:style-name="ce4">
            <text:p>13,274.33</text:p>
          </table:table-cell>
          <table:table-cell table:number-columns-repeated="16379"/>
        </table:table-row>
        <table:table-row table:style-name="ro1">
          <table:table-cell office:value-type="float" office:value="15931" table:style-name="ce2">
            <text:p>15931</text:p>
          </table:table-cell>
          <table:table-cell office:value-type="date" office:date-value="2015-04-14T00:00:00" table:style-name="ce3">
            <text:p>1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ABRIL</text:p>
          </table:table-cell>
          <table:table-cell office:value-type="float" office:value="467953.06" table:style-name="ce4">
            <text:p>467,953.06</text:p>
          </table:table-cell>
          <table:table-cell table:number-columns-repeated="16379"/>
        </table:table-row>
        <table:table-row table:style-name="ro1">
          <table:table-cell office:value-type="float" office:value="15932" table:style-name="ce2">
            <text:p>15932</text:p>
          </table:table-cell>
          <table:table-cell office:value-type="date" office:date-value="2015-04-14T00:00:00" table:style-name="ce3">
            <text:p>1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ABRIL</text:p>
          </table:table-cell>
          <table:table-cell office:value-type="float" office:value="4239.12" table:style-name="ce4">
            <text:p>4,239.12</text:p>
          </table:table-cell>
          <table:table-cell table:number-columns-repeated="16379"/>
        </table:table-row>
        <table:table-row table:style-name="ro1">
          <table:table-cell office:value-type="float" office:value="15933" table:style-name="ce2">
            <text:p>15933</text:p>
          </table:table-cell>
          <table:table-cell office:value-type="date" office:date-value="2015-04-15T00:00:00" table:style-name="ce3">
            <text:p>15. abr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ISAN MARZO 2015</text:p>
          </table:table-cell>
          <table:table-cell office:value-type="float" office:value="443128" table:style-name="ce4">
            <text:p>443,128.00</text:p>
          </table:table-cell>
          <table:table-cell table:number-columns-repeated="16379"/>
        </table:table-row>
        <table:table-row table:style-name="ro1">
          <table:table-cell office:value-type="float" office:value="15934" table:style-name="ce2">
            <text:p>15934</text:p>
          </table:table-cell>
          <table:table-cell office:value-type="date" office:date-value="2015-04-15T00:00:00" table:style-name="ce3">
            <text:p>15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42782.06999999995" table:style-name="ce4">
            <text:p>642,782.07</text:p>
          </table:table-cell>
          <table:table-cell table:number-columns-repeated="16379"/>
        </table:table-row>
        <table:table-row table:style-name="ro1">
          <table:table-cell office:value-type="float" office:value="15935" table:style-name="ce2">
            <text:p>15935</text:p>
          </table:table-cell>
          <table:table-cell office:value-type="date" office:date-value="2015-04-16T00:00:00" table:style-name="ce3">
            <text:p>16. ab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936" table:style-name="ce2">
            <text:p>15936</text:p>
          </table:table-cell>
          <table:table-cell office:value-type="date" office:date-value="2015-04-16T00:00:00" table:style-name="ce3">
            <text:p>16. abr. 2015</text:p>
          </table:table-cell>
          <table:table-cell office:value-type="string" table:style-name="ce2">
            <text:p>TOYOMOTORS DE IRAPUAT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835.67" table:style-name="ce4">
            <text:p>835.67</text:p>
          </table:table-cell>
          <table:table-cell table:number-columns-repeated="16379"/>
        </table:table-row>
        <table:table-row table:style-name="ro1">
          <table:table-cell office:value-type="float" office:value="15937" table:style-name="ce2">
            <text:p>15937</text:p>
          </table:table-cell>
          <table:table-cell office:value-type="date" office:date-value="2015-04-16T00:00:00" table:style-name="ce3">
            <text:p>16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57586.08" table:style-name="ce4">
            <text:p>957,586.08</text:p>
          </table:table-cell>
          <table:table-cell table:number-columns-repeated="16379"/>
        </table:table-row>
        <table:table-row table:style-name="ro1">
          <table:table-cell office:value-type="float" office:value="15938" table:style-name="ce2">
            <text:p>15938</text:p>
          </table:table-cell>
          <table:table-cell office:value-type="date" office:date-value="2015-04-16T00:00:00" table:style-name="ce3">
            <text:p>16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FINQ. CLAUDIA IVETTE</text:p>
          </table:table-cell>
          <table:table-cell office:value-type="float" office:value="5072.9399999999996" table:style-name="ce4">
            <text:p>5,072.94</text:p>
          </table:table-cell>
          <table:table-cell table:number-columns-repeated="16379"/>
        </table:table-row>
        <table:table-row table:style-name="ro1">
          <table:table-cell office:value-type="float" office:value="15939" table:style-name="ce2">
            <text:p>15939</text:p>
          </table:table-cell>
          <table:table-cell office:value-type="date" office:date-value="2015-04-17T00:00:00" table:style-name="ce3">
            <text:p>17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68880.04" table:style-name="ce4">
            <text:p>868,880.04</text:p>
          </table:table-cell>
          <table:table-cell table:number-columns-repeated="16379"/>
        </table:table-row>
        <table:table-row table:style-name="ro1">
          <table:table-cell office:value-type="float" office:value="15940" table:style-name="ce2">
            <text:p>15940</text:p>
          </table:table-cell>
          <table:table-cell office:value-type="date" office:date-value="2015-04-17T00:00:00" table:style-name="ce3">
            <text:p>17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MARZO 2015</text:p>
          </table:table-cell>
          <table:table-cell office:value-type="float" office:value="42197.58" table:style-name="ce4">
            <text:p>42,197.58</text:p>
          </table:table-cell>
          <table:table-cell table:number-columns-repeated="16379"/>
        </table:table-row>
        <table:table-row table:style-name="ro1">
          <table:table-cell office:value-type="float" office:value="15941" table:style-name="ce2">
            <text:p>15941</text:p>
          </table:table-cell>
          <table:table-cell office:value-type="date" office:date-value="2015-04-17T00:00:00" table:style-name="ce3">
            <text:p>17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MARZO 2015</text:p>
          </table:table-cell>
          <table:table-cell office:value-type="float" office:value="1545.49" table:style-name="ce4">
            <text:p>1,545.49</text:p>
          </table:table-cell>
          <table:table-cell table:number-columns-repeated="16379"/>
        </table:table-row>
        <table:table-row table:style-name="ro1">
          <table:table-cell office:value-type="float" office:value="15942" table:style-name="ce2">
            <text:p>15942</text:p>
          </table:table-cell>
          <table:table-cell office:value-type="date" office:date-value="2015-04-17T00:00:00" table:style-name="ce3">
            <text:p>17. ab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943" table:style-name="ce2">
            <text:p>15943</text:p>
          </table:table-cell>
          <table:table-cell office:value-type="date" office:date-value="2015-04-17T00:00:00" table:style-name="ce3">
            <text:p>17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5</text:p>
          </table:table-cell>
          <table:table-cell office:value-type="float" office:value="43956.15" table:style-name="ce4">
            <text:p>43,956.15</text:p>
          </table:table-cell>
          <table:table-cell table:number-columns-repeated="16379"/>
        </table:table-row>
        <table:table-row table:style-name="ro1">
          <table:table-cell office:value-type="float" office:value="15944" table:style-name="ce2">
            <text:p>15944</text:p>
          </table:table-cell>
          <table:table-cell office:value-type="date" office:date-value="2015-04-18T00:00:00" table:style-name="ce3">
            <text:p>18. abr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ABRIL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945" table:style-name="ce2">
            <text:p>15945</text:p>
          </table:table-cell>
          <table:table-cell office:value-type="date" office:date-value="2015-04-20T00:00:00" table:style-name="ce3">
            <text:p>20. abr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ABRIL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5946" table:style-name="ce2">
            <text:p>15946</text:p>
          </table:table-cell>
          <table:table-cell office:value-type="date" office:date-value="2015-04-20T00:00:00" table:style-name="ce3">
            <text:p>20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31099.1" table:style-name="ce4">
            <text:p>1,031,099.10</text:p>
          </table:table-cell>
          <table:table-cell table:number-columns-repeated="16379"/>
        </table:table-row>
        <table:table-row table:style-name="ro1">
          <table:table-cell office:value-type="float" office:value="15947" table:style-name="ce2">
            <text:p>15947</text:p>
          </table:table-cell>
          <table:table-cell office:value-type="date" office:date-value="2015-04-21T00:00:00" table:style-name="ce3">
            <text:p>21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DIF. NOMINA SEMANA 14</text:p>
          </table:table-cell>
          <table:table-cell office:value-type="float" office:value="8308.89" table:style-name="ce4">
            <text:p>8,308.89</text:p>
          </table:table-cell>
          <table:table-cell table:number-columns-repeated="16379"/>
        </table:table-row>
        <table:table-row table:style-name="ro1">
          <table:table-cell office:value-type="float" office:value="15948" table:style-name="ce2">
            <text:p>15948</text:p>
          </table:table-cell>
          <table:table-cell office:value-type="date" office:date-value="2015-04-21T00:00:00" table:style-name="ce3">
            <text:p>21. abr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PAGO DE IMPUESTOS</text:p>
          </table:table-cell>
          <table:table-cell office:value-type="float" office:value="38385" table:style-name="ce4">
            <text:p>38,385.00</text:p>
          </table:table-cell>
          <table:table-cell table:number-columns-repeated="16379"/>
        </table:table-row>
        <table:table-row table:style-name="ro1">
          <table:table-cell office:value-type="float" office:value="15949" table:style-name="ce2">
            <text:p>15949</text:p>
          </table:table-cell>
          <table:table-cell office:value-type="date" office:date-value="2015-04-21T00:00:00" table:style-name="ce3">
            <text:p>21. abr. 2015</text:p>
          </table:table-cell>
          <table:table-cell office:value-type="string" table:style-name="ce2">
            <text:p>TOYOCOAPA S DE RL DE CV</text:p>
          </table:table-cell>
          <table:table-cell office:value-type="string" table:style-name="ce2">
            <text:p>REPARACION FASCIA DELANTERA</text:p>
          </table:table-cell>
          <table:table-cell office:value-type="float" office:value="928" table:style-name="ce4">
            <text:p>928.00</text:p>
          </table:table-cell>
          <table:table-cell table:number-columns-repeated="16379"/>
        </table:table-row>
        <table:table-row table:style-name="ro1">
          <table:table-cell office:value-type="float" office:value="15950" table:style-name="ce2">
            <text:p>15950</text:p>
          </table:table-cell>
          <table:table-cell office:value-type="date" office:date-value="2015-04-21T00:00:00" table:style-name="ce3">
            <text:p>21. abr. 2015</text:p>
          </table:table-cell>
          <table:table-cell office:value-type="string" table:style-name="ce2">
            <text:p>TOYOMOTORS S.A. DE C.V.</text:p>
          </table:table-cell>
          <table:table-cell office:value-type="string" table:style-name="ce2">
            <text:p>DIFERENCIA EN COSTO</text:p>
          </table:table-cell>
          <table:table-cell office:value-type="float" office:value="203" table:style-name="ce4">
            <text:p>203.00</text:p>
          </table:table-cell>
          <table:table-cell table:number-columns-repeated="16379"/>
        </table:table-row>
        <table:table-row table:style-name="ro1">
          <table:table-cell office:value-type="float" office:value="15951" table:style-name="ce2">
            <text:p>15951</text:p>
          </table:table-cell>
          <table:table-cell office:value-type="date" office:date-value="2015-04-22T00:00:00" table:style-name="ce3">
            <text:p>22. abr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16.86" table:style-name="ce4">
            <text:p>12,616.86</text:p>
          </table:table-cell>
          <table:table-cell table:number-columns-repeated="16379"/>
        </table:table-row>
        <table:table-row table:style-name="ro1">
          <table:table-cell office:value-type="float" office:value="15952" table:style-name="ce2">
            <text:p>15952</text:p>
          </table:table-cell>
          <table:table-cell office:value-type="date" office:date-value="2015-04-22T00:00:00" table:style-name="ce3">
            <text:p>22. abr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5953" table:style-name="ce2">
            <text:p>15953</text:p>
          </table:table-cell>
          <table:table-cell office:value-type="date" office:date-value="2015-04-23T00:00:00" table:style-name="ce3">
            <text:p>23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57919.29" table:style-name="ce4">
            <text:p>957,919.29</text:p>
          </table:table-cell>
          <table:table-cell table:number-columns-repeated="16379"/>
        </table:table-row>
        <table:table-row table:style-name="ro1">
          <table:table-cell office:value-type="float" office:value="15954" table:style-name="ce2">
            <text:p>15954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955" table:style-name="ce2">
            <text:p>15955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956" table:style-name="ce2">
            <text:p>15956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PEDRO SERGIO AGUILA MENDEZ</text:p>
          </table:table-cell>
          <table:table-cell office:value-type="string" table:style-name="ce2">
            <text:p>SERVICIOS PROFESIONALES</text:p>
          </table:table-cell>
          <table:table-cell office:value-type="float" office:value="15001.08" table:style-name="ce4">
            <text:p>15,001.08</text:p>
          </table:table-cell>
          <table:table-cell table:number-columns-repeated="16379"/>
        </table:table-row>
        <table:table-row table:style-name="ro1">
          <table:table-cell office:value-type="float" office:value="15957" table:style-name="ce2">
            <text:p>15957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ANDREA SOTO NEGRETE</text:p>
          </table:table-cell>
          <table:table-cell office:value-type="float" office:value="402.65" table:style-name="ce4">
            <text:p>402.65</text:p>
          </table:table-cell>
          <table:table-cell table:number-columns-repeated="16379"/>
        </table:table-row>
        <table:table-row table:style-name="ro1">
          <table:table-cell office:value-type="float" office:value="15958" table:style-name="ce2">
            <text:p>15958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6</text:p>
          </table:table-cell>
          <table:table-cell office:value-type="float" office:value="87684.32" table:style-name="ce4">
            <text:p>87,684.32</text:p>
          </table:table-cell>
          <table:table-cell table:number-columns-repeated="16379"/>
        </table:table-row>
        <table:table-row table:style-name="ro1">
          <table:table-cell office:value-type="float" office:value="15959" table:style-name="ce2">
            <text:p>15959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SEPULVEDA MARTINEZ VICTOR MANUEL</text:p>
          </table:table-cell>
          <table:table-cell office:value-type="string" table:style-name="ce2">
            <text:p>PAGO F-8</text:p>
          </table:table-cell>
          <table:table-cell office:value-type="float" office:value="1321.24" table:style-name="ce4">
            <text:p>1,321.24</text:p>
          </table:table-cell>
          <table:table-cell table:number-columns-repeated="16379"/>
        </table:table-row>
        <table:table-row table:style-name="ro1">
          <table:table-cell office:value-type="float" office:value="15960" table:style-name="ce2">
            <text:p>15960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PEÑA HUERTA LIDIA MONSERRAT</text:p>
          </table:table-cell>
          <table:table-cell office:value-type="string" table:style-name="ce2">
            <text:p>PAGO F-1848</text:p>
          </table:table-cell>
          <table:table-cell office:value-type="float" office:value="8468" table:style-name="ce4">
            <text:p>8,468.00</text:p>
          </table:table-cell>
          <table:table-cell table:number-columns-repeated="16379"/>
        </table:table-row>
        <table:table-row table:style-name="ro1">
          <table:table-cell office:value-type="float" office:value="15961" table:style-name="ce2">
            <text:p>15961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MONROY ESTRADA FELIPE</text:p>
          </table:table-cell>
          <table:table-cell office:value-type="string" table:style-name="ce2">
            <text:p>PAGO F-248</text:p>
          </table:table-cell>
          <table:table-cell office:value-type="float" office:value="3921.96" table:style-name="ce4">
            <text:p>3,921.96</text:p>
          </table:table-cell>
          <table:table-cell table:number-columns-repeated="16379"/>
        </table:table-row>
        <table:table-row table:style-name="ro1">
          <table:table-cell office:value-type="float" office:value="15962" table:style-name="ce2">
            <text:p>15962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IVAN MEDINA CHIMAL</text:p>
          </table:table-cell>
          <table:table-cell office:value-type="string" table:style-name="ce2">
            <text:p>DEVOLUCION</text:p>
          </table:table-cell>
          <table:table-cell office:value-type="float" office:value="4598.6899999999996" table:style-name="ce4">
            <text:p>4,598.69</text:p>
          </table:table-cell>
          <table:table-cell table:number-columns-repeated="16379"/>
        </table:table-row>
        <table:table-row table:style-name="ro1">
          <table:table-cell office:value-type="float" office:value="15963" table:style-name="ce2">
            <text:p>15963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M REFUGIO LOPEZ CASTRO</text:p>
          </table:table-cell>
          <table:table-cell office:value-type="string" table:style-name="ce2">
            <text:p>DEVOLUCION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15964" table:style-name="ce2">
            <text:p>15964</text:p>
          </table:table-cell>
          <table:table-cell office:value-type="date" office:date-value="2015-04-27T00:00:00" table:style-name="ce3">
            <text:p>27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43933.54" table:style-name="ce4">
            <text:p>1,143,933.54</text:p>
          </table:table-cell>
          <table:table-cell table:number-columns-repeated="16379"/>
        </table:table-row>
        <table:table-row table:style-name="ro1">
          <table:table-cell office:value-type="float" office:value="15965" table:style-name="ce2">
            <text:p>15965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ABRIL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5966" table:style-name="ce2">
            <text:p>15966</text:p>
          </table:table-cell>
          <table:table-cell office:value-type="date" office:date-value="2015-04-27T00:00:00" table:style-name="ce3">
            <text:p>27. abr. 2015</text:p>
          </table:table-cell>
          <table:table-cell office:value-type="string" table:style-name="ce2">
            <text:p>ARREOLA MALDONADO GABRIEL</text:p>
          </table:table-cell>
          <table:table-cell office:value-type="string" table:style-name="ce2">
            <text:p>COMPRA UNIDAD</text:p>
          </table:table-cell>
          <table:table-cell office:value-type="float" office:value="65222.39" table:style-name="ce4">
            <text:p>65,222.39</text:p>
          </table:table-cell>
          <table:table-cell table:number-columns-repeated="16379"/>
        </table:table-row>
        <table:table-row table:style-name="ro1">
          <table:table-cell office:value-type="float" office:value="15967" table:style-name="ce2">
            <text:p>15967</text:p>
          </table:table-cell>
          <table:table-cell office:value-type="date" office:date-value="2015-04-28T00:00:00" table:style-name="ce3">
            <text:p>28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ERANDY ARACELI RAMIREZ BAYLON</text:p>
          </table:table-cell>
          <table:table-cell office:value-type="float" office:value="4861.6099999999997" table:style-name="ce4">
            <text:p>4,861.61</text:p>
          </table:table-cell>
          <table:table-cell table:number-columns-repeated="16379"/>
        </table:table-row>
        <table:table-row table:style-name="ro1">
          <table:table-cell office:value-type="float" office:value="15968" table:style-name="ce2">
            <text:p>15968</text:p>
          </table:table-cell>
          <table:table-cell office:value-type="date" office:date-value="2015-04-28T00:00:00" table:style-name="ce3">
            <text:p>28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JOSE ALFREDO ARREGUIN MARTINEZ</text:p>
          </table:table-cell>
          <table:table-cell office:value-type="float" office:value="23215.57" table:style-name="ce4">
            <text:p>23,215.57</text:p>
          </table:table-cell>
          <table:table-cell table:number-columns-repeated="16379"/>
        </table:table-row>
        <table:table-row table:style-name="ro1">
          <table:table-cell office:value-type="float" office:value="15969" table:style-name="ce2">
            <text:p>15969</text:p>
          </table:table-cell>
          <table:table-cell office:value-type="date" office:date-value="2015-04-28T00:00:00" table:style-name="ce3">
            <text:p>28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ABRIL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5970" table:style-name="ce2">
            <text:p>15970</text:p>
          </table:table-cell>
          <table:table-cell office:value-type="date" office:date-value="2015-04-28T00:00:00" table:style-name="ce3">
            <text:p>28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40302.95" table:style-name="ce4">
            <text:p>1,140,302.95</text:p>
          </table:table-cell>
          <table:table-cell table:number-columns-repeated="16379"/>
        </table:table-row>
        <table:table-row table:style-name="ro1">
          <table:table-cell office:value-type="float" office:value="15971" table:style-name="ce2">
            <text:p>15971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24287.36" table:style-name="ce4">
            <text:p>624,287.36</text:p>
          </table:table-cell>
          <table:table-cell table:number-columns-repeated="16379"/>
        </table:table-row>
        <table:table-row table:style-name="ro1">
          <table:table-cell office:value-type="float" office:value="15972" table:style-name="ce2">
            <text:p>15972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. ABRIL</text:p>
          </table:table-cell>
          <table:table-cell office:value-type="float" office:value="193565.15" table:style-name="ce4">
            <text:p>193,565.15</text:p>
          </table:table-cell>
          <table:table-cell table:number-columns-repeated="16379"/>
        </table:table-row>
        <table:table-row table:style-name="ro1">
          <table:table-cell office:value-type="float" office:value="15973" table:style-name="ce2">
            <text:p>15973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. ABRIL</text:p>
          </table:table-cell>
          <table:table-cell office:value-type="float" office:value="2100.02" table:style-name="ce4">
            <text:p>2,100.02</text:p>
          </table:table-cell>
          <table:table-cell table:number-columns-repeated="16379"/>
        </table:table-row>
        <table:table-row table:style-name="ro1">
          <table:table-cell office:value-type="float" office:value="15974" table:style-name="ce2">
            <text:p>15974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. ABRIL PRACTICANTES</text:p>
          </table:table-cell>
          <table:table-cell office:value-type="float" office:value="1595" table:style-name="ce4">
            <text:p>1,595.00</text:p>
          </table:table-cell>
          <table:table-cell table:number-columns-repeated="16379"/>
        </table:table-row>
        <table:table-row table:style-name="ro1">
          <table:table-cell office:value-type="float" office:value="15975" table:style-name="ce2">
            <text:p>15975</text:p>
          </table:table-cell>
          <table:table-cell office:value-type="date" office:date-value="2015-04-30T00:00:00" table:style-name="ce3">
            <text:p>30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BONO</text:p>
          </table:table-cell>
          <table:table-cell office:value-type="float" office:value="13920" table:style-name="ce4">
            <text:p>13,920.00</text:p>
          </table:table-cell>
          <table:table-cell table:number-columns-repeated="16379"/>
        </table:table-row>
        <table:table-row table:style-name="ro1">
          <table:table-cell office:value-type="float" office:value="15976" table:style-name="ce2">
            <text:p>15976</text:p>
          </table:table-cell>
          <table:table-cell office:value-type="date" office:date-value="2015-04-30T00:00:00" table:style-name="ce3">
            <text:p>30. abr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AGO F-2323,2357</text:p>
          </table:table-cell>
          <table:table-cell office:value-type="float" office:value="10295.530000000001" table:style-name="ce4">
            <text:p>10,295.53</text:p>
          </table:table-cell>
          <table:table-cell table:number-columns-repeated="16379"/>
        </table:table-row>
        <table:table-row table:style-name="ro1">
          <table:table-cell office:value-type="float" office:value="15977" table:style-name="ce2">
            <text:p>15977</text:p>
          </table:table-cell>
          <table:table-cell office:value-type="date" office:date-value="2015-04-30T00:00:00" table:style-name="ce3">
            <text:p>30. abr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34598.03" table:style-name="ce4">
            <text:p>1,434,598.03</text:p>
          </table:table-cell>
          <table:table-cell table:number-columns-repeated="16379"/>
        </table:table-row>
        <table:table-row table:style-name="ro1">
          <table:table-cell office:value-type="float" office:value="15978" table:style-name="ce2">
            <text:p>15978</text:p>
          </table:table-cell>
          <table:table-cell office:value-type="date" office:date-value="2015-04-30T00:00:00" table:style-name="ce3">
            <text:p>30. abr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7</text:p>
          </table:table-cell>
          <table:table-cell office:value-type="float" office:value="196318.38" table:style-name="ce4">
            <text:p>196,318.38</text:p>
          </table:table-cell>
          <table:table-cell table:number-columns-repeated="16379"/>
        </table:table-row>
        <table:table-row table:style-name="ro1">
          <table:table-cell office:value-type="float" office:value="15979" table:style-name="ce2">
            <text:p>15979</text:p>
          </table:table-cell>
          <table:table-cell office:value-type="date" office:date-value="2015-05-02T00:00:00" table:style-name="ce3">
            <text:p>2. may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58.75" table:style-name="ce4">
            <text:p>58.75</text:p>
          </table:table-cell>
          <table:table-cell table:number-columns-repeated="16379"/>
        </table:table-row>
        <table:table-row table:style-name="ro1">
          <table:table-cell office:value-type="float" office:value="15980" table:style-name="ce2">
            <text:p>15980</text:p>
          </table:table-cell>
          <table:table-cell office:value-type="date" office:date-value="2015-05-02T00:00:00" table:style-name="ce3">
            <text:p>2. may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58.76" table:style-name="ce4">
            <text:p>58.76</text:p>
          </table:table-cell>
          <table:table-cell table:number-columns-repeated="16379"/>
        </table:table-row>
        <table:table-row table:style-name="ro1">
          <table:table-cell office:value-type="float" office:value="15981" table:style-name="ce2">
            <text:p>15981</text:p>
          </table:table-cell>
          <table:table-cell office:value-type="date" office:date-value="2015-05-02T00:00:00" table:style-name="ce3">
            <text:p>2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5982" table:style-name="ce2">
            <text:p>15982</text:p>
          </table:table-cell>
          <table:table-cell office:value-type="date" office:date-value="2015-05-02T00:00:00" table:style-name="ce3">
            <text:p>2. may. 2015</text:p>
          </table:table-cell>
          <table:table-cell office:value-type="string" table:style-name="ce2">
            <text:p>OZ AUTOMOTRIZ S DE RL DE CV</text:p>
          </table:table-cell>
          <table:table-cell office:value-type="string" table:style-name="ce2">
            <text:p>COMPRA UNIDAD</text:p>
          </table:table-cell>
          <table:table-cell office:value-type="float" office:value="276535.65999999997" table:style-name="ce4">
            <text:p>276,535.66</text:p>
          </table:table-cell>
          <table:table-cell table:number-columns-repeated="16379"/>
        </table:table-row>
        <table:table-row table:style-name="ro1">
          <table:table-cell office:value-type="float" office:value="15983" table:style-name="ce2">
            <text:p>15983</text:p>
          </table:table-cell>
          <table:table-cell office:value-type="date" office:date-value="2015-05-04T00:00:00" table:style-name="ce3">
            <text:p>4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202384" table:style-name="ce4">
            <text:p>202,384.00</text:p>
          </table:table-cell>
          <table:table-cell table:number-columns-repeated="16379"/>
        </table:table-row>
        <table:table-row table:style-name="ro1">
          <table:table-cell office:value-type="float" office:value="15984" table:style-name="ce2">
            <text:p>15984</text:p>
          </table:table-cell>
          <table:table-cell office:value-type="date" office:date-value="2015-05-04T00:00:00" table:style-name="ce3">
            <text:p>4. may. 2015</text:p>
          </table:table-cell>
          <table:table-cell office:value-type="string" table:style-name="ce2">
            <text:p>SEVIBA S.A. DE C.V.</text:p>
          </table:table-cell>
          <table:table-cell office:value-type="string" table:style-name="ce2">
            <text:p>GASOLINA</text:p>
          </table:table-cell>
          <table:table-cell office:value-type="float" office:value="22329" table:style-name="ce4">
            <text:p>22,329.00</text:p>
          </table:table-cell>
          <table:table-cell table:number-columns-repeated="16379"/>
        </table:table-row>
        <table:table-row table:style-name="ro1">
          <table:table-cell office:value-type="float" office:value="15985" table:style-name="ce2">
            <text:p>15985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5986" table:style-name="ce2">
            <text:p>15986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5987" table:style-name="ce2">
            <text:p>15987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5988" table:style-name="ce2">
            <text:p>15988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VILLASEÑOR CANO LUIS</text:p>
          </table:table-cell>
          <table:table-cell office:value-type="string" table:style-name="ce2">
            <text:p>PAGO F-35</text:p>
          </table:table-cell>
          <table:table-cell office:value-type="float" office:value="3248" table:style-name="ce4">
            <text:p>3,248.00</text:p>
          </table:table-cell>
          <table:table-cell table:number-columns-repeated="16379"/>
        </table:table-row>
        <table:table-row table:style-name="ro1">
          <table:table-cell office:value-type="float" office:value="15989" table:style-name="ce2">
            <text:p>15989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BOMBAS VERTICALES BNJ SA DE CV</text:p>
          </table:table-cell>
          <table:table-cell office:value-type="string" table:style-name="ce2">
            <text:p>COMPRA UNIDAD</text:p>
          </table:table-cell>
          <table:table-cell office:value-type="float" office:value="130000" table:style-name="ce4">
            <text:p>130,000.00</text:p>
          </table:table-cell>
          <table:table-cell table:number-columns-repeated="16379"/>
        </table:table-row>
        <table:table-row table:style-name="ro1">
          <table:table-cell office:value-type="float" office:value="15990" table:style-name="ce2">
            <text:p>15990</text:p>
          </table:table-cell>
          <table:table-cell office:value-type="date" office:date-value="2015-05-05T00:00:00" table:style-name="ce3">
            <text:p>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52629.81999999995" table:style-name="ce4">
            <text:p>552,629.82</text:p>
          </table:table-cell>
          <table:table-cell table:number-columns-repeated="16379"/>
        </table:table-row>
        <table:table-row table:style-name="ro1">
          <table:table-cell office:value-type="float" office:value="15991" table:style-name="ce2">
            <text:p>15991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18150.97" table:style-name="ce4">
            <text:p>718,150.97</text:p>
          </table:table-cell>
          <table:table-cell table:number-columns-repeated="16379"/>
        </table:table-row>
        <table:table-row table:style-name="ro1">
          <table:table-cell office:value-type="float" office:value="15992" table:style-name="ce2">
            <text:p>15992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18860" table:style-name="ce4">
            <text:p>18,860.00</text:p>
          </table:table-cell>
          <table:table-cell table:number-columns-repeated="16379"/>
        </table:table-row>
        <table:table-row table:style-name="ro1">
          <table:table-cell office:value-type="float" office:value="15993" table:style-name="ce2">
            <text:p>15993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PAGO F-19709,19437,19640</text:p>
          </table:table-cell>
          <table:table-cell office:value-type="float" office:value="1045.45" table:style-name="ce4">
            <text:p>1,045.45</text:p>
          </table:table-cell>
          <table:table-cell table:number-columns-repeated="16379"/>
        </table:table-row>
        <table:table-row table:style-name="ro1">
          <table:table-cell office:value-type="float" office:value="15994" table:style-name="ce2">
            <text:p>15994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DESARROLLO Y CONTROL DE OBRAS SA DE CV</text:p>
          </table:table-cell>
          <table:table-cell office:value-type="string" table:style-name="ce2">
            <text:p>SUPERVISION NUEVA IMAGEN</text:p>
          </table:table-cell>
          <table:table-cell office:value-type="float" office:value="78660.399999999994" table:style-name="ce4">
            <text:p>78,660.40</text:p>
          </table:table-cell>
          <table:table-cell table:number-columns-repeated="16379"/>
        </table:table-row>
        <table:table-row table:style-name="ro1">
          <table:table-cell office:value-type="float" office:value="15995" table:style-name="ce2">
            <text:p>15995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TRAJES DE GERENTES</text:p>
          </table:table-cell>
          <table:table-cell office:value-type="float" office:value="47940" table:style-name="ce4">
            <text:p>47,940.00</text:p>
          </table:table-cell>
          <table:table-cell table:number-columns-repeated="16379"/>
        </table:table-row>
        <table:table-row table:style-name="ro1">
          <table:table-cell office:value-type="float" office:value="15996" table:style-name="ce2">
            <text:p>15996</text:p>
          </table:table-cell>
          <table:table-cell office:value-type="date" office:date-value="2015-05-06T00:00:00" table:style-name="ce3">
            <text:p>6. may. 2015</text:p>
          </table:table-cell>
          <table:table-cell office:value-type="string" table:style-name="ce2">
            <text:p>STEFANONI CASTRO MARIA DEL CARMEN</text:p>
          </table:table-cell>
          <table:table-cell office:value-type="string" table:style-name="ce2">
            <text:p>VIATICOS</text:p>
          </table:table-cell>
          <table:table-cell office:value-type="float" office:value="1200" table:style-name="ce4">
            <text:p>1,200.00</text:p>
          </table:table-cell>
          <table:table-cell table:number-columns-repeated="16379"/>
        </table:table-row>
        <table:table-row table:style-name="ro1">
          <table:table-cell office:value-type="float" office:value="15997" table:style-name="ce2">
            <text:p>15997</text:p>
          </table:table-cell>
          <table:table-cell office:value-type="date" office:date-value="2015-05-07T00:00:00" table:style-name="ce3">
            <text:p>7. may. 2015</text:p>
          </table:table-cell>
          <table:table-cell office:value-type="string" table:style-name="ce2">
            <text:p>LIDERAZGO AUTOMOTRIZ DE PUEBLA</text:p>
          </table:table-cell>
          <table:table-cell office:value-type="string" table:style-name="ce2">
            <text:p>DIFERENCIA EN COSTO</text:p>
          </table:table-cell>
          <table:table-cell office:value-type="float" office:value="3439.35" table:style-name="ce4">
            <text:p>3,439.35</text:p>
          </table:table-cell>
          <table:table-cell table:number-columns-repeated="16379"/>
        </table:table-row>
        <table:table-row table:style-name="ro1">
          <table:table-cell office:value-type="float" office:value="15998" table:style-name="ce2">
            <text:p>15998</text:p>
          </table:table-cell>
          <table:table-cell office:value-type="date" office:date-value="2015-05-07T00:00:00" table:style-name="ce3">
            <text:p>7. may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5250" table:style-name="ce4">
            <text:p>5,250.00</text:p>
          </table:table-cell>
          <table:table-cell table:number-columns-repeated="16379"/>
        </table:table-row>
        <table:table-row table:style-name="ro1">
          <table:table-cell office:value-type="float" office:value="15999" table:style-name="ce2">
            <text:p>15999</text:p>
          </table:table-cell>
          <table:table-cell office:value-type="date" office:date-value="2015-05-07T00:00:00" table:style-name="ce3">
            <text:p>7. may. 2015</text:p>
          </table:table-cell>
          <table:table-cell office:value-type="string" table:style-name="ce2">
            <text:p>JAVIER RENE BLANCAS ESTEVES</text:p>
          </table:table-cell>
          <table:table-cell office:value-type="string" table:style-name="ce2">
            <text:p>VIATICOS</text:p>
          </table:table-cell>
          <table:table-cell office:value-type="float" office:value="3450" table:style-name="ce4">
            <text:p>3,450.00</text:p>
          </table:table-cell>
          <table:table-cell table:number-columns-repeated="16379"/>
        </table:table-row>
        <table:table-row table:style-name="ro1">
          <table:table-cell office:value-type="float" office:value="16000" table:style-name="ce2">
            <text:p>16000</text:p>
          </table:table-cell>
          <table:table-cell office:value-type="date" office:date-value="2015-05-07T00:00:00" table:style-name="ce3">
            <text:p>7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60985.16" table:style-name="ce4">
            <text:p>460,985.16</text:p>
          </table:table-cell>
          <table:table-cell table:number-columns-repeated="16379"/>
        </table:table-row>
        <table:table-row table:style-name="ro1">
          <table:table-cell office:value-type="float" office:value="16001" table:style-name="ce2">
            <text:p>16001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REGALOS 10 DE MAYO</text:p>
          </table:table-cell>
          <table:table-cell office:value-type="float" office:value="2603.04" table:style-name="ce4">
            <text:p>2,603.04</text:p>
          </table:table-cell>
          <table:table-cell table:number-columns-repeated="16379"/>
        </table:table-row>
        <table:table-row table:style-name="ro1">
          <table:table-cell office:value-type="float" office:value="16002" table:style-name="ce2">
            <text:p>16002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BLANCA ESTELA VILLA FRANCO</text:p>
          </table:table-cell>
          <table:table-cell office:value-type="string" table:style-name="ce2">
            <text:p>COMPRA UNIDAD</text:p>
          </table:table-cell>
          <table:table-cell office:value-type="float" office:value="50000" table:style-name="ce4">
            <text:p>50,000.00</text:p>
          </table:table-cell>
          <table:table-cell table:number-columns-repeated="16379"/>
        </table:table-row>
        <table:table-row table:style-name="ro1">
          <table:table-cell office:value-type="float" office:value="16003" table:style-name="ce2">
            <text:p>16003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RUBEN VAZQUEZ ELIZARRARAZ</text:p>
          </table:table-cell>
          <table:table-cell office:value-type="string" table:style-name="ce2">
            <text:p>COMPRA UNIDAD</text:p>
          </table:table-cell>
          <table:table-cell office:value-type="float" office:value="123000" table:style-name="ce4">
            <text:p>123,000.00</text:p>
          </table:table-cell>
          <table:table-cell table:number-columns-repeated="16379"/>
        </table:table-row>
        <table:table-row table:style-name="ro1">
          <table:table-cell office:value-type="float" office:value="16004" table:style-name="ce2">
            <text:p>16004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INDUSTRIA DISEÑADORA DE AUTOPARTES SA DE CV</text:p>
          </table:table-cell>
          <table:table-cell office:value-type="string" table:style-name="ce2">
            <text:p>TAPA UNDERCOVER</text:p>
          </table:table-cell>
          <table:table-cell office:value-type="float" office:value="12909.36" table:style-name="ce4">
            <text:p>12,909.36</text:p>
          </table:table-cell>
          <table:table-cell table:number-columns-repeated="16379"/>
        </table:table-row>
        <table:table-row table:style-name="ro1">
          <table:table-cell office:value-type="float" office:value="16005" table:style-name="ce2">
            <text:p>16005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ONZALEZ HERNANDEZ PATRICIA</text:p>
          </table:table-cell>
          <table:table-cell office:value-type="float" office:value="9016.48" table:style-name="ce4">
            <text:p>9,016.48</text:p>
          </table:table-cell>
          <table:table-cell table:number-columns-repeated="16379"/>
        </table:table-row>
        <table:table-row table:style-name="ro1">
          <table:table-cell office:value-type="float" office:value="16006" table:style-name="ce2">
            <text:p>16006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OWERTRONICS SA DE CV</text:p>
          </table:table-cell>
          <table:table-cell office:value-type="float" office:value="8934.48" table:style-name="ce4">
            <text:p>8,934.48</text:p>
          </table:table-cell>
          <table:table-cell table:number-columns-repeated="16379"/>
        </table:table-row>
        <table:table-row table:style-name="ro1">
          <table:table-cell office:value-type="float" office:value="16007" table:style-name="ce2">
            <text:p>16007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ARCIA BERNAL FRANCISCO</text:p>
          </table:table-cell>
          <table:table-cell office:value-type="float" office:value="10605.64" table:style-name="ce4">
            <text:p>10,605.64</text:p>
          </table:table-cell>
          <table:table-cell table:number-columns-repeated="16379"/>
        </table:table-row>
        <table:table-row table:style-name="ro1">
          <table:table-cell office:value-type="float" office:value="16008" table:style-name="ce2">
            <text:p>16008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AMIREZ RAMIREZ JOSE RAYMUNDO</text:p>
          </table:table-cell>
          <table:table-cell office:value-type="float" office:value="11555.85" table:style-name="ce4">
            <text:p>11,555.85</text:p>
          </table:table-cell>
          <table:table-cell table:number-columns-repeated="16379"/>
        </table:table-row>
        <table:table-row table:style-name="ro1">
          <table:table-cell office:value-type="float" office:value="16009" table:style-name="ce2">
            <text:p>16009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ASOLINERA SERVICIO DEL CARMEN</text:p>
          </table:table-cell>
          <table:table-cell office:value-type="float" office:value="8401.08" table:style-name="ce4">
            <text:p>8,401.08</text:p>
          </table:table-cell>
          <table:table-cell table:number-columns-repeated="16379"/>
        </table:table-row>
        <table:table-row table:style-name="ro1">
          <table:table-cell office:value-type="float" office:value="16010" table:style-name="ce2">
            <text:p>16010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INTERESES</text:p>
          </table:table-cell>
          <table:table-cell office:value-type="float" office:value="294008.74" table:style-name="ce4">
            <text:p>294,008.74</text:p>
          </table:table-cell>
          <table:table-cell table:number-columns-repeated="16379"/>
        </table:table-row>
        <table:table-row table:style-name="ro1">
          <table:table-cell office:value-type="float" office:value="16011" table:style-name="ce2">
            <text:p>16011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INTERESES</text:p>
          </table:table-cell>
          <table:table-cell office:value-type="float" office:value="388233.24" table:style-name="ce4">
            <text:p>388,233.24</text:p>
          </table:table-cell>
          <table:table-cell table:number-columns-repeated="16379"/>
        </table:table-row>
        <table:table-row table:style-name="ro1">
          <table:table-cell office:value-type="float" office:value="16012" table:style-name="ce2">
            <text:p>16012</text:p>
          </table:table-cell>
          <table:table-cell office:value-type="date" office:date-value="2015-05-08T00:00:00" table:style-name="ce3">
            <text:p>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8</text:p>
          </table:table-cell>
          <table:table-cell office:value-type="float" office:value="56200.5" table:style-name="ce4">
            <text:p>56,200.50</text:p>
          </table:table-cell>
          <table:table-cell table:number-columns-repeated="16379"/>
        </table:table-row>
        <table:table-row table:style-name="ro1">
          <table:table-cell office:value-type="float" office:value="16013" table:style-name="ce2">
            <text:p>16013</text:p>
          </table:table-cell>
          <table:table-cell office:value-type="date" office:date-value="2015-05-11T00:00:00" table:style-name="ce3">
            <text:p>11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70771.74" table:style-name="ce4">
            <text:p>1,170,771.74</text:p>
          </table:table-cell>
          <table:table-cell table:number-columns-repeated="16379"/>
        </table:table-row>
        <table:table-row table:style-name="ro1">
          <table:table-cell office:value-type="float" office:value="16014" table:style-name="ce2">
            <text:p>16014</text:p>
          </table:table-cell>
          <table:table-cell office:value-type="date" office:date-value="2015-05-11T00:00:00" table:style-name="ce3">
            <text:p>11. may. 2015</text:p>
          </table:table-cell>
          <table:table-cell office:value-type="string" table:style-name="ce2">
            <text:p>COMUNICACIONES NEXTEL DE MEXICO SA DE CV</text:p>
          </table:table-cell>
          <table:table-cell office:value-type="string" table:style-name="ce2">
            <text:p>CONSUMO DE TELEFONIA</text:p>
          </table:table-cell>
          <table:table-cell office:value-type="float" office:value="1251.92" table:style-name="ce4">
            <text:p>1,251.92</text:p>
          </table:table-cell>
          <table:table-cell table:number-columns-repeated="16379"/>
        </table:table-row>
        <table:table-row table:style-name="ro1">
          <table:table-cell office:value-type="float" office:value="16015" table:style-name="ce2">
            <text:p>16015</text:p>
          </table:table-cell>
          <table:table-cell office:value-type="date" office:date-value="2015-05-11T00:00:00" table:style-name="ce3">
            <text:p>11. may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016" table:style-name="ce2">
            <text:p>16016</text:p>
          </table:table-cell>
          <table:table-cell office:value-type="date" office:date-value="2015-05-12T00:00:00" table:style-name="ce3">
            <text:p>12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17" table:style-name="ce2">
            <text:p>16017</text:p>
          </table:table-cell>
          <table:table-cell office:value-type="date" office:date-value="2015-05-12T00:00:00" table:style-name="ce3">
            <text:p>12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02720.02" table:style-name="ce4">
            <text:p>302,720.02</text:p>
          </table:table-cell>
          <table:table-cell table:number-columns-repeated="16379"/>
        </table:table-row>
        <table:table-row table:style-name="ro1">
          <table:table-cell office:value-type="float" office:value="16018" table:style-name="ce2">
            <text:p>16018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19" table:style-name="ce2">
            <text:p>16019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PURDY MOTOR MEXICO DF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73.16" table:style-name="ce4">
            <text:p>73.16</text:p>
          </table:table-cell>
          <table:table-cell table:number-columns-repeated="16379"/>
        </table:table-row>
        <table:table-row table:style-name="ro1">
          <table:table-cell office:value-type="float" office:value="16020" table:style-name="ce2">
            <text:p>16020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OSA MARGARITA DE LA TORRE</text:p>
          </table:table-cell>
          <table:table-cell office:value-type="float" office:value="8814.82" table:style-name="ce4">
            <text:p>8,814.82</text:p>
          </table:table-cell>
          <table:table-cell table:number-columns-repeated="16379"/>
        </table:table-row>
        <table:table-row table:style-name="ro1">
          <table:table-cell office:value-type="float" office:value="16021" table:style-name="ce2">
            <text:p>16021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22" table:style-name="ce2">
            <text:p>16022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VALDOVINOS SOBERANIS JOSE ALFREDO</text:p>
          </table:table-cell>
          <table:table-cell office:value-type="float" office:value="8814.82" table:style-name="ce4">
            <text:p>8,814.82</text:p>
          </table:table-cell>
          <table:table-cell table:number-columns-repeated="16379"/>
        </table:table-row>
        <table:table-row table:style-name="ro1">
          <table:table-cell office:value-type="float" office:value="16023" table:style-name="ce2">
            <text:p>16023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MARIA ESTHER ESPARZA CISNEROS</text:p>
          </table:table-cell>
          <table:table-cell office:value-type="string" table:style-name="ce2">
            <text:p>COMPRA UNIDAD</text:p>
          </table:table-cell>
          <table:table-cell office:value-type="float" office:value="65000" table:style-name="ce4">
            <text:p>65,000.00</text:p>
          </table:table-cell>
          <table:table-cell table:number-columns-repeated="16379"/>
        </table:table-row>
        <table:table-row table:style-name="ro1">
          <table:table-cell office:value-type="float" office:value="16024" table:style-name="ce2">
            <text:p>16024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41877.58" table:style-name="ce4">
            <text:p>1,241,877.58</text:p>
          </table:table-cell>
          <table:table-cell table:number-columns-repeated="16379"/>
        </table:table-row>
        <table:table-row table:style-name="ro1">
          <table:table-cell office:value-type="float" office:value="16025" table:style-name="ce2">
            <text:p>16025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GOBIERNO DEL ESTADO DE QUERETARO</text:p>
          </table:table-cell>
          <table:table-cell office:value-type="string" table:style-name="ce2">
            <text:p>TENENCIA SIENNA</text:p>
          </table:table-cell>
          <table:table-cell office:value-type="float" office:value="21391" table:style-name="ce4">
            <text:p>21,391.00</text:p>
          </table:table-cell>
          <table:table-cell table:number-columns-repeated="16379"/>
        </table:table-row>
        <table:table-row table:style-name="ro1">
          <table:table-cell office:value-type="float" office:value="16026" table:style-name="ce2">
            <text:p>16026</text:p>
          </table:table-cell>
          <table:table-cell office:value-type="date" office:date-value="2015-05-14T00:00:00" table:style-name="ce3">
            <text:p>14. may. 2015</text:p>
          </table:table-cell>
          <table:table-cell office:value-type="string" table:style-name="ce2">
            <text:p>LABORATORIOS CORYCEL S.A. DE C.V.</text:p>
          </table:table-cell>
          <table:table-cell office:value-type="string" table:style-name="ce2">
            <text:p>COMPRA UNIDAD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16027" table:style-name="ce2">
            <text:p>16027</text:p>
          </table:table-cell>
          <table:table-cell office:value-type="date" office:date-value="2015-05-14T00:00:00" table:style-name="ce3">
            <text:p>14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MAYO</text:p>
          </table:table-cell>
          <table:table-cell office:value-type="float" office:value="426827.82" table:style-name="ce4">
            <text:p>426,827.82</text:p>
          </table:table-cell>
          <table:table-cell table:number-columns-repeated="16379"/>
        </table:table-row>
        <table:table-row table:style-name="ro1">
          <table:table-cell office:value-type="float" office:value="16028" table:style-name="ce2">
            <text:p>16028</text:p>
          </table:table-cell>
          <table:table-cell office:value-type="date" office:date-value="2015-05-14T00:00:00" table:style-name="ce3">
            <text:p>14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MAYO PRACTICANTES</text:p>
          </table:table-cell>
          <table:table-cell office:value-type="float" office:value="2105.4" table:style-name="ce4">
            <text:p>2,105.40</text:p>
          </table:table-cell>
          <table:table-cell table:number-columns-repeated="16379"/>
        </table:table-row>
        <table:table-row table:style-name="ro1">
          <table:table-cell office:value-type="float" office:value="16029" table:style-name="ce2">
            <text:p>16029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VILLASEÑOR CANO LUIS</text:p>
          </table:table-cell>
          <table:table-cell office:value-type="string" table:style-name="ce2">
            <text:p>PAGO F-38</text:p>
          </table:table-cell>
          <table:table-cell office:value-type="float" office:value="1740" table:style-name="ce4">
            <text:p>1,740.00</text:p>
          </table:table-cell>
          <table:table-cell table:number-columns-repeated="16379"/>
        </table:table-row>
        <table:table-row table:style-name="ro1">
          <table:table-cell office:value-type="float" office:value="16030" table:style-name="ce2">
            <text:p>16030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31" table:style-name="ce2">
            <text:p>16031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AGO F-2476</text:p>
          </table:table-cell>
          <table:table-cell office:value-type="float" office:value="6495" table:style-name="ce4">
            <text:p>6,495.00</text:p>
          </table:table-cell>
          <table:table-cell table:number-columns-repeated="16379"/>
        </table:table-row>
        <table:table-row table:style-name="ro1">
          <table:table-cell office:value-type="float" office:value="16032" table:style-name="ce2">
            <text:p>16032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3274.33" table:style-name="ce4">
            <text:p>13,274.33</text:p>
          </table:table-cell>
          <table:table-cell table:number-columns-repeated="16379"/>
        </table:table-row>
        <table:table-row table:style-name="ro1">
          <table:table-cell office:value-type="float" office:value="16033" table:style-name="ce2">
            <text:p>16033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AL PORTADOR</text:p>
          </table:table-cell>
          <table:table-cell office:value-type="string" table:style-name="ce2">
            <text:p>DONATIVO UNIVERSIDAD ANAHUAC</text:p>
          </table:table-cell>
          <table:table-cell office:value-type="float" office:value="3000" table:style-name="ce4">
            <text:p>3,000.00</text:p>
          </table:table-cell>
          <table:table-cell table:number-columns-repeated="16379"/>
        </table:table-row>
        <table:table-row table:style-name="ro1">
          <table:table-cell office:value-type="float" office:value="16034" table:style-name="ce2">
            <text:p>16034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. MAYO</text:p>
          </table:table-cell>
          <table:table-cell office:value-type="float" office:value="7569.96" table:style-name="ce4">
            <text:p>7,569.96</text:p>
          </table:table-cell>
          <table:table-cell table:number-columns-repeated="16379"/>
        </table:table-row>
        <table:table-row table:style-name="ro1">
          <table:table-cell office:value-type="float" office:value="16035" table:style-name="ce2">
            <text:p>16035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12604.3700000001" table:style-name="ce4">
            <text:p>1,312,604.37</text:p>
          </table:table-cell>
          <table:table-cell table:number-columns-repeated="16379"/>
        </table:table-row>
        <table:table-row table:style-name="ro1">
          <table:table-cell office:value-type="float" office:value="16036" table:style-name="ce2">
            <text:p>16036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6037" table:style-name="ce2">
            <text:p>16037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38" table:style-name="ce2">
            <text:p>16038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19</text:p>
          </table:table-cell>
          <table:table-cell office:value-type="float" office:value="110549.77" table:style-name="ce4">
            <text:p>110,549.77</text:p>
          </table:table-cell>
          <table:table-cell table:number-columns-repeated="16379"/>
        </table:table-row>
        <table:table-row table:style-name="ro1">
          <table:table-cell office:value-type="float" office:value="16039" table:style-name="ce2">
            <text:p>16039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40" table:style-name="ce2">
            <text:p>16040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MAY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041" table:style-name="ce2">
            <text:p>16041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MAY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042" table:style-name="ce2">
            <text:p>16042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043" table:style-name="ce2">
            <text:p>16043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2o BIMESTRE</text:p>
          </table:table-cell>
          <table:table-cell office:value-type="float" office:value="42470.84" table:style-name="ce4">
            <text:p>42,470.84</text:p>
          </table:table-cell>
          <table:table-cell table:number-columns-repeated="16379"/>
        </table:table-row>
        <table:table-row table:style-name="ro1">
          <table:table-cell office:value-type="float" office:value="16044" table:style-name="ce2">
            <text:p>16044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NFONAVIT 2o BIMESTRE</text:p>
          </table:table-cell>
          <table:table-cell office:value-type="float" office:value="38901.21" table:style-name="ce4">
            <text:p>38,901.21</text:p>
          </table:table-cell>
          <table:table-cell table:number-columns-repeated="16379"/>
        </table:table-row>
        <table:table-row table:style-name="ro1">
          <table:table-cell office:value-type="float" office:value="16045" table:style-name="ce2">
            <text:p>16045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DE NOMINA</text:p>
          </table:table-cell>
          <table:table-cell office:value-type="float" office:value="52200" table:style-name="ce4">
            <text:p>52,200.00</text:p>
          </table:table-cell>
          <table:table-cell table:number-columns-repeated="16379"/>
        </table:table-row>
        <table:table-row table:style-name="ro1">
          <table:table-cell office:value-type="float" office:value="16046" table:style-name="ce2">
            <text:p>16046</text:p>
          </table:table-cell>
          <table:table-cell office:value-type="date" office:date-value="2015-05-19T00:00:00" table:style-name="ce3">
            <text:p>19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47" table:style-name="ce2">
            <text:p>16047</text:p>
          </table:table-cell>
          <table:table-cell office:value-type="date" office:date-value="2015-05-19T00:00:00" table:style-name="ce3">
            <text:p>19. may. 2015</text:p>
          </table:table-cell>
          <table:table-cell office:value-type="string" table:style-name="ce2">
            <text:p>JOSE CARREÑO ARREGUIN</text:p>
          </table:table-cell>
          <table:table-cell office:value-type="string" table:style-name="ce2">
            <text:p>COMPRA UNIDAD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16048" table:style-name="ce2">
            <text:p>16048</text:p>
          </table:table-cell>
          <table:table-cell office:value-type="date" office:date-value="2015-05-19T00:00:00" table:style-name="ce3">
            <text:p>19. may. 2015</text:p>
          </table:table-cell>
          <table:table-cell office:value-type="string" table:style-name="ce2">
            <text:p>LIDERAZGO AUTOMOTRIZ DE PUEBLA SA DE CV</text:p>
          </table:table-cell>
          <table:table-cell office:value-type="string" table:style-name="ce2">
            <text:p>COMPRA UNIDAD</text:p>
          </table:table-cell>
          <table:table-cell office:value-type="float" office:value="307126.53000000003" table:style-name="ce4">
            <text:p>307,126.53</text:p>
          </table:table-cell>
          <table:table-cell table:number-columns-repeated="16379"/>
        </table:table-row>
        <table:table-row table:style-name="ro1">
          <table:table-cell office:value-type="float" office:value="16049" table:style-name="ce2">
            <text:p>16049</text:p>
          </table:table-cell>
          <table:table-cell office:value-type="date" office:date-value="2015-05-19T00:00:00" table:style-name="ce3">
            <text:p>19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1067.07999999996" table:style-name="ce4">
            <text:p>631,067.08</text:p>
          </table:table-cell>
          <table:table-cell table:number-columns-repeated="16379"/>
        </table:table-row>
        <table:table-row table:style-name="ro1">
          <table:table-cell office:value-type="float" office:value="16050" table:style-name="ce2">
            <text:p>16050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73424.37" table:style-name="ce4">
            <text:p>873,424.37</text:p>
          </table:table-cell>
          <table:table-cell table:number-columns-repeated="16379"/>
        </table:table-row>
        <table:table-row table:style-name="ro1">
          <table:table-cell office:value-type="float" office:value="16051" table:style-name="ce2">
            <text:p>16051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JORGE ALBERTO RAMIREZ ZACARIAS</text:p>
          </table:table-cell>
          <table:table-cell office:value-type="string" table:style-name="ce2">
            <text:p>VIATICOS</text:p>
          </table:table-cell>
          <table:table-cell office:value-type="float" office:value="3450" table:style-name="ce4">
            <text:p>3,450.00</text:p>
          </table:table-cell>
          <table:table-cell table:number-columns-repeated="16379"/>
        </table:table-row>
        <table:table-row table:style-name="ro1">
          <table:table-cell office:value-type="float" office:value="16052" table:style-name="ce2">
            <text:p>16052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VICTOR HUGO TIERRABLANCA SANCHEZ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053" table:style-name="ce2">
            <text:p>16053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4400" table:style-name="ce4">
            <text:p>4,400.00</text:p>
          </table:table-cell>
          <table:table-cell table:number-columns-repeated="16379"/>
        </table:table-row>
        <table:table-row table:style-name="ro1">
          <table:table-cell office:value-type="float" office:value="16054" table:style-name="ce2">
            <text:p>16054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SECRETARIA DE FINANZAS Y ADMINISTRACION</text:p>
          </table:table-cell>
          <table:table-cell office:value-type="string" table:style-name="ce2">
            <text:p>ISAN ABRIL 2015</text:p>
          </table:table-cell>
          <table:table-cell office:value-type="float" office:value="492619" table:style-name="ce4">
            <text:p>492,619.00</text:p>
          </table:table-cell>
          <table:table-cell table:number-columns-repeated="16379"/>
        </table:table-row>
        <table:table-row table:style-name="ro1">
          <table:table-cell office:value-type="float" office:value="16055" table:style-name="ce2">
            <text:p>16055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JOSE CARREÑO ARREGUIN</text:p>
          </table:table-cell>
          <table:table-cell office:value-type="string" table:style-name="ce2">
            <text:p>COMPRA UNIDAD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16056" table:style-name="ce2">
            <text:p>16056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65410.67" table:style-name="ce4">
            <text:p>365,410.67</text:p>
          </table:table-cell>
          <table:table-cell table:number-columns-repeated="16379"/>
        </table:table-row>
        <table:table-row table:style-name="ro1">
          <table:table-cell office:value-type="float" office:value="16057" table:style-name="ce2">
            <text:p>16057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ALEJANDRO GONZALES SILVA</text:p>
          </table:table-cell>
          <table:table-cell office:value-type="float" office:value="120.3" table:style-name="ce4">
            <text:p>120.30</text:p>
          </table:table-cell>
          <table:table-cell table:number-columns-repeated="16379"/>
        </table:table-row>
        <table:table-row table:style-name="ro1">
          <table:table-cell office:value-type="float" office:value="16058" table:style-name="ce2">
            <text:p>16058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79.43" table:style-name="ce4">
            <text:p>12,679.43</text:p>
          </table:table-cell>
          <table:table-cell table:number-columns-repeated="16379"/>
        </table:table-row>
        <table:table-row table:style-name="ro1">
          <table:table-cell office:value-type="float" office:value="16059" table:style-name="ce2">
            <text:p>16059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60" table:style-name="ce2">
            <text:p>16060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OPEZ IBARRA GABRIELA</text:p>
          </table:table-cell>
          <table:table-cell office:value-type="float" office:value="10184.52" table:style-name="ce4">
            <text:p>10,184.52</text:p>
          </table:table-cell>
          <table:table-cell table:number-columns-repeated="16379"/>
        </table:table-row>
        <table:table-row table:style-name="ro1">
          <table:table-cell office:value-type="float" office:value="16061" table:style-name="ce2">
            <text:p>16061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VILLAGRANA SANTACRUZ ROSA MARIA</text:p>
          </table:table-cell>
          <table:table-cell office:value-type="float" office:value="7546.37" table:style-name="ce4">
            <text:p>7,546.37</text:p>
          </table:table-cell>
          <table:table-cell table:number-columns-repeated="16379"/>
        </table:table-row>
        <table:table-row table:style-name="ro1">
          <table:table-cell office:value-type="float" office:value="16062" table:style-name="ce2">
            <text:p>16062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VAZQUEZ DELGADILLO ADRIAN</text:p>
          </table:table-cell>
          <table:table-cell office:value-type="float" office:value="7845.71" table:style-name="ce4">
            <text:p>7,845.71</text:p>
          </table:table-cell>
          <table:table-cell table:number-columns-repeated="16379"/>
        </table:table-row>
        <table:table-row table:style-name="ro1">
          <table:table-cell office:value-type="float" office:value="16063" table:style-name="ce2">
            <text:p>16063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GROINSUMOS LA HERRADURA</text:p>
          </table:table-cell>
          <table:table-cell office:value-type="float" office:value="26482.89" table:style-name="ce4">
            <text:p>26,482.89</text:p>
          </table:table-cell>
          <table:table-cell table:number-columns-repeated="16379"/>
        </table:table-row>
        <table:table-row table:style-name="ro1">
          <table:table-cell office:value-type="float" office:value="16064" table:style-name="ce2">
            <text:p>16064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ROSALES HERNANDEZ MARTINA ERIKA</text:p>
          </table:table-cell>
          <table:table-cell office:value-type="string" table:style-name="ce2">
            <text:p>REMODELACION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16065" table:style-name="ce2">
            <text:p>16065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6000" table:style-name="ce4">
            <text:p>6,000.00</text:p>
          </table:table-cell>
          <table:table-cell table:number-columns-repeated="16379"/>
        </table:table-row>
        <table:table-row table:style-name="ro1">
          <table:table-cell office:value-type="float" office:value="16066" table:style-name="ce2">
            <text:p>16066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4999.99" table:style-name="ce4">
            <text:p>14,999.99</text:p>
          </table:table-cell>
          <table:table-cell table:number-columns-repeated="16379"/>
        </table:table-row>
        <table:table-row table:style-name="ro1">
          <table:table-cell office:value-type="float" office:value="16067" table:style-name="ce2">
            <text:p>16067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4999.99" table:style-name="ce4">
            <text:p>14,999.99</text:p>
          </table:table-cell>
          <table:table-cell table:number-columns-repeated="16379"/>
        </table:table-row>
        <table:table-row table:style-name="ro1">
          <table:table-cell office:value-type="float" office:value="16068" table:style-name="ce2">
            <text:p>16068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MARTINEZ SUAREZ SANTOS</text:p>
          </table:table-cell>
          <table:table-cell office:value-type="string" table:style-name="ce2">
            <text:p>REMODELACION</text:p>
          </table:table-cell>
          <table:table-cell office:value-type="float" office:value="7036.95" table:style-name="ce4">
            <text:p>7,036.95</text:p>
          </table:table-cell>
          <table:table-cell table:number-columns-repeated="16379"/>
        </table:table-row>
        <table:table-row table:style-name="ro1">
          <table:table-cell office:value-type="float" office:value="16069" table:style-name="ce2">
            <text:p>16069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MA. DEL CARMEN CANO JIMENEZ</text:p>
          </table:table-cell>
          <table:table-cell office:value-type="float" office:value="29308.36" table:style-name="ce4">
            <text:p>29,308.36</text:p>
          </table:table-cell>
          <table:table-cell table:number-columns-repeated="16379"/>
        </table:table-row>
        <table:table-row table:style-name="ro1">
          <table:table-cell office:value-type="float" office:value="16070" table:style-name="ce2">
            <text:p>16070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ABRIL</text:p>
          </table:table-cell>
          <table:table-cell office:value-type="float" office:value="680174.38" table:style-name="ce4">
            <text:p>680,174.38</text:p>
          </table:table-cell>
          <table:table-cell table:number-columns-repeated="16379"/>
        </table:table-row>
        <table:table-row table:style-name="ro1">
          <table:table-cell office:value-type="float" office:value="16071" table:style-name="ce2">
            <text:p>16071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0</text:p>
          </table:table-cell>
          <table:table-cell office:value-type="float" office:value="89593.88" table:style-name="ce4">
            <text:p>89,593.88</text:p>
          </table:table-cell>
          <table:table-cell table:number-columns-repeated="16379"/>
        </table:table-row>
        <table:table-row table:style-name="ro1">
          <table:table-cell office:value-type="float" office:value="16072" table:style-name="ce2">
            <text:p>16072</text:p>
          </table:table-cell>
          <table:table-cell office:value-type="date" office:date-value="2015-05-25T00:00:00" table:style-name="ce3">
            <text:p>25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21637.08" table:style-name="ce4">
            <text:p>421,637.08</text:p>
          </table:table-cell>
          <table:table-cell table:number-columns-repeated="16379"/>
        </table:table-row>
        <table:table-row table:style-name="ro1">
          <table:table-cell office:value-type="float" office:value="16073" table:style-name="ce2">
            <text:p>16073</text:p>
          </table:table-cell>
          <table:table-cell office:value-type="date" office:date-value="2015-05-25T00:00:00" table:style-name="ce3">
            <text:p>25. may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MAYO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074" table:style-name="ce2">
            <text:p>16074</text:p>
          </table:table-cell>
          <table:table-cell office:value-type="date" office:date-value="2015-05-26T00:00:00" table:style-name="ce3">
            <text:p>26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ANTONIO GARCIA JUAREZ</text:p>
          </table:table-cell>
          <table:table-cell office:value-type="float" office:value="7891.16" table:style-name="ce4">
            <text:p>7,891.16</text:p>
          </table:table-cell>
          <table:table-cell table:number-columns-repeated="16379"/>
        </table:table-row>
        <table:table-row table:style-name="ro1">
          <table:table-cell office:value-type="float" office:value="16075" table:style-name="ce2">
            <text:p>16075</text:p>
          </table:table-cell>
          <table:table-cell office:value-type="date" office:date-value="2015-05-26T00:00:00" table:style-name="ce3">
            <text:p>26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76" table:style-name="ce2">
            <text:p>16076</text:p>
          </table:table-cell>
          <table:table-cell office:value-type="date" office:date-value="2015-05-26T00:00:00" table:style-name="ce3">
            <text:p>26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262091.04" table:style-name="ce4">
            <text:p>262,091.04</text:p>
          </table:table-cell>
          <table:table-cell table:number-columns-repeated="16379"/>
        </table:table-row>
        <table:table-row table:style-name="ro1">
          <table:table-cell office:value-type="float" office:value="16077" table:style-name="ce2">
            <text:p>16077</text:p>
          </table:table-cell>
          <table:table-cell office:value-type="date" office:date-value="2015-05-27T00:00:00" table:style-name="ce3">
            <text:p>27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69415.95" table:style-name="ce4">
            <text:p>769,415.95</text:p>
          </table:table-cell>
          <table:table-cell table:number-columns-repeated="16379"/>
        </table:table-row>
        <table:table-row table:style-name="ro1">
          <table:table-cell office:value-type="float" office:value="16078" table:style-name="ce2">
            <text:p>16078</text:p>
          </table:table-cell>
          <table:table-cell office:value-type="date" office:date-value="2015-05-27T00:00:00" table:style-name="ce3">
            <text:p>27. may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5600" table:style-name="ce4">
            <text:p>5,600.00</text:p>
          </table:table-cell>
          <table:table-cell table:number-columns-repeated="16379"/>
        </table:table-row>
        <table:table-row table:style-name="ro1">
          <table:table-cell office:value-type="float" office:value="16079" table:style-name="ce2">
            <text:p>16079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55722.56999999995" table:style-name="ce4">
            <text:p>555,722.57</text:p>
          </table:table-cell>
          <table:table-cell table:number-columns-repeated="16379"/>
        </table:table-row>
        <table:table-row table:style-name="ro1">
          <table:table-cell office:value-type="float" office:value="16080" table:style-name="ce2">
            <text:p>16080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PADILLA SANTAMARIA LONGINOS</text:p>
          </table:table-cell>
          <table:table-cell office:value-type="float" office:value="7750.72" table:style-name="ce4">
            <text:p>7,750.72</text:p>
          </table:table-cell>
          <table:table-cell table:number-columns-repeated="16379"/>
        </table:table-row>
        <table:table-row table:style-name="ro1">
          <table:table-cell office:value-type="float" office:value="16081" table:style-name="ce2">
            <text:p>16081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LCARAZ AVENDAÑO CLAUDIA</text:p>
          </table:table-cell>
          <table:table-cell office:value-type="float" office:value="7766.17" table:style-name="ce4">
            <text:p>7,766.17</text:p>
          </table:table-cell>
          <table:table-cell table:number-columns-repeated="16379"/>
        </table:table-row>
        <table:table-row table:style-name="ro1">
          <table:table-cell office:value-type="float" office:value="16082" table:style-name="ce2">
            <text:p>16082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EAL TAMAYO ROBERTO</text:p>
          </table:table-cell>
          <table:table-cell office:value-type="float" office:value="6510.5" table:style-name="ce4">
            <text:p>6,510.50</text:p>
          </table:table-cell>
          <table:table-cell table:number-columns-repeated="16379"/>
        </table:table-row>
        <table:table-row table:style-name="ro1">
          <table:table-cell office:value-type="float" office:value="16083" table:style-name="ce2">
            <text:p>16083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VILA JIMENEZ LUIS</text:p>
          </table:table-cell>
          <table:table-cell office:value-type="float" office:value="22295.34" table:style-name="ce4">
            <text:p>22,295.34</text:p>
          </table:table-cell>
          <table:table-cell table:number-columns-repeated="16379"/>
        </table:table-row>
        <table:table-row table:style-name="ro1">
          <table:table-cell office:value-type="float" office:value="16084" table:style-name="ce2">
            <text:p>16084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ONZALEZ LARA ANTONIO</text:p>
          </table:table-cell>
          <table:table-cell office:value-type="float" office:value="21147.14" table:style-name="ce4">
            <text:p>21,147.14</text:p>
          </table:table-cell>
          <table:table-cell table:number-columns-repeated="16379"/>
        </table:table-row>
        <table:table-row table:style-name="ro1">
          <table:table-cell office:value-type="float" office:value="16085" table:style-name="ce2">
            <text:p>16085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RTINEZ TORRES CELESTINA</text:p>
          </table:table-cell>
          <table:table-cell office:value-type="float" office:value="4887.96" table:style-name="ce4">
            <text:p>4,887.96</text:p>
          </table:table-cell>
          <table:table-cell table:number-columns-repeated="16379"/>
        </table:table-row>
        <table:table-row table:style-name="ro1">
          <table:table-cell office:value-type="float" office:value="16086" table:style-name="ce2">
            <text:p>16086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ORNEJO BECERRA JUAN</text:p>
          </table:table-cell>
          <table:table-cell office:value-type="float" office:value="10286.370000000001" table:style-name="ce4">
            <text:p>10,286.37</text:p>
          </table:table-cell>
          <table:table-cell table:number-columns-repeated="16379"/>
        </table:table-row>
        <table:table-row table:style-name="ro1">
          <table:table-cell office:value-type="float" office:value="16087" table:style-name="ce2">
            <text:p>16087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RELLANO CONEJO FRANCISCA</text:p>
          </table:table-cell>
          <table:table-cell office:value-type="float" office:value="17129.2" table:style-name="ce4">
            <text:p>17,129.20</text:p>
          </table:table-cell>
          <table:table-cell table:number-columns-repeated="16379"/>
        </table:table-row>
        <table:table-row table:style-name="ro1">
          <table:table-cell office:value-type="float" office:value="16088" table:style-name="ce2">
            <text:p>16088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STILLO RODRIGUEZ ALDO</text:p>
          </table:table-cell>
          <table:table-cell office:value-type="float" office:value="9238.9699999999993" table:style-name="ce4">
            <text:p>9,238.97</text:p>
          </table:table-cell>
          <table:table-cell table:number-columns-repeated="16379"/>
        </table:table-row>
        <table:table-row table:style-name="ro1">
          <table:table-cell office:value-type="float" office:value="16089" table:style-name="ce2">
            <text:p>16089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AREDES MALAGON MARIA JOSE</text:p>
          </table:table-cell>
          <table:table-cell office:value-type="float" office:value="9145.11" table:style-name="ce4">
            <text:p>9,145.11</text:p>
          </table:table-cell>
          <table:table-cell table:number-columns-repeated="16379"/>
        </table:table-row>
        <table:table-row table:style-name="ro1">
          <table:table-cell office:value-type="float" office:value="16090" table:style-name="ce2">
            <text:p>16090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OROZCO CASTRO BLANCA</text:p>
          </table:table-cell>
          <table:table-cell office:value-type="float" office:value="3446.06" table:style-name="ce4">
            <text:p>3,446.06</text:p>
          </table:table-cell>
          <table:table-cell table:number-columns-repeated="16379"/>
        </table:table-row>
        <table:table-row table:style-name="ro1">
          <table:table-cell office:value-type="float" office:value="16091" table:style-name="ce2">
            <text:p>16091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UZMAN AFOROS Y EQUIPOS</text:p>
          </table:table-cell>
          <table:table-cell office:value-type="float" office:value="13487.12" table:style-name="ce4">
            <text:p>13,487.12</text:p>
          </table:table-cell>
          <table:table-cell table:number-columns-repeated="16379"/>
        </table:table-row>
        <table:table-row table:style-name="ro1">
          <table:table-cell office:value-type="float" office:value="16092" table:style-name="ce2">
            <text:p>16092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ARREÑO ARREGUIN JOSE</text:p>
          </table:table-cell>
          <table:table-cell office:value-type="float" office:value="7086.95" table:style-name="ce4">
            <text:p>7,086.95</text:p>
          </table:table-cell>
          <table:table-cell table:number-columns-repeated="16379"/>
        </table:table-row>
        <table:table-row table:style-name="ro1">
          <table:table-cell office:value-type="float" office:value="16093" table:style-name="ce2">
            <text:p>16093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ONA SILICEO PABLO</text:p>
          </table:table-cell>
          <table:table-cell office:value-type="float" office:value="5528.77" table:style-name="ce4">
            <text:p>5,528.77</text:p>
          </table:table-cell>
          <table:table-cell table:number-columns-repeated="16379"/>
        </table:table-row>
        <table:table-row table:style-name="ro1">
          <table:table-cell office:value-type="float" office:value="16094" table:style-name="ce2">
            <text:p>16094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MAYO PRACTICANTES</text:p>
          </table:table-cell>
          <table:table-cell office:value-type="float" office:value="2169.1999999999998" table:style-name="ce4">
            <text:p>2,169.20</text:p>
          </table:table-cell>
          <table:table-cell table:number-columns-repeated="16379"/>
        </table:table-row>
        <table:table-row table:style-name="ro1">
          <table:table-cell office:value-type="float" office:value="16095" table:style-name="ce2">
            <text:p>16095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096" table:style-name="ce2">
            <text:p>16096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STRO CASTRO PEDRO</text:p>
          </table:table-cell>
          <table:table-cell office:value-type="float" office:value="12619.62" table:style-name="ce4">
            <text:p>12,619.62</text:p>
          </table:table-cell>
          <table:table-cell table:number-columns-repeated="16379"/>
        </table:table-row>
        <table:table-row table:style-name="ro1">
          <table:table-cell office:value-type="float" office:value="16097" table:style-name="ce2">
            <text:p>16097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19233.06999999995" table:style-name="ce4">
            <text:p>619,233.07</text:p>
          </table:table-cell>
          <table:table-cell table:number-columns-repeated="16379"/>
        </table:table-row>
        <table:table-row table:style-name="ro1">
          <table:table-cell office:value-type="float" office:value="16098" table:style-name="ce2">
            <text:p>16098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MAYO</text:p>
          </table:table-cell>
          <table:table-cell office:value-type="float" office:value="239016.18" table:style-name="ce4">
            <text:p>239,016.18</text:p>
          </table:table-cell>
          <table:table-cell table:number-columns-repeated="16379"/>
        </table:table-row>
        <table:table-row table:style-name="ro1">
          <table:table-cell office:value-type="float" office:value="16099" table:style-name="ce2">
            <text:p>16099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1</text:p>
          </table:table-cell>
          <table:table-cell office:value-type="float" office:value="193539.99" table:style-name="ce4">
            <text:p>193,539.99</text:p>
          </table:table-cell>
          <table:table-cell table:number-columns-repeated="16379"/>
        </table:table-row>
        <table:table-row table:style-name="ro1">
          <table:table-cell office:value-type="float" office:value="16100" table:style-name="ce2">
            <text:p>16100</text:p>
          </table:table-cell>
          <table:table-cell office:value-type="date" office:date-value="2015-05-29T00:00:00" table:style-name="ce3">
            <text:p>29. may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MAYO</text:p>
          </table:table-cell>
          <table:table-cell office:value-type="float" office:value="4700.87" table:style-name="ce4">
            <text:p>4,700.87</text:p>
          </table:table-cell>
          <table:table-cell table:number-columns-repeated="16379"/>
        </table:table-row>
        <table:table-row table:style-name="ro1">
          <table:table-cell office:value-type="float" office:value="16101" table:style-name="ce2">
            <text:p>16101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102" table:style-name="ce2">
            <text:p>16102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103" table:style-name="ce2">
            <text:p>16103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104" table:style-name="ce2">
            <text:p>16104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81932.82" table:style-name="ce4">
            <text:p>1,081,932.82</text:p>
          </table:table-cell>
          <table:table-cell table:number-columns-repeated="16379"/>
        </table:table-row>
        <table:table-row table:style-name="ro1">
          <table:table-cell office:value-type="float" office:value="16105" table:style-name="ce2">
            <text:p>16105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3062" table:style-name="ce4">
            <text:p>3,062.00</text:p>
          </table:table-cell>
          <table:table-cell table:number-columns-repeated="16379"/>
        </table:table-row>
        <table:table-row table:style-name="ro1">
          <table:table-cell office:value-type="float" office:value="16106" table:style-name="ce2">
            <text:p>16106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TIERRABLANCA SANCHZ VICTOR HUGO</text:p>
          </table:table-cell>
          <table:table-cell office:value-type="string" table:style-name="ce2">
            <text:p>VIATICOS</text:p>
          </table:table-cell>
          <table:table-cell office:value-type="float" office:value="1700" table:style-name="ce4">
            <text:p>1,700.00</text:p>
          </table:table-cell>
          <table:table-cell table:number-columns-repeated="16379"/>
        </table:table-row>
        <table:table-row table:style-name="ro1">
          <table:table-cell office:value-type="float" office:value="16107" table:style-name="ce2">
            <text:p>16107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NTRASTES Y EQUIPOS RADIOLOGICOS</text:p>
          </table:table-cell>
          <table:table-cell office:value-type="float" office:value="12977.14" table:style-name="ce4">
            <text:p>12,977.14</text:p>
          </table:table-cell>
          <table:table-cell table:number-columns-repeated="16379"/>
        </table:table-row>
        <table:table-row table:style-name="ro1">
          <table:table-cell office:value-type="float" office:value="16108" table:style-name="ce2">
            <text:p>16108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EDROZA MENDOZA MIGUEL ANGEL</text:p>
          </table:table-cell>
          <table:table-cell office:value-type="float" office:value="11417.78" table:style-name="ce4">
            <text:p>11,417.78</text:p>
          </table:table-cell>
          <table:table-cell table:number-columns-repeated="16379"/>
        </table:table-row>
        <table:table-row table:style-name="ro1">
          <table:table-cell office:value-type="float" office:value="16109" table:style-name="ce2">
            <text:p>16109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DELGADO MEDINA LETICIA</text:p>
          </table:table-cell>
          <table:table-cell office:value-type="float" office:value="10642.01" table:style-name="ce4">
            <text:p>10,642.01</text:p>
          </table:table-cell>
          <table:table-cell table:number-columns-repeated="16379"/>
        </table:table-row>
        <table:table-row table:style-name="ro1">
          <table:table-cell office:value-type="float" office:value="16110" table:style-name="ce2">
            <text:p>16110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ERVANTES RODRIGUEZ HERIBERTO</text:p>
          </table:table-cell>
          <table:table-cell office:value-type="float" office:value="6460.74" table:style-name="ce4">
            <text:p>6,460.74</text:p>
          </table:table-cell>
          <table:table-cell table:number-columns-repeated="16379"/>
        </table:table-row>
        <table:table-row table:style-name="ro1">
          <table:table-cell office:value-type="float" office:value="16111" table:style-name="ce2">
            <text:p>16111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RMONA TORRES GUILLERMINA</text:p>
          </table:table-cell>
          <table:table-cell office:value-type="float" office:value="11152.68" table:style-name="ce4">
            <text:p>11,152.68</text:p>
          </table:table-cell>
          <table:table-cell table:number-columns-repeated="16379"/>
        </table:table-row>
        <table:table-row table:style-name="ro1">
          <table:table-cell office:value-type="float" office:value="16112" table:style-name="ce2">
            <text:p>16112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AGRO Y ACOLCHADOS S.A. DE C.V.</text:p>
          </table:table-cell>
          <table:table-cell office:value-type="string" table:style-name="ce2">
            <text:p>COMPRA UNIDAD</text:p>
          </table:table-cell>
          <table:table-cell office:value-type="float" office:value="70000" table:style-name="ce4">
            <text:p>70,000.00</text:p>
          </table:table-cell>
          <table:table-cell table:number-columns-repeated="16379"/>
        </table:table-row>
        <table:table-row table:style-name="ro1">
          <table:table-cell office:value-type="float" office:value="16113" table:style-name="ce2">
            <text:p>16113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114" table:style-name="ce2">
            <text:p>16114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115" table:style-name="ce2">
            <text:p>16115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450319.15" table:style-name="ce4">
            <text:p>450,319.15</text:p>
          </table:table-cell>
          <table:table-cell table:number-columns-repeated="16379"/>
        </table:table-row>
        <table:table-row table:style-name="ro1">
          <table:table-cell office:value-type="float" office:value="16116" table:style-name="ce2">
            <text:p>16116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117" table:style-name="ce2">
            <text:p>16117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MAY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6118" table:style-name="ce2">
            <text:p>16118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INTERESES</text:p>
          </table:table-cell>
          <table:table-cell office:value-type="float" office:value="466189.02" table:style-name="ce4">
            <text:p>466,189.02</text:p>
          </table:table-cell>
          <table:table-cell table:number-columns-repeated="16379"/>
        </table:table-row>
        <table:table-row table:style-name="ro1">
          <table:table-cell office:value-type="float" office:value="16119" table:style-name="ce2">
            <text:p>16119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INTERESES PLAN PISO</text:p>
          </table:table-cell>
          <table:table-cell office:value-type="float" office:value="294757.61" table:style-name="ce4">
            <text:p>294,757.61</text:p>
          </table:table-cell>
          <table:table-cell table:number-columns-repeated="16379"/>
        </table:table-row>
        <table:table-row table:style-name="ro1">
          <table:table-cell office:value-type="float" office:value="16120" table:style-name="ce2">
            <text:p>16120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DIAZ GOMEZ MARIA ELENA</text:p>
          </table:table-cell>
          <table:table-cell office:value-type="float" office:value="13683" table:style-name="ce4">
            <text:p>13,683.00</text:p>
          </table:table-cell>
          <table:table-cell table:number-columns-repeated="16379"/>
        </table:table-row>
        <table:table-row table:style-name="ro1">
          <table:table-cell office:value-type="float" office:value="16121" table:style-name="ce2">
            <text:p>16121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RIAS MALDONADO ALFONSO</text:p>
          </table:table-cell>
          <table:table-cell office:value-type="float" office:value="8443.56" table:style-name="ce4">
            <text:p>8,443.56</text:p>
          </table:table-cell>
          <table:table-cell table:number-columns-repeated="16379"/>
        </table:table-row>
        <table:table-row table:style-name="ro1">
          <table:table-cell office:value-type="float" office:value="16122" table:style-name="ce2">
            <text:p>16122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OROZCO GALLEGO GABRIELA</text:p>
          </table:table-cell>
          <table:table-cell office:value-type="float" office:value="19165.2" table:style-name="ce4">
            <text:p>19,165.20</text:p>
          </table:table-cell>
          <table:table-cell table:number-columns-repeated="16379"/>
        </table:table-row>
        <table:table-row table:style-name="ro1">
          <table:table-cell office:value-type="float" office:value="16123" table:style-name="ce2">
            <text:p>16123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REMODELACION AGENCIA</text:p>
          </table:table-cell>
          <table:table-cell office:value-type="float" office:value="290000" table:style-name="ce4">
            <text:p>290,000.00</text:p>
          </table:table-cell>
          <table:table-cell table:number-columns-repeated="16379"/>
        </table:table-row>
        <table:table-row table:style-name="ro1">
          <table:table-cell office:value-type="float" office:value="16124" table:style-name="ce2">
            <text:p>16124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95768.18" table:style-name="ce4">
            <text:p>995,768.18</text:p>
          </table:table-cell>
          <table:table-cell table:number-columns-repeated="16379"/>
        </table:table-row>
        <table:table-row table:style-name="ro1">
          <table:table-cell office:value-type="float" office:value="16125" table:style-name="ce2">
            <text:p>16125</text:p>
          </table:table-cell>
          <table:table-cell office:value-type="date" office:date-value="2015-06-03T00:00:00" table:style-name="ce3">
            <text:p>3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ABRIL</text:p>
          </table:table-cell>
          <table:table-cell office:value-type="float" office:value="5608.55" table:style-name="ce4">
            <text:p>5,608.55</text:p>
          </table:table-cell>
          <table:table-cell table:number-columns-repeated="16379"/>
        </table:table-row>
        <table:table-row table:style-name="ro1">
          <table:table-cell office:value-type="float" office:value="16126" table:style-name="ce2">
            <text:p>16126</text:p>
          </table:table-cell>
          <table:table-cell office:value-type="date" office:date-value="2015-06-04T00:00:00" table:style-name="ce3">
            <text:p>4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181405" table:style-name="ce4">
            <text:p>181,405.00</text:p>
          </table:table-cell>
          <table:table-cell table:number-columns-repeated="16379"/>
        </table:table-row>
        <table:table-row table:style-name="ro1">
          <table:table-cell office:value-type="float" office:value="16127" table:style-name="ce2">
            <text:p>16127</text:p>
          </table:table-cell>
          <table:table-cell office:value-type="date" office:date-value="2015-06-04T00:00:00" table:style-name="ce3">
            <text:p>4. jun. 2015</text:p>
          </table:table-cell>
          <table:table-cell office:value-type="string" table:style-name="ce2">
            <text:p>STEFANONI CASTRO MARIA DEL CARMEN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128" table:style-name="ce2">
            <text:p>16128</text:p>
          </table:table-cell>
          <table:table-cell office:value-type="date" office:date-value="2015-06-04T00:00:00" table:style-name="ce3">
            <text:p>4. jun. 2015</text:p>
          </table:table-cell>
          <table:table-cell office:value-type="string" table:style-name="ce2">
            <text:p>TOYOMOTORS DE IRAPUAT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24.14" table:style-name="ce4">
            <text:p>524.14</text:p>
          </table:table-cell>
          <table:table-cell table:number-columns-repeated="16379"/>
        </table:table-row>
        <table:table-row table:style-name="ro1">
          <table:table-cell office:value-type="float" office:value="16129" table:style-name="ce2">
            <text:p>16129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EDUARDO QUIJADA CALLEJAS</text:p>
          </table:table-cell>
          <table:table-cell office:value-type="float" office:value="4760.96" table:style-name="ce4">
            <text:p>4,760.96</text:p>
          </table:table-cell>
          <table:table-cell table:number-columns-repeated="16379"/>
        </table:table-row>
        <table:table-row table:style-name="ro1">
          <table:table-cell office:value-type="float" office:value="16130" table:style-name="ce2">
            <text:p>16130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COMPLEMENTO PAGO INTERESES</text:p>
          </table:table-cell>
          <table:table-cell office:value-type="float" office:value="731854.44" table:style-name="ce4">
            <text:p>731,854.44</text:p>
          </table:table-cell>
          <table:table-cell table:number-columns-repeated="16379"/>
        </table:table-row>
        <table:table-row table:style-name="ro1">
          <table:table-cell office:value-type="float" office:value="16131" table:style-name="ce2">
            <text:p>16131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58.75" table:style-name="ce4">
            <text:p>58.75</text:p>
          </table:table-cell>
          <table:table-cell table:number-columns-repeated="16379"/>
        </table:table-row>
        <table:table-row table:style-name="ro1">
          <table:table-cell office:value-type="float" office:value="16132" table:style-name="ce2">
            <text:p>16132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HDI SEGUROS S.A. DE C.V.</text:p>
          </table:table-cell>
          <table:table-cell office:value-type="string" table:style-name="ce2">
            <text:p>DEDUCIBLE DE SEGURO</text:p>
          </table:table-cell>
          <table:table-cell office:value-type="float" office:value="2405.81" table:style-name="ce4">
            <text:p>2,405.81</text:p>
          </table:table-cell>
          <table:table-cell table:number-columns-repeated="16379"/>
        </table:table-row>
        <table:table-row table:style-name="ro1">
          <table:table-cell office:value-type="float" office:value="16133" table:style-name="ce2">
            <text:p>16133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 DE SEGURO</text:p>
          </table:table-cell>
          <table:table-cell office:value-type="float" office:value="2363" table:style-name="ce4">
            <text:p>2,363.00</text:p>
          </table:table-cell>
          <table:table-cell table:number-columns-repeated="16379"/>
        </table:table-row>
        <table:table-row table:style-name="ro1">
          <table:table-cell office:value-type="float" office:value="16134" table:style-name="ce2">
            <text:p>16134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 DE SEGURO</text:p>
          </table:table-cell>
          <table:table-cell office:value-type="float" office:value="2454" table:style-name="ce4">
            <text:p>2,454.00</text:p>
          </table:table-cell>
          <table:table-cell table:number-columns-repeated="16379"/>
        </table:table-row>
        <table:table-row table:style-name="ro1">
          <table:table-cell office:value-type="float" office:value="16135" table:style-name="ce2">
            <text:p>16135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 DE SEGURO</text:p>
          </table:table-cell>
          <table:table-cell office:value-type="float" office:value="3028.78" table:style-name="ce4">
            <text:p>3,028.78</text:p>
          </table:table-cell>
          <table:table-cell table:number-columns-repeated="16379"/>
        </table:table-row>
        <table:table-row table:style-name="ro1">
          <table:table-cell office:value-type="float" office:value="16136" table:style-name="ce2">
            <text:p>16136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 DE SEGURO</text:p>
          </table:table-cell>
          <table:table-cell office:value-type="float" office:value="1571.56" table:style-name="ce4">
            <text:p>1,571.56</text:p>
          </table:table-cell>
          <table:table-cell table:number-columns-repeated="16379"/>
        </table:table-row>
        <table:table-row table:style-name="ro1">
          <table:table-cell office:value-type="float" office:value="16137" table:style-name="ce2">
            <text:p>16137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 DE SEGURO</text:p>
          </table:table-cell>
          <table:table-cell office:value-type="float" office:value="4150" table:style-name="ce4">
            <text:p>4,150.00</text:p>
          </table:table-cell>
          <table:table-cell table:number-columns-repeated="16379"/>
        </table:table-row>
        <table:table-row table:style-name="ro1">
          <table:table-cell office:value-type="float" office:value="16138" table:style-name="ce2">
            <text:p>16138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AUTOMOTRIZ <text:s/>OAXACA DE ANTEQUER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23.98" table:style-name="ce4">
            <text:p>523.98</text:p>
          </table:table-cell>
          <table:table-cell table:number-columns-repeated="16379"/>
        </table:table-row>
        <table:table-row table:style-name="ro1">
          <table:table-cell office:value-type="float" office:value="16139" table:style-name="ce2">
            <text:p>16139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500637.1" table:style-name="ce4">
            <text:p>500,637.10</text:p>
          </table:table-cell>
          <table:table-cell table:number-columns-repeated="16379"/>
        </table:table-row>
        <table:table-row table:style-name="ro1">
          <table:table-cell office:value-type="float" office:value="16140" table:style-name="ce2">
            <text:p>16140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2</text:p>
          </table:table-cell>
          <table:table-cell office:value-type="float" office:value="79878.3" table:style-name="ce4">
            <text:p>79,878.30</text:p>
          </table:table-cell>
          <table:table-cell table:number-columns-repeated="16379"/>
        </table:table-row>
        <table:table-row table:style-name="ro1">
          <table:table-cell office:value-type="float" office:value="16141" table:style-name="ce2">
            <text:p>16141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17679" table:style-name="ce4">
            <text:p>17,679.00</text:p>
          </table:table-cell>
          <table:table-cell table:number-columns-repeated="16379"/>
        </table:table-row>
        <table:table-row table:style-name="ro1">
          <table:table-cell office:value-type="float" office:value="16142" table:style-name="ce2">
            <text:p>16142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580.83000000000004" table:style-name="ce4">
            <text:p>580.83</text:p>
          </table:table-cell>
          <table:table-cell table:number-columns-repeated="16379"/>
        </table:table-row>
        <table:table-row table:style-name="ro1">
          <table:table-cell office:value-type="float" office:value="16143" table:style-name="ce2">
            <text:p>16143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IBARRA PEREZ BLANCA ELIZABETH</text:p>
          </table:table-cell>
          <table:table-cell office:value-type="string" table:style-name="ce2">
            <text:p>COMPRA UNIDAD</text:p>
          </table:table-cell>
          <table:table-cell office:value-type="float" office:value="165000" table:style-name="ce4">
            <text:p>165,000.00</text:p>
          </table:table-cell>
          <table:table-cell table:number-columns-repeated="16379"/>
        </table:table-row>
        <table:table-row table:style-name="ro1">
          <table:table-cell office:value-type="float" office:value="16144" table:style-name="ce2">
            <text:p>16144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145" table:style-name="ce2">
            <text:p>16145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HERNAN ANDRES SAMBRANO VILLARREAL</text:p>
          </table:table-cell>
          <table:table-cell office:value-type="string" table:style-name="ce2">
            <text:p>VIATICOS</text:p>
          </table:table-cell>
          <table:table-cell office:value-type="float" office:value="2550" table:style-name="ce4">
            <text:p>2,550.00</text:p>
          </table:table-cell>
          <table:table-cell table:number-columns-repeated="16379"/>
        </table:table-row>
        <table:table-row table:style-name="ro1">
          <table:table-cell office:value-type="float" office:value="16146" table:style-name="ce2">
            <text:p>16146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MAPFRE TEPEYAC SA</text:p>
          </table:table-cell>
          <table:table-cell office:value-type="string" table:style-name="ce2">
            <text:p>SEGURO EMPRESARIAL</text:p>
          </table:table-cell>
          <table:table-cell office:value-type="float" office:value="8879.24" table:style-name="ce4">
            <text:p>8,879.24</text:p>
          </table:table-cell>
          <table:table-cell table:number-columns-repeated="16379"/>
        </table:table-row>
        <table:table-row table:style-name="ro1">
          <table:table-cell office:value-type="float" office:value="16147" table:style-name="ce2">
            <text:p>16147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643098.83" table:style-name="ce4">
            <text:p>1,643,098.83</text:p>
          </table:table-cell>
          <table:table-cell table:number-columns-repeated="16379"/>
        </table:table-row>
        <table:table-row table:style-name="ro1">
          <table:table-cell office:value-type="float" office:value="16148" table:style-name="ce2">
            <text:p>16148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DEDUCIBLE AUTO UTILITARIO</text:p>
          </table:table-cell>
          <table:table-cell office:value-type="float" office:value="2598" table:style-name="ce4">
            <text:p>2,598.00</text:p>
          </table:table-cell>
          <table:table-cell table:number-columns-repeated="16379"/>
        </table:table-row>
        <table:table-row table:style-name="ro1">
          <table:table-cell office:value-type="float" office:value="16149" table:style-name="ce2">
            <text:p>16149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3600" table:style-name="ce4">
            <text:p>3,600.00</text:p>
          </table:table-cell>
          <table:table-cell table:number-columns-repeated="16379"/>
        </table:table-row>
        <table:table-row table:style-name="ro1">
          <table:table-cell office:value-type="float" office:value="16150" table:style-name="ce2">
            <text:p>16150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JAVIER SANCHEZ VEANA</text:p>
          </table:table-cell>
          <table:table-cell office:value-type="string" table:style-name="ce2">
            <text:p>VIATICOS</text:p>
          </table:table-cell>
          <table:table-cell office:value-type="float" office:value="3600" table:style-name="ce4">
            <text:p>3,600.00</text:p>
          </table:table-cell>
          <table:table-cell table:number-columns-repeated="16379"/>
        </table:table-row>
        <table:table-row table:style-name="ro1">
          <table:table-cell office:value-type="float" office:value="16151" table:style-name="ce2">
            <text:p>16151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STEFANONI CASTRO MARIA DEL CARMEN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152" table:style-name="ce2">
            <text:p>16152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86149.83" table:style-name="ce4">
            <text:p>486,149.83</text:p>
          </table:table-cell>
          <table:table-cell table:number-columns-repeated="16379"/>
        </table:table-row>
        <table:table-row table:style-name="ro1">
          <table:table-cell office:value-type="float" office:value="16153" table:style-name="ce2">
            <text:p>16153</text:p>
          </table:table-cell>
          <table:table-cell office:value-type="date" office:date-value="2015-06-11T00:00:00" table:style-name="ce3">
            <text:p>11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UNIFORMES PARA EL PERSONAL</text:p>
          </table:table-cell>
          <table:table-cell office:value-type="float" office:value="9733" table:style-name="ce4">
            <text:p>9,733.00</text:p>
          </table:table-cell>
          <table:table-cell table:number-columns-repeated="16379"/>
        </table:table-row>
        <table:table-row table:style-name="ro1">
          <table:table-cell office:value-type="float" office:value="16154" table:style-name="ce2">
            <text:p>16154</text:p>
          </table:table-cell>
          <table:table-cell office:value-type="date" office:date-value="2015-06-11T00:00:00" table:style-name="ce3">
            <text:p>11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DE NOMINA</text:p>
          </table:table-cell>
          <table:table-cell office:value-type="float" office:value="2900" table:style-name="ce4">
            <text:p>2,900.00</text:p>
          </table:table-cell>
          <table:table-cell table:number-columns-repeated="16379"/>
        </table:table-row>
        <table:table-row table:style-name="ro1">
          <table:table-cell office:value-type="float" office:value="16155" table:style-name="ce2">
            <text:p>16155</text:p>
          </table:table-cell>
          <table:table-cell office:value-type="date" office:date-value="2015-06-10T00:00:00" table:style-name="ce3">
            <text:p>10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607862.17" table:style-name="ce4">
            <text:p>1,607,862.17</text:p>
          </table:table-cell>
          <table:table-cell table:number-columns-repeated="16379"/>
        </table:table-row>
        <table:table-row table:style-name="ro1">
          <table:table-cell office:value-type="float" office:value="16156" table:style-name="ce2">
            <text:p>16156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RIZMENDI SHO PATRICIA</text:p>
          </table:table-cell>
          <table:table-cell office:value-type="float" office:value="8665.99" table:style-name="ce4">
            <text:p>8,665.99</text:p>
          </table:table-cell>
          <table:table-cell table:number-columns-repeated="16379"/>
        </table:table-row>
        <table:table-row table:style-name="ro1">
          <table:table-cell office:value-type="float" office:value="16157" table:style-name="ce2">
            <text:p>16157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ESPINOZA ALVAREZ YESENIA</text:p>
          </table:table-cell>
          <table:table-cell office:value-type="float" office:value="10756.4" table:style-name="ce4">
            <text:p>10,756.40</text:p>
          </table:table-cell>
          <table:table-cell table:number-columns-repeated="16379"/>
        </table:table-row>
        <table:table-row table:style-name="ro1">
          <table:table-cell office:value-type="float" office:value="16158" table:style-name="ce2">
            <text:p>16158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LDONADO RODRIGUEZ DANIEL</text:p>
          </table:table-cell>
          <table:table-cell office:value-type="float" office:value="5564.28" table:style-name="ce4">
            <text:p>5,564.28</text:p>
          </table:table-cell>
          <table:table-cell table:number-columns-repeated="16379"/>
        </table:table-row>
        <table:table-row table:style-name="ro1">
          <table:table-cell office:value-type="float" office:value="16159" table:style-name="ce2">
            <text:p>16159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LUCIO MARTINEZ FRANCISCO</text:p>
          </table:table-cell>
          <table:table-cell office:value-type="string" table:style-name="ce2">
            <text:p>DEVOLUCION DE PAGO DE SEGURO</text:p>
          </table:table-cell>
          <table:table-cell office:value-type="float" office:value="5892" table:style-name="ce4">
            <text:p>5,892.00</text:p>
          </table:table-cell>
          <table:table-cell table:number-columns-repeated="16379"/>
        </table:table-row>
        <table:table-row table:style-name="ro1">
          <table:table-cell office:value-type="float" office:value="16160" table:style-name="ce2">
            <text:p>16160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13000" table:style-name="ce4">
            <text:p>13,000.00</text:p>
          </table:table-cell>
          <table:table-cell table:number-columns-repeated="16379"/>
        </table:table-row>
        <table:table-row table:style-name="ro1">
          <table:table-cell office:value-type="float" office:value="16161" table:style-name="ce2">
            <text:p>16161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98885.45" table:style-name="ce4">
            <text:p>898,885.45</text:p>
          </table:table-cell>
          <table:table-cell table:number-columns-repeated="16379"/>
        </table:table-row>
        <table:table-row table:style-name="ro1">
          <table:table-cell office:value-type="float" office:value="16162" table:style-name="ce2">
            <text:p>16162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3</text:p>
          </table:table-cell>
          <table:table-cell office:value-type="float" office:value="65562.19" table:style-name="ce4">
            <text:p>65,562.19</text:p>
          </table:table-cell>
          <table:table-cell table:number-columns-repeated="16379"/>
        </table:table-row>
        <table:table-row table:style-name="ro1">
          <table:table-cell office:value-type="float" office:value="16163" table:style-name="ce2">
            <text:p>16163</text:p>
          </table:table-cell>
          <table:table-cell office:value-type="date" office:date-value="2015-06-12T00:00:00" table:style-name="ce3">
            <text:p>12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NIO</text:p>
          </table:table-cell>
          <table:table-cell office:value-type="float" office:value="449027.69" table:style-name="ce4">
            <text:p>449,027.69</text:p>
          </table:table-cell>
          <table:table-cell table:number-columns-repeated="16379"/>
        </table:table-row>
        <table:table-row table:style-name="ro1">
          <table:table-cell office:value-type="float" office:value="16164" table:style-name="ce2">
            <text:p>16164</text:p>
          </table:table-cell>
          <table:table-cell office:value-type="date" office:date-value="2015-06-13T00:00:00" table:style-name="ce3">
            <text:p>13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NIO PRACTICANTES</text:p>
          </table:table-cell>
          <table:table-cell office:value-type="float" office:value="2105.4" table:style-name="ce4">
            <text:p>2,105.40</text:p>
          </table:table-cell>
          <table:table-cell table:number-columns-repeated="16379"/>
        </table:table-row>
        <table:table-row table:style-name="ro1">
          <table:table-cell office:value-type="float" office:value="16165" table:style-name="ce2">
            <text:p>16165</text:p>
          </table:table-cell>
          <table:table-cell office:value-type="date" office:date-value="2015-06-15T00:00:00" table:style-name="ce3">
            <text:p>15. jun. 2015</text:p>
          </table:table-cell>
          <table:table-cell office:value-type="string" table:style-name="ce2">
            <text:p>AH STRATEGIE S.C.</text:p>
          </table:table-cell>
          <table:table-cell office:value-type="string" table:style-name="ce2">
            <text:p>SERVICIO DE CONSULTORIA</text:p>
          </table:table-cell>
          <table:table-cell office:value-type="float" office:value="31320" table:style-name="ce4">
            <text:p>31,320.00</text:p>
          </table:table-cell>
          <table:table-cell table:number-columns-repeated="16379"/>
        </table:table-row>
        <table:table-row table:style-name="ro1">
          <table:table-cell office:value-type="float" office:value="16166" table:style-name="ce2">
            <text:p>16166</text:p>
          </table:table-cell>
          <table:table-cell office:value-type="date" office:date-value="2015-06-15T00:00:00" table:style-name="ce3">
            <text:p>15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69205.61" table:style-name="ce4">
            <text:p>369,205.61</text:p>
          </table:table-cell>
          <table:table-cell table:number-columns-repeated="16379"/>
        </table:table-row>
        <table:table-row table:style-name="ro1">
          <table:table-cell office:value-type="float" office:value="16167" table:style-name="ce2">
            <text:p>16167</text:p>
          </table:table-cell>
          <table:table-cell office:value-type="date" office:date-value="2015-06-16T00:00:00" table:style-name="ce3">
            <text:p>16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95925.1000000001" table:style-name="ce4">
            <text:p>1,295,925.10</text:p>
          </table:table-cell>
          <table:table-cell table:number-columns-repeated="16379"/>
        </table:table-row>
        <table:table-row table:style-name="ro1">
          <table:table-cell office:value-type="float" office:value="16168" table:style-name="ce2">
            <text:p>16168</text:p>
          </table:table-cell>
          <table:table-cell office:value-type="date" office:date-value="2015-06-16T00:00:00" table:style-name="ce3">
            <text:p>16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169" table:style-name="ce2">
            <text:p>16169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NIO</text:p>
          </table:table-cell>
          <table:table-cell office:value-type="float" office:value="10763.58" table:style-name="ce4">
            <text:p>10,763.58</text:p>
          </table:table-cell>
          <table:table-cell table:number-columns-repeated="16379"/>
        </table:table-row>
        <table:table-row table:style-name="ro1">
          <table:table-cell office:value-type="float" office:value="16170" table:style-name="ce2">
            <text:p>16170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171" table:style-name="ce2">
            <text:p>16171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81.78" table:style-name="ce4">
            <text:p>12,681.78</text:p>
          </table:table-cell>
          <table:table-cell table:number-columns-repeated="16379"/>
        </table:table-row>
        <table:table-row table:style-name="ro1">
          <table:table-cell office:value-type="float" office:value="16172" table:style-name="ce2">
            <text:p>16172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173" table:style-name="ce2">
            <text:p>16173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689.99" table:style-name="ce4">
            <text:p>689.99</text:p>
          </table:table-cell>
          <table:table-cell table:number-columns-repeated="16379"/>
        </table:table-row>
        <table:table-row table:style-name="ro1">
          <table:table-cell office:value-type="float" office:value="16174" table:style-name="ce2">
            <text:p>16174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MAYO</text:p>
          </table:table-cell>
          <table:table-cell office:value-type="float" office:value="43456.58" table:style-name="ce4">
            <text:p>43,456.58</text:p>
          </table:table-cell>
          <table:table-cell table:number-columns-repeated="16379"/>
        </table:table-row>
        <table:table-row table:style-name="ro1">
          <table:table-cell office:value-type="float" office:value="16175" table:style-name="ce2">
            <text:p>16175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50777.72" table:style-name="ce4">
            <text:p>450,777.72</text:p>
          </table:table-cell>
          <table:table-cell table:number-columns-repeated="16379"/>
        </table:table-row>
        <table:table-row table:style-name="ro1">
          <table:table-cell office:value-type="float" office:value="16176" table:style-name="ce2">
            <text:p>16176</text:p>
          </table:table-cell>
          <table:table-cell office:value-type="date" office:date-value="2015-06-17T00:00:00" table:style-name="ce3">
            <text:p>17. jun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MAYO</text:p>
          </table:table-cell>
          <table:table-cell office:value-type="float" office:value="556547" table:style-name="ce4">
            <text:p>556,547.00</text:p>
          </table:table-cell>
          <table:table-cell table:number-columns-repeated="16379"/>
        </table:table-row>
        <table:table-row table:style-name="ro1">
          <table:table-cell office:value-type="float" office:value="16177" table:style-name="ce2">
            <text:p>16177</text:p>
          </table:table-cell>
          <table:table-cell office:value-type="date" office:date-value="2015-06-18T00:00:00" table:style-name="ce3">
            <text:p>18. jun. 2015</text:p>
          </table:table-cell>
          <table:table-cell office:value-type="string" table:style-name="ce2">
            <text:p>GUILLERMINA CARMONA TORRES</text:p>
          </table:table-cell>
          <table:table-cell office:value-type="string" table:style-name="ce2">
            <text:p>TOMA DE UNIDAD</text:p>
          </table:table-cell>
          <table:table-cell office:value-type="float" office:value="120000" table:style-name="ce4">
            <text:p>120,000.00</text:p>
          </table:table-cell>
          <table:table-cell table:number-columns-repeated="16379"/>
        </table:table-row>
        <table:table-row table:style-name="ro1">
          <table:table-cell office:value-type="float" office:value="16178" table:style-name="ce2">
            <text:p>16178</text:p>
          </table:table-cell>
          <table:table-cell office:value-type="date" office:date-value="2015-06-18T00:00:00" table:style-name="ce3">
            <text:p>18. jun. 2015</text:p>
          </table:table-cell>
          <table:table-cell office:value-type="string" table:style-name="ce2">
            <text:p>SNAP-ON SUN DE MEXICO SA DE CV</text:p>
          </table:table-cell>
          <table:table-cell office:value-type="string" table:style-name="ce2">
            <text:p>HERRAMIENTAS DE TALLER</text:p>
          </table:table-cell>
          <table:table-cell office:value-type="float" office:value="6942.77" table:style-name="ce4">
            <text:p>6,942.77</text:p>
          </table:table-cell>
          <table:table-cell table:number-columns-repeated="16379"/>
        </table:table-row>
        <table:table-row table:style-name="ro1">
          <table:table-cell office:value-type="float" office:value="16179" table:style-name="ce2">
            <text:p>16179</text:p>
          </table:table-cell>
          <table:table-cell office:value-type="date" office:date-value="2015-06-18T00:00:00" table:style-name="ce3">
            <text:p>18. jun. 2015</text:p>
          </table:table-cell>
          <table:table-cell office:value-type="string" table:style-name="ce2">
            <text:p>GUIA AUTOMETRICA SA DE CV</text:p>
          </table:table-cell>
          <table:table-cell office:value-type="string" table:style-name="ce2">
            <text:p>RENOVACION DE GUIA</text:p>
          </table:table-cell>
          <table:table-cell office:value-type="float" office:value="2389.9899999999998" table:style-name="ce4">
            <text:p>2,389.99</text:p>
          </table:table-cell>
          <table:table-cell table:number-columns-repeated="16379"/>
        </table:table-row>
        <table:table-row table:style-name="ro1">
          <table:table-cell office:value-type="float" office:value="16180" table:style-name="ce2">
            <text:p>16180</text:p>
          </table:table-cell>
          <table:table-cell office:value-type="date" office:date-value="2015-06-18T00:00:00" table:style-name="ce3">
            <text:p>18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63729.39" table:style-name="ce4">
            <text:p>563,729.39</text:p>
          </table:table-cell>
          <table:table-cell table:number-columns-repeated="16379"/>
        </table:table-row>
        <table:table-row table:style-name="ro1">
          <table:table-cell office:value-type="float" office:value="16181" table:style-name="ce2">
            <text:p>16181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BARCELONAUTOS S.A. DE C.V.</text:p>
          </table:table-cell>
          <table:table-cell office:value-type="string" table:style-name="ce2">
            <text:p>TOMA DE UNIDAD</text:p>
          </table:table-cell>
          <table:table-cell office:value-type="float" office:value="138000" table:style-name="ce4">
            <text:p>138,000.00</text:p>
          </table:table-cell>
          <table:table-cell table:number-columns-repeated="16379"/>
        </table:table-row>
        <table:table-row table:style-name="ro1">
          <table:table-cell office:value-type="float" office:value="16182" table:style-name="ce2">
            <text:p>16182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4</text:p>
          </table:table-cell>
          <table:table-cell office:value-type="float" office:value="81921.59" table:style-name="ce4">
            <text:p>81,921.59</text:p>
          </table:table-cell>
          <table:table-cell table:number-columns-repeated="16379"/>
        </table:table-row>
        <table:table-row table:style-name="ro1">
          <table:table-cell office:value-type="float" office:value="16183" table:style-name="ce2">
            <text:p>16183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49765.48" table:style-name="ce4">
            <text:p>649,765.48</text:p>
          </table:table-cell>
          <table:table-cell table:number-columns-repeated="16379"/>
        </table:table-row>
        <table:table-row table:style-name="ro1">
          <table:table-cell office:value-type="float" office:value="16184" table:style-name="ce2">
            <text:p>16184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6185" table:style-name="ce2">
            <text:p>16185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69580.94" table:style-name="ce4">
            <text:p>1,269,580.94</text:p>
          </table:table-cell>
          <table:table-cell table:number-columns-repeated="16379"/>
        </table:table-row>
        <table:table-row table:style-name="ro1">
          <table:table-cell office:value-type="float" office:value="16186" table:style-name="ce2">
            <text:p>16186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UNIFORMES</text:p>
          </table:table-cell>
          <table:table-cell office:value-type="float" office:value="22606.11" table:style-name="ce4">
            <text:p>22,606.11</text:p>
          </table:table-cell>
          <table:table-cell table:number-columns-repeated="16379"/>
        </table:table-row>
        <table:table-row table:style-name="ro1">
          <table:table-cell office:value-type="float" office:value="16187" table:style-name="ce2">
            <text:p>16187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JUNI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188" table:style-name="ce2">
            <text:p>16188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JUNI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189" table:style-name="ce2">
            <text:p>16189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3963" table:style-name="ce4">
            <text:p>3,963.00</text:p>
          </table:table-cell>
          <table:table-cell table:number-columns-repeated="16379"/>
        </table:table-row>
        <table:table-row table:style-name="ro1">
          <table:table-cell office:value-type="float" office:value="16190" table:style-name="ce2">
            <text:p>16190</text:p>
          </table:table-cell>
          <table:table-cell office:value-type="date" office:date-value="2015-06-22T00:00:00" table:style-name="ce3">
            <text:p>22. jun. 2015</text:p>
          </table:table-cell>
          <table:table-cell office:value-type="string" table:style-name="ce2">
            <text:p>MARIA CRISTINA CARREON FLORES</text:p>
          </table:table-cell>
          <table:table-cell office:value-type="string" table:style-name="ce2">
            <text:p>GASTOS LEGALES</text:p>
          </table:table-cell>
          <table:table-cell office:value-type="float" office:value="88622" table:style-name="ce4">
            <text:p>88,622.00</text:p>
          </table:table-cell>
          <table:table-cell table:number-columns-repeated="16379"/>
        </table:table-row>
        <table:table-row table:style-name="ro1">
          <table:table-cell office:value-type="float" office:value="16191" table:style-name="ce2">
            <text:p>16191</text:p>
          </table:table-cell>
          <table:table-cell office:value-type="date" office:date-value="2015-06-23T00:00:00" table:style-name="ce3">
            <text:p>23. jun. 2015</text:p>
          </table:table-cell>
          <table:table-cell office:value-type="string" table:style-name="ce2">
            <text:p>EDGAR ANAYA PALACIOS</text:p>
          </table:table-cell>
          <table:table-cell office:value-type="string" table:style-name="ce2">
            <text:p>DEVOLUCION</text:p>
          </table:table-cell>
          <table:table-cell office:value-type="float" office:value="37232.36" table:style-name="ce4">
            <text:p>37,232.36</text:p>
          </table:table-cell>
          <table:table-cell table:number-columns-repeated="16379"/>
        </table:table-row>
        <table:table-row table:style-name="ro1">
          <table:table-cell office:value-type="float" office:value="16192" table:style-name="ce2">
            <text:p>16192</text:p>
          </table:table-cell>
          <table:table-cell office:value-type="date" office:date-value="2015-06-23T00:00:00" table:style-name="ce3">
            <text:p>23. jun. 2015</text:p>
          </table:table-cell>
          <table:table-cell office:value-type="string" table:style-name="ce2">
            <text:p>ADAN TREJO AVILA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6193" table:style-name="ce2">
            <text:p>16193</text:p>
          </table:table-cell>
          <table:table-cell office:value-type="date" office:date-value="2015-06-23T00:00:00" table:style-name="ce3">
            <text:p>23. jun. 2015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9.08" table:style-name="ce4">
            <text:p>59.08</text:p>
          </table:table-cell>
          <table:table-cell table:number-columns-repeated="16379"/>
        </table:table-row>
        <table:table-row table:style-name="ro1">
          <table:table-cell office:value-type="float" office:value="16194" table:style-name="ce2">
            <text:p>16194</text:p>
          </table:table-cell>
          <table:table-cell office:value-type="date" office:date-value="2015-06-23T00:00:00" table:style-name="ce3">
            <text:p>23. jun. 2015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9.08" table:style-name="ce4">
            <text:p>59.08</text:p>
          </table:table-cell>
          <table:table-cell table:number-columns-repeated="16379"/>
        </table:table-row>
        <table:table-row table:style-name="ro1">
          <table:table-cell office:value-type="float" office:value="16195" table:style-name="ce2">
            <text:p>16195</text:p>
          </table:table-cell>
          <table:table-cell office:value-type="date" office:date-value="2015-06-24T00:00:00" table:style-name="ce3">
            <text:p>24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32344.53" table:style-name="ce4">
            <text:p>432,344.53</text:p>
          </table:table-cell>
          <table:table-cell table:number-columns-repeated="16379"/>
        </table:table-row>
        <table:table-row table:style-name="ro1">
          <table:table-cell office:value-type="float" office:value="16196" table:style-name="ce2">
            <text:p>16196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TOYOMOTORS DE POLANC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89.99" table:style-name="ce4">
            <text:p>689.99</text:p>
          </table:table-cell>
          <table:table-cell table:number-columns-repeated="16379"/>
        </table:table-row>
        <table:table-row table:style-name="ro1">
          <table:table-cell office:value-type="float" office:value="16197" table:style-name="ce2">
            <text:p>16197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DALTON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66.13" table:style-name="ce4">
            <text:p>666.13</text:p>
          </table:table-cell>
          <table:table-cell table:number-columns-repeated="16379"/>
        </table:table-row>
        <table:table-row table:style-name="ro1">
          <table:table-cell office:value-type="float" office:value="16198" table:style-name="ce2">
            <text:p>16198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ANDRES GRANJA LOPEZ</text:p>
          </table:table-cell>
          <table:table-cell office:value-type="string" table:style-name="ce2">
            <text:p>TOMA DE UNIDAD</text:p>
          </table:table-cell>
          <table:table-cell office:value-type="float" office:value="104000" table:style-name="ce4">
            <text:p>104,000.00</text:p>
          </table:table-cell>
          <table:table-cell table:number-columns-repeated="16379"/>
        </table:table-row>
        <table:table-row table:style-name="ro1">
          <table:table-cell office:value-type="float" office:value="16199" table:style-name="ce2">
            <text:p>16199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MATILDE SOSA ARREGUIN</text:p>
          </table:table-cell>
          <table:table-cell office:value-type="string" table:style-name="ce2">
            <text:p>TOMA DE UNIDAD</text:p>
          </table:table-cell>
          <table:table-cell office:value-type="float" office:value="135000" table:style-name="ce4">
            <text:p>135,000.00</text:p>
          </table:table-cell>
          <table:table-cell table:number-columns-repeated="16379"/>
        </table:table-row>
        <table:table-row table:style-name="ro1">
          <table:table-cell office:value-type="float" office:value="16200" table:style-name="ce2">
            <text:p>16200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01" table:style-name="ce2">
            <text:p>16201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JUNIO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202" table:style-name="ce2">
            <text:p>16202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90521.22" table:style-name="ce4">
            <text:p>690,521.22</text:p>
          </table:table-cell>
          <table:table-cell table:number-columns-repeated="16379"/>
        </table:table-row>
        <table:table-row table:style-name="ro1">
          <table:table-cell office:value-type="float" office:value="16203" table:style-name="ce2">
            <text:p>16203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MOLINA VILLARREAL ENRIQUE ARTURO</text:p>
          </table:table-cell>
          <table:table-cell office:value-type="string" table:style-name="ce2">
            <text:p>TOMA DE UNIDAD</text:p>
          </table:table-cell>
          <table:table-cell office:value-type="float" office:value="105000" table:style-name="ce4">
            <text:p>105,000.00</text:p>
          </table:table-cell>
          <table:table-cell table:number-columns-repeated="16379"/>
        </table:table-row>
        <table:table-row table:style-name="ro1">
          <table:table-cell office:value-type="float" office:value="16204" table:style-name="ce2">
            <text:p>16204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MARTINEZ PACINDO MA. GUADALUPE</text:p>
          </table:table-cell>
          <table:table-cell office:value-type="string" table:style-name="ce2">
            <text:p>TOMA DE UNIDAD</text:p>
          </table:table-cell>
          <table:table-cell office:value-type="float" office:value="188000" table:style-name="ce4">
            <text:p>188,000.00</text:p>
          </table:table-cell>
          <table:table-cell table:number-columns-repeated="16379"/>
        </table:table-row>
        <table:table-row table:style-name="ro1">
          <table:table-cell office:value-type="float" office:value="16205" table:style-name="ce2">
            <text:p>16205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MAYO</text:p>
          </table:table-cell>
          <table:table-cell office:value-type="float" office:value="476409.2" table:style-name="ce4">
            <text:p>476,409.20</text:p>
          </table:table-cell>
          <table:table-cell table:number-columns-repeated="16379"/>
        </table:table-row>
        <table:table-row table:style-name="ro1">
          <table:table-cell office:value-type="float" office:value="16206" table:style-name="ce2">
            <text:p>16206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5</text:p>
          </table:table-cell>
          <table:table-cell office:value-type="float" office:value="66633.039999999994" table:style-name="ce4">
            <text:p>66,633.04</text:p>
          </table:table-cell>
          <table:table-cell table:number-columns-repeated="16379"/>
        </table:table-row>
        <table:table-row table:style-name="ro1">
          <table:table-cell office:value-type="float" office:value="16207" table:style-name="ce2">
            <text:p>16207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MAYO</text:p>
          </table:table-cell>
          <table:table-cell office:value-type="float" office:value="5008.92" table:style-name="ce4">
            <text:p>5,008.92</text:p>
          </table:table-cell>
          <table:table-cell table:number-columns-repeated="16379"/>
        </table:table-row>
        <table:table-row table:style-name="ro1">
          <table:table-cell office:value-type="float" office:value="16208" table:style-name="ce2">
            <text:p>16208</text:p>
          </table:table-cell>
          <table:table-cell office:value-type="date" office:date-value="2015-06-29T00:00:00" table:style-name="ce3">
            <text:p>29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JUNIO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6209" table:style-name="ce2">
            <text:p>16209</text:p>
          </table:table-cell>
          <table:table-cell office:value-type="date" office:date-value="2015-06-29T00:00:00" table:style-name="ce3">
            <text:p>29. jun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9129.18000000005" table:style-name="ce4">
            <text:p>639,129.18</text:p>
          </table:table-cell>
          <table:table-cell table:number-columns-repeated="16379"/>
        </table:table-row>
        <table:table-row table:style-name="ro1">
          <table:table-cell office:value-type="float" office:value="16210" table:style-name="ce2">
            <text:p>16210</text:p>
          </table:table-cell>
          <table:table-cell office:value-type="date" office:date-value="2015-06-29T00:00:00" table:style-name="ce3">
            <text:p>29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UNIFORMES</text:p>
          </table:table-cell>
          <table:table-cell office:value-type="float" office:value="7755.08" table:style-name="ce4">
            <text:p>7,755.08</text:p>
          </table:table-cell>
          <table:table-cell table:number-columns-repeated="16379"/>
        </table:table-row>
        <table:table-row table:style-name="ro1">
          <table:table-cell office:value-type="float" office:value="16211" table:style-name="ce2">
            <text:p>16211</text:p>
          </table:table-cell>
          <table:table-cell office:value-type="date" office:date-value="2015-06-29T00:00:00" table:style-name="ce3">
            <text:p>29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JUNIO</text:p>
          </table:table-cell>
          <table:table-cell office:value-type="float" office:value="213199.53" table:style-name="ce4">
            <text:p>213,199.53</text:p>
          </table:table-cell>
          <table:table-cell table:number-columns-repeated="16379"/>
        </table:table-row>
        <table:table-row table:style-name="ro1">
          <table:table-cell office:value-type="float" office:value="16212" table:style-name="ce2">
            <text:p>16212</text:p>
          </table:table-cell>
          <table:table-cell office:value-type="date" office:date-value="2015-06-29T00:00:00" table:style-name="ce3">
            <text:p>29. jun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JUNIO</text:p>
          </table:table-cell>
          <table:table-cell office:value-type="float" office:value="2106.9699999999998" table:style-name="ce4">
            <text:p>2,106.97</text:p>
          </table:table-cell>
          <table:table-cell table:number-columns-repeated="16379"/>
        </table:table-row>
        <table:table-row table:style-name="ro1">
          <table:table-cell office:value-type="float" office:value="16213" table:style-name="ce2">
            <text:p>1621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14" table:style-name="ce2">
            <text:p>16214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 8100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215" table:style-name="ce2">
            <text:p>16215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 181608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216" table:style-name="ce2">
            <text:p>16216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 984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217" table:style-name="ce2">
            <text:p>16217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315656.0499999998" table:style-name="ce4">
            <text:p>2,315,656.05</text:p>
          </table:table-cell>
          <table:table-cell table:number-columns-repeated="16379"/>
        </table:table-row>
        <table:table-row table:style-name="ro1">
          <table:table-cell office:value-type="float" office:value="16218" table:style-name="ce2">
            <text:p>16218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AH STRATEGIE S.C.</text:p>
          </table:table-cell>
          <table:table-cell office:value-type="string" table:style-name="ce2">
            <text:p>SERVICIOS DE CONSULTORIA</text:p>
          </table:table-cell>
          <table:table-cell office:value-type="float" office:value="30160" table:style-name="ce4">
            <text:p>30,160.00</text:p>
          </table:table-cell>
          <table:table-cell table:number-columns-repeated="16379"/>
        </table:table-row>
        <table:table-row table:style-name="ro1">
          <table:table-cell office:value-type="float" office:value="16219" table:style-name="ce2">
            <text:p>16219</text:p>
          </table:table-cell>
          <table:table-cell office:value-type="date" office:date-value="2015-07-03T00:00:00" table:style-name="ce3">
            <text:p>3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153119.21" table:style-name="ce4">
            <text:p>2,153,119.21</text:p>
          </table:table-cell>
          <table:table-cell table:number-columns-repeated="16379"/>
        </table:table-row>
        <table:table-row table:style-name="ro1">
          <table:table-cell office:value-type="float" office:value="16220" table:style-name="ce2">
            <text:p>16220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89415.58" table:style-name="ce4">
            <text:p>689,415.58</text:p>
          </table:table-cell>
          <table:table-cell table:number-columns-repeated="16379"/>
        </table:table-row>
        <table:table-row table:style-name="ro1">
          <table:table-cell office:value-type="float" office:value="16221" table:style-name="ce2">
            <text:p>16221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63178.98" table:style-name="ce4">
            <text:p>363,178.98</text:p>
          </table:table-cell>
          <table:table-cell table:number-columns-repeated="16379"/>
        </table:table-row>
        <table:table-row table:style-name="ro1">
          <table:table-cell office:value-type="float" office:value="16222" table:style-name="ce2">
            <text:p>16222</text:p>
          </table:table-cell>
          <table:table-cell office:value-type="date" office:date-value="2015-07-10T00:00:00" table:style-name="ce3">
            <text:p>10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23581.1" table:style-name="ce4">
            <text:p>523,581.10</text:p>
          </table:table-cell>
          <table:table-cell table:number-columns-repeated="16379"/>
        </table:table-row>
        <table:table-row table:style-name="ro1">
          <table:table-cell office:value-type="float" office:value="16223" table:style-name="ce2">
            <text:p>16223</text:p>
          </table:table-cell>
          <table:table-cell office:value-type="date" office:date-value="2015-07-15T00:00:00" table:style-name="ce3">
            <text:p>15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663635.24" table:style-name="ce4">
            <text:p>663,635.24</text:p>
          </table:table-cell>
          <table:table-cell table:number-columns-repeated="16379"/>
        </table:table-row>
        <table:table-row table:style-name="ro1">
          <table:table-cell office:value-type="float" office:value="16224" table:style-name="ce2">
            <text:p>16224</text:p>
          </table:table-cell>
          <table:table-cell office:value-type="date" office:date-value="2015-07-03T00:00:00" table:style-name="ce3">
            <text:p>3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DE NOMINA</text:p>
          </table:table-cell>
          <table:table-cell office:value-type="float" office:value="183138.9" table:style-name="ce4">
            <text:p>183,138.90</text:p>
          </table:table-cell>
          <table:table-cell table:number-columns-repeated="16379"/>
        </table:table-row>
        <table:table-row table:style-name="ro1">
          <table:table-cell office:value-type="float" office:value="16225" table:style-name="ce2">
            <text:p>16225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218426" table:style-name="ce4">
            <text:p>218,426.00</text:p>
          </table:table-cell>
          <table:table-cell table:number-columns-repeated="16379"/>
        </table:table-row>
        <table:table-row table:style-name="ro1">
          <table:table-cell office:value-type="float" office:value="16226" table:style-name="ce2">
            <text:p>16226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GASTOS DEL ABOGADO</text:p>
          </table:table-cell>
          <table:table-cell office:value-type="float" office:value="150" table:style-name="ce4">
            <text:p>150.00</text:p>
          </table:table-cell>
          <table:table-cell table:number-columns-repeated="16379"/>
        </table:table-row>
        <table:table-row table:style-name="ro1">
          <table:table-cell office:value-type="float" office:value="16227" table:style-name="ce2">
            <text:p>16227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RAMIREZ ZACARIAS JORGE ALBERTO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228" table:style-name="ce2">
            <text:p>16228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RAMIREZ PATIÑO DIANA SUSANA</text:p>
          </table:table-cell>
          <table:table-cell office:value-type="string" table:style-name="ce2">
            <text:p>VIATICOS</text:p>
          </table:table-cell>
          <table:table-cell office:value-type="float" office:value="3600" table:style-name="ce4">
            <text:p>3,600.00</text:p>
          </table:table-cell>
          <table:table-cell table:number-columns-repeated="16379"/>
        </table:table-row>
        <table:table-row table:style-name="ro1">
          <table:table-cell office:value-type="float" office:value="16229" table:style-name="ce2">
            <text:p>16229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MEJIA VILLEGAS NALLELY BEATRIZ</text:p>
          </table:table-cell>
          <table:table-cell office:value-type="string" table:style-name="ce2">
            <text:p>VIATICOS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6230" table:style-name="ce2">
            <text:p>16230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RAMIREZ ZACARIAS JORGE ALBERTO</text:p>
          </table:table-cell>
          <table:table-cell office:value-type="string" table:style-name="ce2">
            <text:p>VIATICOS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6231" table:style-name="ce2">
            <text:p>16231</text:p>
          </table:table-cell>
          <table:table-cell office:value-type="date" office:date-value="2015-07-02T00:00:00" table:style-name="ce3">
            <text:p>2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53793.43" table:style-name="ce4">
            <text:p>753,793.43</text:p>
          </table:table-cell>
          <table:table-cell table:number-columns-repeated="16379"/>
        </table:table-row>
        <table:table-row table:style-name="ro1">
          <table:table-cell office:value-type="float" office:value="16232" table:style-name="ce2">
            <text:p>16232</text:p>
          </table:table-cell>
          <table:table-cell office:value-type="date" office:date-value="2015-07-03T00:00:00" table:style-name="ce3">
            <text:p>3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6</text:p>
          </table:table-cell>
          <table:table-cell office:value-type="float" office:value="66685.399999999994" table:style-name="ce4">
            <text:p>66,685.40</text:p>
          </table:table-cell>
          <table:table-cell table:number-columns-repeated="16379"/>
        </table:table-row>
        <table:table-row table:style-name="ro1">
          <table:table-cell office:value-type="float" office:value="16233" table:style-name="ce2">
            <text:p>16233</text:p>
          </table:table-cell>
          <table:table-cell office:value-type="date" office:date-value="2015-07-03T00:00:00" table:style-name="ce3">
            <text:p>3. jul. 2015</text:p>
          </table:table-cell>
          <table:table-cell office:value-type="string" table:style-name="ce2">
            <text:p>ALMARAZ SANCHEZ IRMA LIDIA</text:p>
          </table:table-cell>
          <table:table-cell office:value-type="string" table:style-name="ce2">
            <text:p>TOMA DE UNIDAD</text:p>
          </table:table-cell>
          <table:table-cell office:value-type="float" office:value="115000" table:style-name="ce4">
            <text:p>115,000.00</text:p>
          </table:table-cell>
          <table:table-cell table:number-columns-repeated="16379"/>
        </table:table-row>
        <table:table-row table:style-name="ro1">
          <table:table-cell office:value-type="float" office:value="16234" table:style-name="ce2">
            <text:p>16234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LAN PISO JUNIO</text:p>
          </table:table-cell>
          <table:table-cell office:value-type="float" office:value="289016.26" table:style-name="ce4">
            <text:p>289,016.26</text:p>
          </table:table-cell>
          <table:table-cell table:number-columns-repeated="16379"/>
        </table:table-row>
        <table:table-row table:style-name="ro1">
          <table:table-cell office:value-type="float" office:value="16235" table:style-name="ce2">
            <text:p>16235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LAN PISO JUNIO</text:p>
          </table:table-cell>
          <table:table-cell office:value-type="float" office:value="453982.25" table:style-name="ce4">
            <text:p>453,982.25</text:p>
          </table:table-cell>
          <table:table-cell table:number-columns-repeated="16379"/>
        </table:table-row>
        <table:table-row table:style-name="ro1">
          <table:table-cell office:value-type="float" office:value="16236" table:style-name="ce2">
            <text:p>16236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FIGUEROA ZARZA ISMAEL</text:p>
          </table:table-cell>
          <table:table-cell office:value-type="string" table:style-name="ce2">
            <text:p>VIATICOS</text:p>
          </table:table-cell>
          <table:table-cell office:value-type="float" office:value="13900" table:style-name="ce4">
            <text:p>13,900.00</text:p>
          </table:table-cell>
          <table:table-cell table:number-columns-repeated="16379"/>
        </table:table-row>
        <table:table-row table:style-name="ro1">
          <table:table-cell office:value-type="float" office:value="16237" table:style-name="ce2">
            <text:p>16237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UNITED AUTO DE AGUASCALIENTES S DE RL</text:p>
          </table:table-cell>
          <table:table-cell office:value-type="string" table:style-name="ce2">
            <text:p>DIFERENCIA EN COSTO</text:p>
          </table:table-cell>
          <table:table-cell office:value-type="float" office:value="2451.31" table:style-name="ce4">
            <text:p>2,451.31</text:p>
          </table:table-cell>
          <table:table-cell table:number-columns-repeated="16379"/>
        </table:table-row>
        <table:table-row table:style-name="ro1">
          <table:table-cell office:value-type="float" office:value="16238" table:style-name="ce2">
            <text:p>16238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TOYOCOAP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03.23" table:style-name="ce4">
            <text:p>203.23</text:p>
          </table:table-cell>
          <table:table-cell table:number-columns-repeated="16379"/>
        </table:table-row>
        <table:table-row table:style-name="ro1">
          <table:table-cell office:value-type="float" office:value="16239" table:style-name="ce2">
            <text:p>16239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40" table:style-name="ce2">
            <text:p>16240</text:p>
          </table:table-cell>
          <table:table-cell office:value-type="date" office:date-value="2015-07-06T00:00:00" table:style-name="ce3">
            <text:p>6. jul. 2015</text:p>
          </table:table-cell>
          <table:table-cell office:value-type="string" table:style-name="ce2">
            <text:p>AUTOMOVILES VALLEJ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0.92" table:style-name="ce4">
            <text:p>60.92</text:p>
          </table:table-cell>
          <table:table-cell table:number-columns-repeated="16379"/>
        </table:table-row>
        <table:table-row table:style-name="ro1">
          <table:table-cell office:value-type="float" office:value="16241" table:style-name="ce2">
            <text:p>16241</text:p>
          </table:table-cell>
          <table:table-cell office:value-type="date" office:date-value="2015-07-07T00:00:00" table:style-name="ce3">
            <text:p>7. jul. 2015</text:p>
          </table:table-cell>
          <table:table-cell office:value-type="string" table:style-name="ce2">
            <text:p>OCHOA CORNEJO RAMON</text:p>
          </table:table-cell>
          <table:table-cell office:value-type="string" table:style-name="ce2">
            <text:p>TOMA DE UNIDAD</text:p>
          </table:table-cell>
          <table:table-cell office:value-type="float" office:value="200000" table:style-name="ce4">
            <text:p>200,000.00</text:p>
          </table:table-cell>
          <table:table-cell table:number-columns-repeated="16379"/>
        </table:table-row>
        <table:table-row table:style-name="ro1">
          <table:table-cell office:value-type="float" office:value="16242" table:style-name="ce2">
            <text:p>16242</text:p>
          </table:table-cell>
          <table:table-cell office:value-type="date" office:date-value="2015-07-08T00:00:00" table:style-name="ce3">
            <text:p>8. jul. 2015</text:p>
          </table:table-cell>
          <table:table-cell office:value-type="string" table:style-name="ce2">
            <text:p>FERNANDO GARCIA PASTRANA</text:p>
          </table:table-cell>
          <table:table-cell office:value-type="string" table:style-name="ce2">
            <text:p>TOMA DE UNIDAD</text:p>
          </table:table-cell>
          <table:table-cell office:value-type="float" office:value="190000" table:style-name="ce4">
            <text:p>190,000.00</text:p>
          </table:table-cell>
          <table:table-cell table:number-columns-repeated="16379"/>
        </table:table-row>
        <table:table-row table:style-name="ro1">
          <table:table-cell office:value-type="float" office:value="16243" table:style-name="ce2">
            <text:p>16243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18260" table:style-name="ce4">
            <text:p>18,260.00</text:p>
          </table:table-cell>
          <table:table-cell table:number-columns-repeated="16379"/>
        </table:table-row>
        <table:table-row table:style-name="ro1">
          <table:table-cell office:value-type="float" office:value="16244" table:style-name="ce2">
            <text:p>16244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EREZ CANO MARIO</text:p>
          </table:table-cell>
          <table:table-cell office:value-type="float" office:value="7482.19" table:style-name="ce4">
            <text:p>7,482.19</text:p>
          </table:table-cell>
          <table:table-cell table:number-columns-repeated="16379"/>
        </table:table-row>
        <table:table-row table:style-name="ro1">
          <table:table-cell office:value-type="float" office:value="16245" table:style-name="ce2">
            <text:p>16245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ONRROY ANGELES MA. DE LOURDES</text:p>
          </table:table-cell>
          <table:table-cell office:value-type="float" office:value="6252.22" table:style-name="ce4">
            <text:p>6,252.22</text:p>
          </table:table-cell>
          <table:table-cell table:number-columns-repeated="16379"/>
        </table:table-row>
        <table:table-row table:style-name="ro1">
          <table:table-cell office:value-type="float" office:value="16246" table:style-name="ce2">
            <text:p>16246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MPERO CRUZ ALFONSO</text:p>
          </table:table-cell>
          <table:table-cell office:value-type="float" office:value="14301.49" table:style-name="ce4">
            <text:p>14,301.49</text:p>
          </table:table-cell>
          <table:table-cell table:number-columns-repeated="16379"/>
        </table:table-row>
        <table:table-row table:style-name="ro1">
          <table:table-cell office:value-type="float" office:value="16247" table:style-name="ce2">
            <text:p>16247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UÑOZ TAPIA JAIME</text:p>
          </table:table-cell>
          <table:table-cell office:value-type="float" office:value="6327.63" table:style-name="ce4">
            <text:p>6,327.63</text:p>
          </table:table-cell>
          <table:table-cell table:number-columns-repeated="16379"/>
        </table:table-row>
        <table:table-row table:style-name="ro1">
          <table:table-cell office:value-type="float" office:value="16248" table:style-name="ce2">
            <text:p>16248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ARCIA LAGUNA ARTURO</text:p>
          </table:table-cell>
          <table:table-cell office:value-type="float" office:value="9365.9" table:style-name="ce4">
            <text:p>9,365.90</text:p>
          </table:table-cell>
          <table:table-cell table:number-columns-repeated="16379"/>
        </table:table-row>
        <table:table-row table:style-name="ro1">
          <table:table-cell office:value-type="float" office:value="16249" table:style-name="ce2">
            <text:p>16249</text:p>
          </table:table-cell>
          <table:table-cell office:value-type="date" office:date-value="2015-07-09T00:00:00" table:style-name="ce3">
            <text:p>9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OMEZ DURAN ROSALVA</text:p>
          </table:table-cell>
          <table:table-cell office:value-type="float" office:value="8965.73" table:style-name="ce4">
            <text:p>8,965.73</text:p>
          </table:table-cell>
          <table:table-cell table:number-columns-repeated="16379"/>
        </table:table-row>
        <table:table-row table:style-name="ro1">
          <table:table-cell office:value-type="float" office:value="16250" table:style-name="ce2">
            <text:p>16250</text:p>
          </table:table-cell>
          <table:table-cell office:value-type="date" office:date-value="2015-07-10T00:00:00" table:style-name="ce3">
            <text:p>10. jul. 2015</text:p>
          </table:table-cell>
          <table:table-cell office:value-type="string" table:style-name="ce2">
            <text:p>MAPFRE TEPEYAC SA</text:p>
          </table:table-cell>
          <table:table-cell office:value-type="string" table:style-name="ce2">
            <text:p>SEGURO EMPRESARIAL</text:p>
          </table:table-cell>
          <table:table-cell office:value-type="float" office:value="284.70999999999998" table:style-name="ce4">
            <text:p>284.71</text:p>
          </table:table-cell>
          <table:table-cell table:number-columns-repeated="16379"/>
        </table:table-row>
        <table:table-row table:style-name="ro1">
          <table:table-cell office:value-type="float" office:value="16251" table:style-name="ce2">
            <text:p>16251</text:p>
          </table:table-cell>
          <table:table-cell office:value-type="date" office:date-value="2015-07-10T00:00:00" table:style-name="ce3">
            <text:p>1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7</text:p>
          </table:table-cell>
          <table:table-cell office:value-type="float" office:value="87036.75" table:style-name="ce4">
            <text:p>87,036.75</text:p>
          </table:table-cell>
          <table:table-cell table:number-columns-repeated="16379"/>
        </table:table-row>
        <table:table-row table:style-name="ro1">
          <table:table-cell office:value-type="float" office:value="16252" table:style-name="ce2">
            <text:p>16252</text:p>
          </table:table-cell>
          <table:table-cell office:value-type="date" office:date-value="2015-07-13T00:00:00" table:style-name="ce3">
            <text:p>13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GARCIA PASTRANA FERNANDO</text:p>
          </table:table-cell>
          <table:table-cell office:value-type="float" office:value="10261.76" table:style-name="ce4">
            <text:p>10,261.76</text:p>
          </table:table-cell>
          <table:table-cell table:number-columns-repeated="16379"/>
        </table:table-row>
        <table:table-row table:style-name="ro1">
          <table:table-cell office:value-type="float" office:value="16253" table:style-name="ce2">
            <text:p>16253</text:p>
          </table:table-cell>
          <table:table-cell office:value-type="date" office:date-value="2015-07-13T00:00:00" table:style-name="ce3">
            <text:p>13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SDN VIVERO FORESTAL</text:p>
          </table:table-cell>
          <table:table-cell office:value-type="float" office:value="15170.99" table:style-name="ce4">
            <text:p>15,170.99</text:p>
          </table:table-cell>
          <table:table-cell table:number-columns-repeated="16379"/>
        </table:table-row>
        <table:table-row table:style-name="ro1">
          <table:table-cell office:value-type="float" office:value="16254" table:style-name="ce2">
            <text:p>16254</text:p>
          </table:table-cell>
          <table:table-cell office:value-type="date" office:date-value="2015-07-13T00:00:00" table:style-name="ce3">
            <text:p>13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VARGAS VEGA EDUARDO</text:p>
          </table:table-cell>
          <table:table-cell office:value-type="float" office:value="8805.89" table:style-name="ce4">
            <text:p>8,805.89</text:p>
          </table:table-cell>
          <table:table-cell table:number-columns-repeated="16379"/>
        </table:table-row>
        <table:table-row table:style-name="ro1">
          <table:table-cell office:value-type="float" office:value="16255" table:style-name="ce2">
            <text:p>16255</text:p>
          </table:table-cell>
          <table:table-cell office:value-type="date" office:date-value="2015-07-13T00:00:00" table:style-name="ce3">
            <text:p>13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ORALES RIVADENEYRA JOSE DAVID</text:p>
          </table:table-cell>
          <table:table-cell office:value-type="float" office:value="7864.07" table:style-name="ce4">
            <text:p>7,864.07</text:p>
          </table:table-cell>
          <table:table-cell table:number-columns-repeated="16379"/>
        </table:table-row>
        <table:table-row table:style-name="ro1">
          <table:table-cell office:value-type="float" office:value="16256" table:style-name="ce2">
            <text:p>16256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57" table:style-name="ce2">
            <text:p>16257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180160" table:style-name="ce4">
            <text:p>180,160.00</text:p>
          </table:table-cell>
          <table:table-cell table:number-columns-repeated="16379"/>
        </table:table-row>
        <table:table-row table:style-name="ro1">
          <table:table-cell office:value-type="float" office:value="16258" table:style-name="ce2">
            <text:p>16258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59" table:style-name="ce2">
            <text:p>16259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LIO PRACTICANTES</text:p>
          </table:table-cell>
          <table:table-cell office:value-type="float" office:value="2998.6" table:style-name="ce4">
            <text:p>2,998.60</text:p>
          </table:table-cell>
          <table:table-cell table:number-columns-repeated="16379"/>
        </table:table-row>
        <table:table-row table:style-name="ro1">
          <table:table-cell office:value-type="float" office:value="16260" table:style-name="ce2">
            <text:p>16260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LIO</text:p>
          </table:table-cell>
          <table:table-cell office:value-type="float" office:value="477925.96" table:style-name="ce4">
            <text:p>477,925.96</text:p>
          </table:table-cell>
          <table:table-cell table:number-columns-repeated="16379"/>
        </table:table-row>
        <table:table-row table:style-name="ro1">
          <table:table-cell office:value-type="float" office:value="16261" table:style-name="ce2">
            <text:p>16261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JULIO</text:p>
          </table:table-cell>
          <table:table-cell office:value-type="float" office:value="12549.22" table:style-name="ce4">
            <text:p>12,549.22</text:p>
          </table:table-cell>
          <table:table-cell table:number-columns-repeated="16379"/>
        </table:table-row>
        <table:table-row table:style-name="ro1">
          <table:table-cell office:value-type="float" office:value="16262" table:style-name="ce2">
            <text:p>16262</text:p>
          </table:table-cell>
          <table:table-cell office:value-type="date" office:date-value="2015-07-16T00:00:00" table:style-name="ce3">
            <text:p>16. jul. 2015</text:p>
          </table:table-cell>
          <table:table-cell office:value-type="string" table:style-name="ce2">
            <text:p>OFFICE DEPOT DE MEXICO SA DE CV</text:p>
          </table:table-cell>
          <table:table-cell office:value-type="string" table:style-name="ce2">
            <text:p>PAGO PAPELERIA</text:p>
          </table:table-cell>
          <table:table-cell office:value-type="float" office:value="2571.19" table:style-name="ce4">
            <text:p>2,571.19</text:p>
          </table:table-cell>
          <table:table-cell table:number-columns-repeated="16379"/>
        </table:table-row>
        <table:table-row table:style-name="ro1">
          <table:table-cell office:value-type="float" office:value="16263" table:style-name="ce2">
            <text:p>16263</text:p>
          </table:table-cell>
          <table:table-cell office:value-type="date" office:date-value="2015-07-16T00:00:00" table:style-name="ce3">
            <text:p>16. jul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4999.99" table:style-name="ce4">
            <text:p>14,999.99</text:p>
          </table:table-cell>
          <table:table-cell table:number-columns-repeated="16379"/>
        </table:table-row>
        <table:table-row table:style-name="ro1">
          <table:table-cell office:value-type="float" office:value="16264" table:style-name="ce2">
            <text:p>16264</text:p>
          </table:table-cell>
          <table:table-cell office:value-type="date" office:date-value="2015-07-16T00:00:00" table:style-name="ce3">
            <text:p>16. jul. 2015</text:p>
          </table:table-cell>
          <table:table-cell office:value-type="string" table:style-name="ce2">
            <text:p>MEJIA VILLEGAS NALLELY BEATRIZ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265" table:style-name="ce2">
            <text:p>16265</text:p>
          </table:table-cell>
          <table:table-cell office:value-type="date" office:date-value="2015-07-16T00:00:00" table:style-name="ce3">
            <text:p>16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24433.22" table:style-name="ce4">
            <text:p>1,024,433.22</text:p>
          </table:table-cell>
          <table:table-cell table:number-columns-repeated="16379"/>
        </table:table-row>
        <table:table-row table:style-name="ro1">
          <table:table-cell office:value-type="float" office:value="16266" table:style-name="ce2">
            <text:p>16266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MIGUEL ANGEL NAVARRETE RODRIGUEZ</text:p>
          </table:table-cell>
          <table:table-cell office:value-type="string" table:style-name="ce2">
            <text:p>VIATICOS</text:p>
          </table:table-cell>
          <table:table-cell office:value-type="float" office:value="5300" table:style-name="ce4">
            <text:p>5,300.00</text:p>
          </table:table-cell>
          <table:table-cell table:number-columns-repeated="16379"/>
        </table:table-row>
        <table:table-row table:style-name="ro1">
          <table:table-cell office:value-type="float" office:value="16267" table:style-name="ce2">
            <text:p>16267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BALBUENA SALAZAR PATRICIA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268" table:style-name="ce2">
            <text:p>16268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ANABEL RUIZ LAGUNA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269" table:style-name="ce2">
            <text:p>16269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RAMIREZ ZACARIAS JORGE ALBERTO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270" table:style-name="ce2">
            <text:p>16270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FRANCO RENTERIA DANIEL</text:p>
          </table:table-cell>
          <table:table-cell office:value-type="string" table:style-name="ce2">
            <text:p>TOMA DE UNIDAD</text:p>
          </table:table-cell>
          <table:table-cell office:value-type="float" office:value="143426.38" table:style-name="ce4">
            <text:p>143,426.38</text:p>
          </table:table-cell>
          <table:table-cell table:number-columns-repeated="16379"/>
        </table:table-row>
        <table:table-row table:style-name="ro1">
          <table:table-cell office:value-type="float" office:value="16271" table:style-name="ce2">
            <text:p>16271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8</text:p>
          </table:table-cell>
          <table:table-cell office:value-type="float" office:value="57547.69" table:style-name="ce4">
            <text:p>57,547.69</text:p>
          </table:table-cell>
          <table:table-cell table:number-columns-repeated="16379"/>
        </table:table-row>
        <table:table-row table:style-name="ro1">
          <table:table-cell office:value-type="float" office:value="16272" table:style-name="ce2">
            <text:p>16272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 AGENCIA</text:p>
          </table:table-cell>
          <table:table-cell office:value-type="float" office:value="5220" table:style-name="ce4">
            <text:p>5,220.00</text:p>
          </table:table-cell>
          <table:table-cell table:number-columns-repeated="16379"/>
        </table:table-row>
        <table:table-row table:style-name="ro1">
          <table:table-cell office:value-type="float" office:value="16273" table:style-name="ce2">
            <text:p>16273</text:p>
          </table:table-cell>
          <table:table-cell office:value-type="date" office:date-value="2015-07-17T00:00:00" table:style-name="ce3">
            <text:p>17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74" table:style-name="ce2">
            <text:p>16274</text:p>
          </table:table-cell>
          <table:table-cell office:value-type="date" office:date-value="2015-07-18T00:00:00" table:style-name="ce3">
            <text:p>18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75" table:style-name="ce2">
            <text:p>16275</text:p>
          </table:table-cell>
          <table:table-cell office:value-type="date" office:date-value="2015-07-18T00:00:00" table:style-name="ce3">
            <text:p>18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NFONAVIT 3ER BIMESTRE</text:p>
          </table:table-cell>
          <table:table-cell office:value-type="float" office:value="38896.269999999997" table:style-name="ce4">
            <text:p>38,896.27</text:p>
          </table:table-cell>
          <table:table-cell table:number-columns-repeated="16379"/>
        </table:table-row>
        <table:table-row table:style-name="ro1">
          <table:table-cell office:value-type="float" office:value="16276" table:style-name="ce2">
            <text:p>16276</text:p>
          </table:table-cell>
          <table:table-cell office:value-type="date" office:date-value="2015-07-18T00:00:00" table:style-name="ce3">
            <text:p>18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3ER BIMESTRE</text:p>
          </table:table-cell>
          <table:table-cell office:value-type="float" office:value="41862.79" table:style-name="ce4">
            <text:p>41,862.79</text:p>
          </table:table-cell>
          <table:table-cell table:number-columns-repeated="16379"/>
        </table:table-row>
        <table:table-row table:style-name="ro1">
          <table:table-cell office:value-type="float" office:value="16277" table:style-name="ce2">
            <text:p>16277</text:p>
          </table:table-cell>
          <table:table-cell office:value-type="date" office:date-value="2015-07-20T00:00:00" table:style-name="ce3">
            <text:p>20. jul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JUNIO 2015</text:p>
          </table:table-cell>
          <table:table-cell office:value-type="float" office:value="488670" table:style-name="ce4">
            <text:p>488,670.00</text:p>
          </table:table-cell>
          <table:table-cell table:number-columns-repeated="16379"/>
        </table:table-row>
        <table:table-row table:style-name="ro1">
          <table:table-cell office:value-type="float" office:value="16278" table:style-name="ce2">
            <text:p>16278</text:p>
          </table:table-cell>
          <table:table-cell office:value-type="date" office:date-value="2015-07-20T00:00:00" table:style-name="ce3">
            <text:p>2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279" table:style-name="ce2">
            <text:p>16279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69205.61" table:style-name="ce4">
            <text:p>369,205.61</text:p>
          </table:table-cell>
          <table:table-cell table:number-columns-repeated="16379"/>
        </table:table-row>
        <table:table-row table:style-name="ro1">
          <table:table-cell office:value-type="float" office:value="16280" table:style-name="ce2">
            <text:p>16280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07194.49" table:style-name="ce4">
            <text:p>307,194.49</text:p>
          </table:table-cell>
          <table:table-cell table:number-columns-repeated="16379"/>
        </table:table-row>
        <table:table-row table:style-name="ro1">
          <table:table-cell office:value-type="float" office:value="16281" table:style-name="ce2">
            <text:p>16281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PATIÑO ESTRELLA JESUS</text:p>
          </table:table-cell>
          <table:table-cell office:value-type="string" table:style-name="ce2">
            <text:p>TOMA DE UNIDAD</text:p>
          </table:table-cell>
          <table:table-cell office:value-type="float" office:value="145000" table:style-name="ce4">
            <text:p>145,000.00</text:p>
          </table:table-cell>
          <table:table-cell table:number-columns-repeated="16379"/>
        </table:table-row>
        <table:table-row table:style-name="ro1">
          <table:table-cell office:value-type="float" office:value="16282" table:style-name="ce2">
            <text:p>16282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283" table:style-name="ce2">
            <text:p>16283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JULI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284" table:style-name="ce2">
            <text:p>16284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JULI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285" table:style-name="ce2">
            <text:p>16285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16.54" table:style-name="ce4">
            <text:p>12,616.54</text:p>
          </table:table-cell>
          <table:table-cell table:number-columns-repeated="16379"/>
        </table:table-row>
        <table:table-row table:style-name="ro1">
          <table:table-cell office:value-type="float" office:value="16286" table:style-name="ce2">
            <text:p>16286</text:p>
          </table:table-cell>
          <table:table-cell office:value-type="date" office:date-value="2015-07-21T00:00:00" table:style-name="ce3">
            <text:p>21. jul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287" table:style-name="ce2">
            <text:p>16287</text:p>
          </table:table-cell>
          <table:table-cell office:value-type="date" office:date-value="2015-07-23T00:00:00" table:style-name="ce3">
            <text:p>23. jul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ANTICIPO REMODELACION</text:p>
          </table:table-cell>
          <table:table-cell office:value-type="float" office:value="98006.17" table:style-name="ce4">
            <text:p>98,006.17</text:p>
          </table:table-cell>
          <table:table-cell table:number-columns-repeated="16379"/>
        </table:table-row>
        <table:table-row table:style-name="ro1">
          <table:table-cell office:value-type="float" office:value="16288" table:style-name="ce2">
            <text:p>16288</text:p>
          </table:table-cell>
          <table:table-cell office:value-type="date" office:date-value="2015-07-23T00:00:00" table:style-name="ce3">
            <text:p>23. jul. 2015</text:p>
          </table:table-cell>
          <table:table-cell office:value-type="string" table:style-name="ce2">
            <text:p>PLOMERIA Y CERAMICA DE QUERETARO SA</text:p>
          </table:table-cell>
          <table:table-cell office:value-type="string" table:style-name="ce2">
            <text:p>REMODELACION</text:p>
          </table:table-cell>
          <table:table-cell office:value-type="float" office:value="14237.9" table:style-name="ce4">
            <text:p>14,237.90</text:p>
          </table:table-cell>
          <table:table-cell table:number-columns-repeated="16379"/>
        </table:table-row>
        <table:table-row table:style-name="ro1">
          <table:table-cell office:value-type="float" office:value="16289" table:style-name="ce2">
            <text:p>16289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GONZALEZ CARDONA ESTRELLA</text:p>
          </table:table-cell>
          <table:table-cell office:value-type="string" table:style-name="ce2">
            <text:p>TOMA DE UNIDAD</text:p>
          </table:table-cell>
          <table:table-cell office:value-type="float" office:value="285000" table:style-name="ce4">
            <text:p>285,000.00</text:p>
          </table:table-cell>
          <table:table-cell table:number-columns-repeated="16379"/>
        </table:table-row>
        <table:table-row table:style-name="ro1">
          <table:table-cell office:value-type="float" office:value="16290" table:style-name="ce2">
            <text:p>16290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BELMAN SANDOVAL RAYMUNDA</text:p>
          </table:table-cell>
          <table:table-cell office:value-type="string" table:style-name="ce2">
            <text:p>TOMA DE UNIDAD</text:p>
          </table:table-cell>
          <table:table-cell office:value-type="float" office:value="105000" table:style-name="ce4">
            <text:p>105,000.00</text:p>
          </table:table-cell>
          <table:table-cell table:number-columns-repeated="16379"/>
        </table:table-row>
        <table:table-row table:style-name="ro1">
          <table:table-cell office:value-type="float" office:value="16291" table:style-name="ce2">
            <text:p>16291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LUIS MARIN GERMAN</text:p>
          </table:table-cell>
          <table:table-cell office:value-type="string" table:style-name="ce2">
            <text:p>DEVOLUCION</text:p>
          </table:table-cell>
          <table:table-cell office:value-type="float" office:value="2000" table:style-name="ce4">
            <text:p>2,000.00</text:p>
          </table:table-cell>
          <table:table-cell table:number-columns-repeated="16379"/>
        </table:table-row>
        <table:table-row table:style-name="ro1">
          <table:table-cell office:value-type="float" office:value="16292" table:style-name="ce2">
            <text:p>16292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450319.15" table:style-name="ce4">
            <text:p>450,319.15</text:p>
          </table:table-cell>
          <table:table-cell table:number-columns-repeated="16379"/>
        </table:table-row>
        <table:table-row table:style-name="ro1">
          <table:table-cell office:value-type="float" office:value="16293" table:style-name="ce2">
            <text:p>16293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JULIO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294" table:style-name="ce2">
            <text:p>16294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29</text:p>
          </table:table-cell>
          <table:table-cell office:value-type="float" office:value="123539.98" table:style-name="ce4">
            <text:p>123,539.98</text:p>
          </table:table-cell>
          <table:table-cell table:number-columns-repeated="16379"/>
        </table:table-row>
        <table:table-row table:style-name="ro1">
          <table:table-cell office:value-type="float" office:value="16295" table:style-name="ce2">
            <text:p>16295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LOPEZ CHAVEZ MARIA DE LOURDES</text:p>
          </table:table-cell>
          <table:table-cell office:value-type="string" table:style-name="ce2">
            <text:p>TOMA DE UNIDAD</text:p>
          </table:table-cell>
          <table:table-cell office:value-type="float" office:value="97120.72" table:style-name="ce4">
            <text:p>97,120.72</text:p>
          </table:table-cell>
          <table:table-cell table:number-columns-repeated="16379"/>
        </table:table-row>
        <table:table-row table:style-name="ro1">
          <table:table-cell office:value-type="float" office:value="16296" table:style-name="ce2">
            <text:p>16296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LOPEZ CHAVEZ MARIA DE LOURDES</text:p>
          </table:table-cell>
          <table:table-cell office:value-type="string" table:style-name="ce2">
            <text:p>TOMA DE UNIDAD</text:p>
          </table:table-cell>
          <table:table-cell office:value-type="float" office:value="67879.28" table:style-name="ce4">
            <text:p>67,879.28</text:p>
          </table:table-cell>
          <table:table-cell table:number-columns-repeated="16379"/>
        </table:table-row>
        <table:table-row table:style-name="ro1">
          <table:table-cell office:value-type="float" office:value="16297" table:style-name="ce2">
            <text:p>16297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ARTE Y DISTINCION EN MUEBLES SA DE CV</text:p>
          </table:table-cell>
          <table:table-cell office:value-type="string" table:style-name="ce2">
            <text:p>REMODELACION</text:p>
          </table:table-cell>
          <table:table-cell office:value-type="float" office:value="92800" table:style-name="ce4">
            <text:p>92,800.00</text:p>
          </table:table-cell>
          <table:table-cell table:number-columns-repeated="16379"/>
        </table:table-row>
        <table:table-row table:style-name="ro1">
          <table:table-cell office:value-type="float" office:value="16298" table:style-name="ce2">
            <text:p>16298</text:p>
          </table:table-cell>
          <table:table-cell office:value-type="date" office:date-value="2015-07-24T00:00:00" table:style-name="ce3">
            <text:p>24. jul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299" table:style-name="ce2">
            <text:p>16299</text:p>
          </table:table-cell>
          <table:table-cell office:value-type="date" office:date-value="2015-07-27T00:00:00" table:style-name="ce3">
            <text:p>27. jul. 2015</text:p>
          </table:table-cell>
          <table:table-cell office:value-type="string" table:style-name="ce2">
            <text:p>DALTON AUTOMOTORE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0.92" table:style-name="ce4">
            <text:p>60.92</text:p>
          </table:table-cell>
          <table:table-cell table:number-columns-repeated="16379"/>
        </table:table-row>
        <table:table-row table:style-name="ro1">
          <table:table-cell office:value-type="float" office:value="16300" table:style-name="ce2">
            <text:p>16300</text:p>
          </table:table-cell>
          <table:table-cell office:value-type="date" office:date-value="2015-07-27T00:00:00" table:style-name="ce3">
            <text:p>27. jul. 2015</text:p>
          </table:table-cell>
          <table:table-cell office:value-type="string" table:style-name="ce2">
            <text:p>DALTON AUTOMOTORE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0.92" table:style-name="ce4">
            <text:p>60.92</text:p>
          </table:table-cell>
          <table:table-cell table:number-columns-repeated="16379"/>
        </table:table-row>
        <table:table-row table:style-name="ro1">
          <table:table-cell office:value-type="float" office:value="16301" table:style-name="ce2">
            <text:p>16301</text:p>
          </table:table-cell>
          <table:table-cell office:value-type="date" office:date-value="2015-07-27T00:00:00" table:style-name="ce3">
            <text:p>27. jul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ARA ZUÑIGZ CATALINA</text:p>
          </table:table-cell>
          <table:table-cell office:value-type="float" office:value="9475.84" table:style-name="ce4">
            <text:p>9,475.84</text:p>
          </table:table-cell>
          <table:table-cell table:number-columns-repeated="16379"/>
        </table:table-row>
        <table:table-row table:style-name="ro1">
          <table:table-cell office:value-type="float" office:value="16302" table:style-name="ce2">
            <text:p>16302</text:p>
          </table:table-cell>
          <table:table-cell office:value-type="date" office:date-value="2015-07-27T00:00:00" table:style-name="ce3">
            <text:p>27. jul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BERNAL MARTINEZ MA. DE LOURDES</text:p>
          </table:table-cell>
          <table:table-cell office:value-type="float" office:value="6602.92" table:style-name="ce4">
            <text:p>6,602.92</text:p>
          </table:table-cell>
          <table:table-cell table:number-columns-repeated="16379"/>
        </table:table-row>
        <table:table-row table:style-name="ro1">
          <table:table-cell office:value-type="float" office:value="16303" table:style-name="ce2">
            <text:p>16303</text:p>
          </table:table-cell>
          <table:table-cell office:value-type="date" office:date-value="2015-07-27T00:00:00" table:style-name="ce3">
            <text:p>27. jul. 2015</text:p>
          </table:table-cell>
          <table:table-cell office:value-type="string" table:style-name="ce2">
            <text:p>VILLASEÑOR CANO LUIS</text:p>
          </table:table-cell>
          <table:table-cell office:value-type="string" table:style-name="ce2">
            <text:p>PAGO F-41</text:p>
          </table:table-cell>
          <table:table-cell office:value-type="float" office:value="2900" table:style-name="ce4">
            <text:p>2,900.00</text:p>
          </table:table-cell>
          <table:table-cell table:number-columns-repeated="16379"/>
        </table:table-row>
        <table:table-row table:style-name="ro1">
          <table:table-cell office:value-type="float" office:value="16304" table:style-name="ce2">
            <text:p>16304</text:p>
          </table:table-cell>
          <table:table-cell office:value-type="date" office:date-value="2015-07-28T00:00:00" table:style-name="ce3">
            <text:p>28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PRIUS 2450AP32</text:p>
          </table:table-cell>
          <table:table-cell office:value-type="float" office:value="16515.560000000001" table:style-name="ce4">
            <text:p>16,515.56</text:p>
          </table:table-cell>
          <table:table-cell table:number-columns-repeated="16379"/>
        </table:table-row>
        <table:table-row table:style-name="ro1">
          <table:table-cell office:value-type="float" office:value="16305" table:style-name="ce2">
            <text:p>16305</text:p>
          </table:table-cell>
          <table:table-cell office:value-type="date" office:date-value="2015-07-28T00:00:00" table:style-name="ce3">
            <text:p>28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SIENNA 984AP77</text:p>
          </table:table-cell>
          <table:table-cell office:value-type="float" office:value="347.66" table:style-name="ce4">
            <text:p>347.66</text:p>
          </table:table-cell>
          <table:table-cell table:number-columns-repeated="16379"/>
        </table:table-row>
        <table:table-row table:style-name="ro1">
          <table:table-cell office:value-type="float" office:value="16306" table:style-name="ce2">
            <text:p>16306</text:p>
          </table:table-cell>
          <table:table-cell office:value-type="date" office:date-value="2015-07-28T00:00:00" table:style-name="ce3">
            <text:p>28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78166.86" table:style-name="ce4">
            <text:p>878,166.86</text:p>
          </table:table-cell>
          <table:table-cell table:number-columns-repeated="16379"/>
        </table:table-row>
        <table:table-row table:style-name="ro1">
          <table:table-cell office:value-type="float" office:value="16307" table:style-name="ce2">
            <text:p>16307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04230.68" table:style-name="ce4">
            <text:p>404,230.68</text:p>
          </table:table-cell>
          <table:table-cell table:number-columns-repeated="16379"/>
        </table:table-row>
        <table:table-row table:style-name="ro1">
          <table:table-cell office:value-type="float" office:value="16308" table:style-name="ce2">
            <text:p>16308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. MARIA DEL CARMEN STEFANONI</text:p>
          </table:table-cell>
          <table:table-cell office:value-type="float" office:value="17061.02" table:style-name="ce4">
            <text:p>17,061.02</text:p>
          </table:table-cell>
          <table:table-cell table:number-columns-repeated="16379"/>
        </table:table-row>
        <table:table-row table:style-name="ro1">
          <table:table-cell office:value-type="float" office:value="16309" table:style-name="ce2">
            <text:p>16309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FRANCISCO OVIEDO VARGAS</text:p>
          </table:table-cell>
          <table:table-cell office:value-type="string" table:style-name="ce2">
            <text:p>COMPRA UNIDAD</text:p>
          </table:table-cell>
          <table:table-cell office:value-type="float" office:value="250000" table:style-name="ce4">
            <text:p>250,000.00</text:p>
          </table:table-cell>
          <table:table-cell table:number-columns-repeated="16379"/>
        </table:table-row>
        <table:table-row table:style-name="ro1">
          <table:table-cell office:value-type="float" office:value="16310" table:style-name="ce2">
            <text:p>16310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VICTOR HUGO TIERRABLANCA SANCHEZ</text:p>
          </table:table-cell>
          <table:table-cell office:value-type="string" table:style-name="ce2">
            <text:p>VIATICOS</text:p>
          </table:table-cell>
          <table:table-cell office:value-type="float" office:value="3500" table:style-name="ce4">
            <text:p>3,500.00</text:p>
          </table:table-cell>
          <table:table-cell table:number-columns-repeated="16379"/>
        </table:table-row>
        <table:table-row table:style-name="ro1">
          <table:table-cell office:value-type="float" office:value="16311" table:style-name="ce2">
            <text:p>16311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9739.27" table:style-name="ce4">
            <text:p>9,739.27</text:p>
          </table:table-cell>
          <table:table-cell table:number-columns-repeated="16379"/>
        </table:table-row>
        <table:table-row table:style-name="ro1">
          <table:table-cell office:value-type="float" office:value="16312" table:style-name="ce2">
            <text:p>16312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JUNIO</text:p>
          </table:table-cell>
          <table:table-cell office:value-type="float" office:value="716156.6" table:style-name="ce4">
            <text:p>716,156.60</text:p>
          </table:table-cell>
          <table:table-cell table:number-columns-repeated="16379"/>
        </table:table-row>
        <table:table-row table:style-name="ro1">
          <table:table-cell office:value-type="float" office:value="16313" table:style-name="ce2">
            <text:p>16313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1.07" table:style-name="ce4">
            <text:p>61.07</text:p>
          </table:table-cell>
          <table:table-cell table:number-columns-repeated="16379"/>
        </table:table-row>
        <table:table-row table:style-name="ro1">
          <table:table-cell office:value-type="float" office:value="16314" table:style-name="ce2">
            <text:p>16314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JULIO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6315" table:style-name="ce2">
            <text:p>16315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JULIO</text:p>
          </table:table-cell>
          <table:table-cell office:value-type="float" office:value="219679.33" table:style-name="ce4">
            <text:p>219,679.33</text:p>
          </table:table-cell>
          <table:table-cell table:number-columns-repeated="16379"/>
        </table:table-row>
        <table:table-row table:style-name="ro1">
          <table:table-cell office:value-type="float" office:value="16316" table:style-name="ce2">
            <text:p>16316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01539.09" table:style-name="ce4">
            <text:p>501,539.09</text:p>
          </table:table-cell>
          <table:table-cell table:number-columns-repeated="16379"/>
        </table:table-row>
        <table:table-row table:style-name="ro1">
          <table:table-cell office:value-type="float" office:value="16317" table:style-name="ce2">
            <text:p>16317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JULI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6318" table:style-name="ce2">
            <text:p>16318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S ESPECIALES 2A QUIN JULIO</text:p>
          </table:table-cell>
          <table:table-cell office:value-type="float" office:value="2105.77" table:style-name="ce4">
            <text:p>2,105.77</text:p>
          </table:table-cell>
          <table:table-cell table:number-columns-repeated="16379"/>
        </table:table-row>
        <table:table-row table:style-name="ro1">
          <table:table-cell office:value-type="float" office:value="16319" table:style-name="ce2">
            <text:p>16319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JUNIO</text:p>
          </table:table-cell>
          <table:table-cell office:value-type="float" office:value="4318.04" table:style-name="ce4">
            <text:p>4,318.04</text:p>
          </table:table-cell>
          <table:table-cell table:number-columns-repeated="16379"/>
        </table:table-row>
        <table:table-row table:style-name="ro1">
          <table:table-cell office:value-type="float" office:value="16320" table:style-name="ce2">
            <text:p>16320</text:p>
          </table:table-cell>
          <table:table-cell office:value-type="date" office:date-value="2015-07-31T00:00:00" table:style-name="ce3">
            <text:p>31. jul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321" table:style-name="ce2">
            <text:p>16321</text:p>
          </table:table-cell>
          <table:table-cell office:value-type="date" office:date-value="2015-07-31T00:00:00" table:style-name="ce3">
            <text:p>3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322" table:style-name="ce2">
            <text:p>16322</text:p>
          </table:table-cell>
          <table:table-cell office:value-type="date" office:date-value="2015-07-31T00:00:00" table:style-name="ce3">
            <text:p>3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323" table:style-name="ce2">
            <text:p>16323</text:p>
          </table:table-cell>
          <table:table-cell office:value-type="date" office:date-value="2015-07-31T00:00:00" table:style-name="ce3">
            <text:p>31. jul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0</text:p>
          </table:table-cell>
          <table:table-cell office:value-type="float" office:value="139203.91" table:style-name="ce4">
            <text:p>139,203.91</text:p>
          </table:table-cell>
          <table:table-cell table:number-columns-repeated="16379"/>
        </table:table-row>
        <table:table-row table:style-name="ro1">
          <table:table-cell office:value-type="float" office:value="16324" table:style-name="ce2">
            <text:p>16324</text:p>
          </table:table-cell>
          <table:table-cell office:value-type="date" office:date-value="2015-07-31T00:00:00" table:style-name="ce3">
            <text:p>31. jul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96111.8899999999" table:style-name="ce4">
            <text:p>1,296,111.89</text:p>
          </table:table-cell>
          <table:table-cell table:number-columns-repeated="16379"/>
        </table:table-row>
        <table:table-row table:style-name="ro1">
          <table:table-cell office:value-type="float" office:value="16325" table:style-name="ce2">
            <text:p>16325</text:p>
          </table:table-cell>
          <table:table-cell office:value-type="date" office:date-value="2015-08-01T00:00:00" table:style-name="ce3">
            <text:p>1. ago. 2015</text:p>
          </table:table-cell>
          <table:table-cell office:value-type="string" table:style-name="ce2">
            <text:p>CAPITAN MENDOZA JOSE MIGUEL</text:p>
          </table:table-cell>
          <table:table-cell office:value-type="string" table:style-name="ce2">
            <text:p>REMODELACION</text:p>
          </table:table-cell>
          <table:table-cell office:value-type="float" office:value="4524" table:style-name="ce4">
            <text:p>4,524.00</text:p>
          </table:table-cell>
          <table:table-cell table:number-columns-repeated="16379"/>
        </table:table-row>
        <table:table-row table:style-name="ro1">
          <table:table-cell office:value-type="float" office:value="16326" table:style-name="ce2">
            <text:p>16326</text:p>
          </table:table-cell>
          <table:table-cell office:value-type="date" office:date-value="2015-08-03T00:00:00" table:style-name="ce3">
            <text:p>3. ago. 2015</text:p>
          </table:table-cell>
          <table:table-cell office:value-type="string" table:style-name="ce2">
            <text:p>HERNAN ANDRES SAMBRANO VILLARREAL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327" table:style-name="ce2">
            <text:p>16327</text:p>
          </table:table-cell>
          <table:table-cell office:value-type="date" office:date-value="2015-08-03T00:00:00" table:style-name="ce3">
            <text:p>3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UNIFORMES PARA EL PERSONAL</text:p>
          </table:table-cell>
          <table:table-cell office:value-type="float" office:value="7253.38" table:style-name="ce4">
            <text:p>7,253.38</text:p>
          </table:table-cell>
          <table:table-cell table:number-columns-repeated="16379"/>
        </table:table-row>
        <table:table-row table:style-name="ro1">
          <table:table-cell office:value-type="float" office:value="16328" table:style-name="ce2">
            <text:p>16328</text:p>
          </table:table-cell>
          <table:table-cell office:value-type="date" office:date-value="2015-08-06T00:00:00" table:style-name="ce3">
            <text:p>6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 ALEJANDRO PEREZ ESCOBEDO</text:p>
          </table:table-cell>
          <table:table-cell office:value-type="float" office:value="3309.1" table:style-name="ce4">
            <text:p>3,309.10</text:p>
          </table:table-cell>
          <table:table-cell table:number-columns-repeated="16379"/>
        </table:table-row>
        <table:table-row table:style-name="ro1">
          <table:table-cell office:value-type="float" office:value="16329" table:style-name="ce2">
            <text:p>16329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1</text:p>
          </table:table-cell>
          <table:table-cell office:value-type="float" office:value="136212.34" table:style-name="ce4">
            <text:p>136,212.34</text:p>
          </table:table-cell>
          <table:table-cell table:number-columns-repeated="16379"/>
        </table:table-row>
        <table:table-row table:style-name="ro1">
          <table:table-cell office:value-type="float" office:value="16330" table:style-name="ce2">
            <text:p>16330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DIF. EN PAGO SEGURO DE VIDA</text:p>
          </table:table-cell>
          <table:table-cell office:value-type="float" office:value="690.89" table:style-name="ce4">
            <text:p>690.89</text:p>
          </table:table-cell>
          <table:table-cell table:number-columns-repeated="16379"/>
        </table:table-row>
        <table:table-row table:style-name="ro1">
          <table:table-cell office:value-type="float" office:value="16331" table:style-name="ce2">
            <text:p>16331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AGOSTO</text:p>
          </table:table-cell>
          <table:table-cell office:value-type="float" office:value="402087.87" table:style-name="ce4">
            <text:p>402,087.87</text:p>
          </table:table-cell>
          <table:table-cell table:number-columns-repeated="16379"/>
        </table:table-row>
        <table:table-row table:style-name="ro1">
          <table:table-cell office:value-type="float" office:value="16332" table:style-name="ce2">
            <text:p>16332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2</text:p>
          </table:table-cell>
          <table:table-cell office:value-type="float" office:value="70731.649999999994" table:style-name="ce4">
            <text:p>70,731.65</text:p>
          </table:table-cell>
          <table:table-cell table:number-columns-repeated="16379"/>
        </table:table-row>
        <table:table-row table:style-name="ro1">
          <table:table-cell office:value-type="float" office:value="16333" table:style-name="ce2">
            <text:p>16333</text:p>
          </table:table-cell>
          <table:table-cell office:value-type="date" office:date-value="2015-08-05T00:00:00" table:style-name="ce3">
            <text:p>5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60048.23" table:style-name="ce4">
            <text:p>960,048.23</text:p>
          </table:table-cell>
          <table:table-cell table:number-columns-repeated="16379"/>
        </table:table-row>
        <table:table-row table:style-name="ro1">
          <table:table-cell office:value-type="float" office:value="16334" table:style-name="ce2">
            <text:p>16334</text:p>
          </table:table-cell>
          <table:table-cell office:value-type="date" office:date-value="2015-08-06T00:00:00" table:style-name="ce3">
            <text:p>6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64128.99" table:style-name="ce4">
            <text:p>364,128.99</text:p>
          </table:table-cell>
          <table:table-cell table:number-columns-repeated="16379"/>
        </table:table-row>
        <table:table-row table:style-name="ro1">
          <table:table-cell office:value-type="float" office:value="16335" table:style-name="ce2">
            <text:p>16335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222062.99" table:style-name="ce4">
            <text:p>222,062.99</text:p>
          </table:table-cell>
          <table:table-cell table:number-columns-repeated="16379"/>
        </table:table-row>
        <table:table-row table:style-name="ro1">
          <table:table-cell office:value-type="float" office:value="16336" table:style-name="ce2">
            <text:p>16336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67727.85" table:style-name="ce4">
            <text:p>367,727.85</text:p>
          </table:table-cell>
          <table:table-cell table:number-columns-repeated="16379"/>
        </table:table-row>
        <table:table-row table:style-name="ro1">
          <table:table-cell office:value-type="float" office:value="16337" table:style-name="ce2">
            <text:p>16337</text:p>
          </table:table-cell>
          <table:table-cell office:value-type="date" office:date-value="2015-08-18T00:00:00" table:style-name="ce3">
            <text:p>18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52409.79" table:style-name="ce4">
            <text:p>1,152,409.79</text:p>
          </table:table-cell>
          <table:table-cell table:number-columns-repeated="16379"/>
        </table:table-row>
        <table:table-row table:style-name="ro1">
          <table:table-cell office:value-type="float" office:value="16338" table:style-name="ce2">
            <text:p>16338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OLVERA LEDEZMA EDITH</text:p>
          </table:table-cell>
          <table:table-cell office:value-type="string" table:style-name="ce2">
            <text:p>TOMA DE UNIDAD</text:p>
          </table:table-cell>
          <table:table-cell office:value-type="float" office:value="98000" table:style-name="ce4">
            <text:p>98,000.00</text:p>
          </table:table-cell>
          <table:table-cell table:number-columns-repeated="16379"/>
        </table:table-row>
        <table:table-row table:style-name="ro1">
          <table:table-cell office:value-type="float" office:value="16339" table:style-name="ce2">
            <text:p>16339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DAGESA EXTINTORES SA DE CV</text:p>
          </table:table-cell>
          <table:table-cell office:value-type="string" table:style-name="ce2">
            <text:p>RECARGA DE EXTINTORES</text:p>
          </table:table-cell>
          <table:table-cell office:value-type="float" office:value="1531.2" table:style-name="ce4">
            <text:p>1,531.20</text:p>
          </table:table-cell>
          <table:table-cell table:number-columns-repeated="16379"/>
        </table:table-row>
        <table:table-row table:style-name="ro1">
          <table:table-cell office:value-type="float" office:value="16340" table:style-name="ce2">
            <text:p>16340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SEVIBA S.A. DE C.V.</text:p>
          </table:table-cell>
          <table:table-cell office:value-type="string" table:style-name="ce2">
            <text:p>GASOLINA</text:p>
          </table:table-cell>
          <table:table-cell office:value-type="float" office:value="11350.21" table:style-name="ce4">
            <text:p>11,350.21</text:p>
          </table:table-cell>
          <table:table-cell table:number-columns-repeated="16379"/>
        </table:table-row>
        <table:table-row table:style-name="ro1">
          <table:table-cell office:value-type="float" office:value="16341" table:style-name="ce2">
            <text:p>16341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885244.17" table:style-name="ce4">
            <text:p>1,885,244.17</text:p>
          </table:table-cell>
          <table:table-cell table:number-columns-repeated="16379"/>
        </table:table-row>
        <table:table-row table:style-name="ro1">
          <table:table-cell office:value-type="float" office:value="16342" table:style-name="ce2">
            <text:p>16342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215958" table:style-name="ce4">
            <text:p>215,958.00</text:p>
          </table:table-cell>
          <table:table-cell table:number-columns-repeated="16379"/>
        </table:table-row>
        <table:table-row table:style-name="ro1">
          <table:table-cell office:value-type="float" office:value="16343" table:style-name="ce2">
            <text:p>16343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20465" table:style-name="ce4">
            <text:p>20,465.00</text:p>
          </table:table-cell>
          <table:table-cell table:number-columns-repeated="16379"/>
        </table:table-row>
        <table:table-row table:style-name="ro1">
          <table:table-cell office:value-type="float" office:value="16344" table:style-name="ce2">
            <text:p>16344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 984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345" table:style-name="ce2">
            <text:p>16345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</text:p>
          </table:table-cell>
          <table:table-cell office:value-type="float" office:value="6457.61" table:style-name="ce4">
            <text:p>6,457.61</text:p>
          </table:table-cell>
          <table:table-cell table:number-columns-repeated="16379"/>
        </table:table-row>
        <table:table-row table:style-name="ro1">
          <table:table-cell office:value-type="float" office:value="16346" table:style-name="ce2">
            <text:p>16346</text:p>
          </table:table-cell>
          <table:table-cell office:value-type="date" office:date-value="2015-08-07T00:00:00" table:style-name="ce3">
            <text:p>7. ago. 2015</text:p>
          </table:table-cell>
          <table:table-cell office:value-type="string" table:style-name="ce2">
            <text:p>AH STRATEGIE S.C.</text:p>
          </table:table-cell>
          <table:table-cell office:value-type="string" table:style-name="ce2">
            <text:p>SERVICIOS DE CONSULTORIA</text:p>
          </table:table-cell>
          <table:table-cell office:value-type="float" office:value="30160" table:style-name="ce4">
            <text:p>30,160.00</text:p>
          </table:table-cell>
          <table:table-cell table:number-columns-repeated="16379"/>
        </table:table-row>
        <table:table-row table:style-name="ro1">
          <table:table-cell office:value-type="float" office:value="16347" table:style-name="ce2">
            <text:p>16347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348" table:style-name="ce2">
            <text:p>16348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4686" table:style-name="ce4">
            <text:p>4,686.00</text:p>
          </table:table-cell>
          <table:table-cell table:number-columns-repeated="16379"/>
        </table:table-row>
        <table:table-row table:style-name="ro1">
          <table:table-cell office:value-type="float" office:value="16349" table:style-name="ce2">
            <text:p>16349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8135" table:style-name="ce4">
            <text:p>8,135.00</text:p>
          </table:table-cell>
          <table:table-cell table:number-columns-repeated="16379"/>
        </table:table-row>
        <table:table-row table:style-name="ro1">
          <table:table-cell office:value-type="float" office:value="16350" table:style-name="ce2">
            <text:p>16350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320664.17" table:style-name="ce4">
            <text:p>320,664.17</text:p>
          </table:table-cell>
          <table:table-cell table:number-columns-repeated="16379"/>
        </table:table-row>
        <table:table-row table:style-name="ro1">
          <table:table-cell office:value-type="float" office:value="16351" table:style-name="ce2">
            <text:p>16351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505617.08" table:style-name="ce4">
            <text:p>505,617.08</text:p>
          </table:table-cell>
          <table:table-cell table:number-columns-repeated="16379"/>
        </table:table-row>
        <table:table-row table:style-name="ro1">
          <table:table-cell office:value-type="float" office:value="16352" table:style-name="ce2">
            <text:p>16352</text:p>
          </table:table-cell>
          <table:table-cell office:value-type="date" office:date-value="2015-08-11T00:00:00" table:style-name="ce3">
            <text:p>11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92707.26" table:style-name="ce4">
            <text:p>792,707.26</text:p>
          </table:table-cell>
          <table:table-cell table:number-columns-repeated="16379"/>
        </table:table-row>
        <table:table-row table:style-name="ro1">
          <table:table-cell office:value-type="float" office:value="16353" table:style-name="ce2">
            <text:p>16353</text:p>
          </table:table-cell>
          <table:table-cell office:value-type="date" office:date-value="2015-08-11T00:00:00" table:style-name="ce3">
            <text:p>11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LAGUNA HERNANDEZ JOSE MANUEL</text:p>
          </table:table-cell>
          <table:table-cell office:value-type="float" office:value="7472.14" table:style-name="ce4">
            <text:p>7,472.14</text:p>
          </table:table-cell>
          <table:table-cell table:number-columns-repeated="16379"/>
        </table:table-row>
        <table:table-row table:style-name="ro1">
          <table:table-cell office:value-type="float" office:value="16354" table:style-name="ce2">
            <text:p>16354</text:p>
          </table:table-cell>
          <table:table-cell office:value-type="date" office:date-value="2015-08-11T00:00:00" table:style-name="ce3">
            <text:p>11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ALINDO PEREZ ANGEL GABRIEL</text:p>
          </table:table-cell>
          <table:table-cell office:value-type="float" office:value="7686.08" table:style-name="ce4">
            <text:p>7,686.08</text:p>
          </table:table-cell>
          <table:table-cell table:number-columns-repeated="16379"/>
        </table:table-row>
        <table:table-row table:style-name="ro1">
          <table:table-cell office:value-type="float" office:value="16355" table:style-name="ce2">
            <text:p>16355</text:p>
          </table:table-cell>
          <table:table-cell office:value-type="date" office:date-value="2015-08-11T00:00:00" table:style-name="ce3">
            <text:p>11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ZAMORA LOPEZ JESUS SALVADOR</text:p>
          </table:table-cell>
          <table:table-cell office:value-type="float" office:value="9262.06" table:style-name="ce4">
            <text:p>9,262.06</text:p>
          </table:table-cell>
          <table:table-cell table:number-columns-repeated="16379"/>
        </table:table-row>
        <table:table-row table:style-name="ro1">
          <table:table-cell office:value-type="float" office:value="16356" table:style-name="ce2">
            <text:p>16356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357" table:style-name="ce2">
            <text:p>16357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REFACCIONARIA GARNICA S.A. DE C.V.</text:p>
          </table:table-cell>
          <table:table-cell office:value-type="string" table:style-name="ce2">
            <text:p>DEVOLUCION</text:p>
          </table:table-cell>
          <table:table-cell office:value-type="float" office:value="5250.69" table:style-name="ce4">
            <text:p>5,250.69</text:p>
          </table:table-cell>
          <table:table-cell table:number-columns-repeated="16379"/>
        </table:table-row>
        <table:table-row table:style-name="ro1">
          <table:table-cell office:value-type="float" office:value="16358" table:style-name="ce2">
            <text:p>16358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MERCADO LIBRE S DE RL DE CV</text:p>
          </table:table-cell>
          <table:table-cell office:value-type="string" table:style-name="ce2">
            <text:p>SERVICIOS CONTRATADOS</text:p>
          </table:table-cell>
          <table:table-cell office:value-type="float" office:value="3490.05" table:style-name="ce4">
            <text:p>3,490.05</text:p>
          </table:table-cell>
          <table:table-cell table:number-columns-repeated="16379"/>
        </table:table-row>
        <table:table-row table:style-name="ro1">
          <table:table-cell office:value-type="float" office:value="16359" table:style-name="ce2">
            <text:p>16359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ROTECCIONES EXTENDIDAS</text:p>
          </table:table-cell>
          <table:table-cell office:value-type="float" office:value="4071" table:style-name="ce4">
            <text:p>4,071.00</text:p>
          </table:table-cell>
          <table:table-cell table:number-columns-repeated="16379"/>
        </table:table-row>
        <table:table-row table:style-name="ro1">
          <table:table-cell office:value-type="float" office:value="16360" table:style-name="ce2">
            <text:p>16360</text:p>
          </table:table-cell>
          <table:table-cell office:value-type="date" office:date-value="2015-08-13T00:00:00" table:style-name="ce3">
            <text:p>13. ago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021" table:style-name="ce4">
            <text:p>1,021.00</text:p>
          </table:table-cell>
          <table:table-cell table:number-columns-repeated="16379"/>
        </table:table-row>
        <table:table-row table:style-name="ro1">
          <table:table-cell office:value-type="float" office:value="16361" table:style-name="ce2">
            <text:p>16361</text:p>
          </table:table-cell>
          <table:table-cell office:value-type="date" office:date-value="2015-08-13T00:00:00" table:style-name="ce3">
            <text:p>13. ago. 2015</text:p>
          </table:table-cell>
          <table:table-cell office:value-type="string" table:style-name="ce2">
            <text:p>CRIBEIRO MARTIN ARMANDO</text:p>
          </table:table-cell>
          <table:table-cell office:value-type="string" table:style-name="ce2">
            <text:p>TOMA DE UNIDAD</text:p>
          </table:table-cell>
          <table:table-cell office:value-type="float" office:value="225000" table:style-name="ce4">
            <text:p>225,000.00</text:p>
          </table:table-cell>
          <table:table-cell table:number-columns-repeated="16379"/>
        </table:table-row>
        <table:table-row table:style-name="ro1">
          <table:table-cell office:value-type="float" office:value="16362" table:style-name="ce2">
            <text:p>16362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SEVIBA S.A. DE C.V.</text:p>
          </table:table-cell>
          <table:table-cell office:value-type="string" table:style-name="ce2">
            <text:p>GASOLINA</text:p>
          </table:table-cell>
          <table:table-cell office:value-type="float" office:value="26820.95" table:style-name="ce4">
            <text:p>26,820.95</text:p>
          </table:table-cell>
          <table:table-cell table:number-columns-repeated="16379"/>
        </table:table-row>
        <table:table-row table:style-name="ro1">
          <table:table-cell office:value-type="float" office:value="16363" table:style-name="ce2">
            <text:p>16363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PEREZ MARTINEZ RICARDO</text:p>
          </table:table-cell>
          <table:table-cell office:value-type="string" table:style-name="ce2">
            <text:p>TOMA DE UNIDAD</text:p>
          </table:table-cell>
          <table:table-cell office:value-type="float" office:value="437412.87" table:style-name="ce4">
            <text:p>437,412.87</text:p>
          </table:table-cell>
          <table:table-cell table:number-columns-repeated="16379"/>
        </table:table-row>
        <table:table-row table:style-name="ro1">
          <table:table-cell office:value-type="float" office:value="16364" table:style-name="ce2">
            <text:p>16364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PEREZ MARTINEZ RICARDO</text:p>
          </table:table-cell>
          <table:table-cell office:value-type="string" table:style-name="ce2">
            <text:p>TOMA DE UNIDAD</text:p>
          </table:table-cell>
          <table:table-cell office:value-type="float" office:value="62587.13" table:style-name="ce4">
            <text:p>62,587.13</text:p>
          </table:table-cell>
          <table:table-cell table:number-columns-repeated="16379"/>
        </table:table-row>
        <table:table-row table:style-name="ro1">
          <table:table-cell office:value-type="float" office:value="16365" table:style-name="ce2">
            <text:p>16365</text:p>
          </table:table-cell>
          <table:table-cell office:value-type="date" office:date-value="2015-08-14T00:00:00" table:style-name="ce3">
            <text:p>14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AGOSTO PRACTICANTES</text:p>
          </table:table-cell>
          <table:table-cell office:value-type="float" office:value="1722.6" table:style-name="ce4">
            <text:p>1,722.60</text:p>
          </table:table-cell>
          <table:table-cell table:number-columns-repeated="16379"/>
        </table:table-row>
        <table:table-row table:style-name="ro1">
          <table:table-cell office:value-type="float" office:value="16366" table:style-name="ce2">
            <text:p>16366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367" table:style-name="ce2">
            <text:p>16367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JESUS MUÑIZ RODRIGUEZ</text:p>
          </table:table-cell>
          <table:table-cell office:value-type="string" table:style-name="ce2">
            <text:p>VIATICOS</text:p>
          </table:table-cell>
          <table:table-cell office:value-type="float" office:value="5200" table:style-name="ce4">
            <text:p>5,200.00</text:p>
          </table:table-cell>
          <table:table-cell table:number-columns-repeated="16379"/>
        </table:table-row>
        <table:table-row table:style-name="ro1">
          <table:table-cell office:value-type="float" office:value="16368" table:style-name="ce2">
            <text:p>16368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NALLELY BEATRIZ MEJIA VILLEGAS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369" table:style-name="ce2">
            <text:p>16369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HERNAN ANDRES SAMBRANO VILLARREAL</text:p>
          </table:table-cell>
          <table:table-cell office:value-type="string" table:style-name="ce2">
            <text:p>VIATICOS</text:p>
          </table:table-cell>
          <table:table-cell office:value-type="float" office:value="2500" table:style-name="ce4">
            <text:p>2,500.00</text:p>
          </table:table-cell>
          <table:table-cell table:number-columns-repeated="16379"/>
        </table:table-row>
        <table:table-row table:style-name="ro1">
          <table:table-cell office:value-type="float" office:value="16370" table:style-name="ce2">
            <text:p>16370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371" table:style-name="ce2">
            <text:p>16371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80.31" table:style-name="ce4">
            <text:p>12,680.31</text:p>
          </table:table-cell>
          <table:table-cell table:number-columns-repeated="16379"/>
        </table:table-row>
        <table:table-row table:style-name="ro1">
          <table:table-cell office:value-type="float" office:value="16372" table:style-name="ce2">
            <text:p>16372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JULIO 2015</text:p>
          </table:table-cell>
          <table:table-cell office:value-type="float" office:value="305181" table:style-name="ce4">
            <text:p>305,181.00</text:p>
          </table:table-cell>
          <table:table-cell table:number-columns-repeated="16379"/>
        </table:table-row>
        <table:table-row table:style-name="ro1">
          <table:table-cell office:value-type="float" office:value="16373" table:style-name="ce2">
            <text:p>16373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AGO DE IMSS</text:p>
          </table:table-cell>
          <table:table-cell office:value-type="float" office:value="44517.55" table:style-name="ce4">
            <text:p>44,517.55</text:p>
          </table:table-cell>
          <table:table-cell table:number-columns-repeated="16379"/>
        </table:table-row>
        <table:table-row table:style-name="ro1">
          <table:table-cell office:value-type="float" office:value="16374" table:style-name="ce2">
            <text:p>16374</text:p>
          </table:table-cell>
          <table:table-cell office:value-type="date" office:date-value="2015-08-18T00:00:00" table:style-name="ce3">
            <text:p>18. ago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375" table:style-name="ce2">
            <text:p>16375</text:p>
          </table:table-cell>
          <table:table-cell office:value-type="date" office:date-value="2015-08-18T00:00:00" table:style-name="ce3">
            <text:p>18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ESPECIAL 1A QUIN AGOSTO</text:p>
          </table:table-cell>
          <table:table-cell office:value-type="float" office:value="9224.75" table:style-name="ce4">
            <text:p>9,224.75</text:p>
          </table:table-cell>
          <table:table-cell table:number-columns-repeated="16379"/>
        </table:table-row>
        <table:table-row table:style-name="ro1">
          <table:table-cell office:value-type="float" office:value="16376" table:style-name="ce2">
            <text:p>16376</text:p>
          </table:table-cell>
          <table:table-cell office:value-type="date" office:date-value="2015-08-20T00:00:00" table:style-name="ce3">
            <text:p>20. ago. 2015</text:p>
          </table:table-cell>
          <table:table-cell office:value-type="string" table:style-name="ce2">
            <text:p>LUDIVINA JIMENEZ SUAREZ</text:p>
          </table:table-cell>
          <table:table-cell office:value-type="string" table:style-name="ce2">
            <text:p>VIATICOS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16377" table:style-name="ce2">
            <text:p>16377</text:p>
          </table:table-cell>
          <table:table-cell office:value-type="date" office:date-value="2015-08-19T00:00:00" table:style-name="ce3">
            <text:p>19. ago. 2015</text:p>
          </table:table-cell>
          <table:table-cell office:value-type="string" table:style-name="ce2">
            <text:p>RAMIREZ BARAJAS CECILIA PATRICIA</text:p>
          </table:table-cell>
          <table:table-cell office:value-type="string" table:style-name="ce2">
            <text:p>TOMA DE UNIDAD</text:p>
          </table:table-cell>
          <table:table-cell office:value-type="float" office:value="74000" table:style-name="ce4">
            <text:p>74,000.00</text:p>
          </table:table-cell>
          <table:table-cell table:number-columns-repeated="16379"/>
        </table:table-row>
        <table:table-row table:style-name="ro1">
          <table:table-cell office:value-type="float" office:value="16378" table:style-name="ce2">
            <text:p>16378</text:p>
          </table:table-cell>
          <table:table-cell office:value-type="date" office:date-value="2015-08-19T00:00:00" table:style-name="ce3">
            <text:p>19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52611.12" table:style-name="ce4">
            <text:p>352,611.12</text:p>
          </table:table-cell>
          <table:table-cell table:number-columns-repeated="16379"/>
        </table:table-row>
        <table:table-row table:style-name="ro1">
          <table:table-cell office:value-type="float" office:value="16379" table:style-name="ce2">
            <text:p>16379</text:p>
          </table:table-cell>
          <table:table-cell office:value-type="date" office:date-value="2015-08-19T00:00:00" table:style-name="ce3">
            <text:p>19. ago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8560" table:style-name="ce4">
            <text:p>18,560.00</text:p>
          </table:table-cell>
          <table:table-cell table:number-columns-repeated="16379"/>
        </table:table-row>
        <table:table-row table:style-name="ro1">
          <table:table-cell office:value-type="float" office:value="16380" table:style-name="ce2">
            <text:p>16380</text:p>
          </table:table-cell>
          <table:table-cell office:value-type="date" office:date-value="2015-08-20T00:00:00" table:style-name="ce3">
            <text:p>20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381" table:style-name="ce2">
            <text:p>16381</text:p>
          </table:table-cell>
          <table:table-cell office:value-type="date" office:date-value="2015-08-20T00:00:00" table:style-name="ce3">
            <text:p>20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51180.11" table:style-name="ce4">
            <text:p>551,180.11</text:p>
          </table:table-cell>
          <table:table-cell table:number-columns-repeated="16379"/>
        </table:table-row>
        <table:table-row table:style-name="ro1">
          <table:table-cell office:value-type="float" office:value="16382" table:style-name="ce2">
            <text:p>16382</text:p>
          </table:table-cell>
          <table:table-cell office:value-type="date" office:date-value="2015-08-20T00:00:00" table:style-name="ce3">
            <text:p>20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94054.97" table:style-name="ce4">
            <text:p>594,054.97</text:p>
          </table:table-cell>
          <table:table-cell table:number-columns-repeated="16379"/>
        </table:table-row>
        <table:table-row table:style-name="ro1">
          <table:table-cell office:value-type="float" office:value="16383" table:style-name="ce2">
            <text:p>16383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AGOST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384" table:style-name="ce2">
            <text:p>16384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AGOSTO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385" table:style-name="ce2">
            <text:p>16385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REPOSICION DE CAJA CHICA</text:p>
          </table:table-cell>
          <table:table-cell office:value-type="float" office:value="21721.19" table:style-name="ce4">
            <text:p>21,721.19</text:p>
          </table:table-cell>
          <table:table-cell table:number-columns-repeated="16379"/>
        </table:table-row>
        <table:table-row table:style-name="ro1">
          <table:table-cell office:value-type="float" office:value="16386" table:style-name="ce2">
            <text:p>16386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6685" table:style-name="ce4">
            <text:p>6,685.00</text:p>
          </table:table-cell>
          <table:table-cell table:number-columns-repeated="16379"/>
        </table:table-row>
        <table:table-row table:style-name="ro1">
          <table:table-cell office:value-type="float" office:value="16387" table:style-name="ce2">
            <text:p>16387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3</text:p>
          </table:table-cell>
          <table:table-cell office:value-type="float" office:value="116638.96" table:style-name="ce4">
            <text:p>116,638.96</text:p>
          </table:table-cell>
          <table:table-cell table:number-columns-repeated="16379"/>
        </table:table-row>
        <table:table-row table:style-name="ro1">
          <table:table-cell office:value-type="float" office:value="16388" table:style-name="ce2">
            <text:p>16388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93365.61" table:style-name="ce4">
            <text:p>593,365.61</text:p>
          </table:table-cell>
          <table:table-cell table:number-columns-repeated="16379"/>
        </table:table-row>
        <table:table-row table:style-name="ro1">
          <table:table-cell office:value-type="float" office:value="16389" table:style-name="ce2">
            <text:p>16389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390" table:style-name="ce2">
            <text:p>16390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HERNANDEZ ESPINOZA VICTOR BENJAMIN</text:p>
          </table:table-cell>
          <table:table-cell office:value-type="string" table:style-name="ce2">
            <text:p>GASTOS VARI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391" table:style-name="ce2">
            <text:p>16391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ROMERO CASTAÑEDA PATRICIA EUGENIA</text:p>
          </table:table-cell>
          <table:table-cell office:value-type="string" table:style-name="ce2">
            <text:p>GASTOS VARIOS</text:p>
          </table:table-cell>
          <table:table-cell office:value-type="float" office:value="5074" table:style-name="ce4">
            <text:p>5,074.00</text:p>
          </table:table-cell>
          <table:table-cell table:number-columns-repeated="16379"/>
        </table:table-row>
        <table:table-row table:style-name="ro1">
          <table:table-cell office:value-type="float" office:value="16392" table:style-name="ce2">
            <text:p>16392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GILDARDO DOMINGO VARGAS MENDEZ</text:p>
          </table:table-cell>
          <table:table-cell office:value-type="float" office:value="9857.86" table:style-name="ce4">
            <text:p>9,857.86</text:p>
          </table:table-cell>
          <table:table-cell table:number-columns-repeated="16379"/>
        </table:table-row>
        <table:table-row table:style-name="ro1">
          <table:table-cell office:value-type="float" office:value="16393" table:style-name="ce2">
            <text:p>16393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LA HACIENDA EL JARAL</text:p>
          </table:table-cell>
          <table:table-cell office:value-type="float" office:value="8548.1200000000008" table:style-name="ce4">
            <text:p>8,548.12</text:p>
          </table:table-cell>
          <table:table-cell table:number-columns-repeated="16379"/>
        </table:table-row>
        <table:table-row table:style-name="ro1">
          <table:table-cell office:value-type="float" office:value="16394" table:style-name="ce2">
            <text:p>16394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EMELIA ARANA LOPEZ</text:p>
          </table:table-cell>
          <table:table-cell office:value-type="float" office:value="8307.24" table:style-name="ce4">
            <text:p>8,307.24</text:p>
          </table:table-cell>
          <table:table-cell table:number-columns-repeated="16379"/>
        </table:table-row>
        <table:table-row table:style-name="ro1">
          <table:table-cell office:value-type="float" office:value="16395" table:style-name="ce2">
            <text:p>16395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LONSO CASIQUE ARMANDO</text:p>
          </table:table-cell>
          <table:table-cell office:value-type="float" office:value="10418.19" table:style-name="ce4">
            <text:p>10,418.19</text:p>
          </table:table-cell>
          <table:table-cell table:number-columns-repeated="16379"/>
        </table:table-row>
        <table:table-row table:style-name="ro1">
          <table:table-cell office:value-type="float" office:value="16396" table:style-name="ce2">
            <text:p>16396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GUSTIN ALONSO GARCIA</text:p>
          </table:table-cell>
          <table:table-cell office:value-type="float" office:value="19219.900000000001" table:style-name="ce4">
            <text:p>19,219.90</text:p>
          </table:table-cell>
          <table:table-cell table:number-columns-repeated="16379"/>
        </table:table-row>
        <table:table-row table:style-name="ro1">
          <table:table-cell office:value-type="float" office:value="16397" table:style-name="ce2">
            <text:p>16397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SIEASESORES DE NEGOCIOS</text:p>
          </table:table-cell>
          <table:table-cell office:value-type="float" office:value="24067.34" table:style-name="ce4">
            <text:p>24,067.34</text:p>
          </table:table-cell>
          <table:table-cell table:number-columns-repeated="16379"/>
        </table:table-row>
        <table:table-row table:style-name="ro1">
          <table:table-cell office:value-type="float" office:value="16398" table:style-name="ce2">
            <text:p>16398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ARCELA CARDENAS MANRIQUEZ</text:p>
          </table:table-cell>
          <table:table-cell office:value-type="float" office:value="9617.09" table:style-name="ce4">
            <text:p>9,617.09</text:p>
          </table:table-cell>
          <table:table-cell table:number-columns-repeated="16379"/>
        </table:table-row>
        <table:table-row table:style-name="ro1">
          <table:table-cell office:value-type="float" office:value="16399" table:style-name="ce2">
            <text:p>16399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TOYOCOAPA S DE RL DE CV</text:p>
          </table:table-cell>
          <table:table-cell office:value-type="string" table:style-name="ce2">
            <text:p>COMPRA UNIDAD</text:p>
          </table:table-cell>
          <table:table-cell office:value-type="float" office:value="352672.48" table:style-name="ce4">
            <text:p>352,672.48</text:p>
          </table:table-cell>
          <table:table-cell table:number-columns-repeated="16379"/>
        </table:table-row>
        <table:table-row table:style-name="ro1">
          <table:table-cell office:value-type="float" office:value="16400" table:style-name="ce2">
            <text:p>16400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DALTON AUTOMOTRIZ S DE RL DE CV</text:p>
          </table:table-cell>
          <table:table-cell office:value-type="string" table:style-name="ce2">
            <text:p>COMPRA UNIDAD</text:p>
          </table:table-cell>
          <table:table-cell office:value-type="float" office:value="262838.95" table:style-name="ce4">
            <text:p>262,838.95</text:p>
          </table:table-cell>
          <table:table-cell table:number-columns-repeated="16379"/>
        </table:table-row>
        <table:table-row table:style-name="ro1">
          <table:table-cell office:value-type="float" office:value="16401" table:style-name="ce2">
            <text:p>16401</text:p>
          </table:table-cell>
          <table:table-cell office:value-type="date" office:date-value="2015-08-22T00:00:00" table:style-name="ce3">
            <text:p>22. ago. 2015</text:p>
          </table:table-cell>
          <table:table-cell office:value-type="string" table:style-name="ce2">
            <text:p>LIDERAZGO AUTOMOTRIZ DE PUEBLA SA DE CV</text:p>
          </table:table-cell>
          <table:table-cell office:value-type="string" table:style-name="ce2">
            <text:p>COMPRA UNIDAD</text:p>
          </table:table-cell>
          <table:table-cell office:value-type="float" office:value="285156.25" table:style-name="ce4">
            <text:p>285,156.25</text:p>
          </table:table-cell>
          <table:table-cell table:number-columns-repeated="16379"/>
        </table:table-row>
        <table:table-row table:style-name="ro1">
          <table:table-cell office:value-type="float" office:value="16402" table:style-name="ce2">
            <text:p>16402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SANCHEZ GOMEZ J JESUS</text:p>
          </table:table-cell>
          <table:table-cell office:value-type="string" table:style-name="ce2">
            <text:p>TOMA DE UNIDAD</text:p>
          </table:table-cell>
          <table:table-cell office:value-type="float" office:value="185000" table:style-name="ce4">
            <text:p>185,000.00</text:p>
          </table:table-cell>
          <table:table-cell table:number-columns-repeated="16379"/>
        </table:table-row>
        <table:table-row table:style-name="ro1">
          <table:table-cell office:value-type="float" office:value="16403" table:style-name="ce2">
            <text:p>16403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404" table:style-name="ce2">
            <text:p>16404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ROTECCIONES EXTENDIDAS</text:p>
          </table:table-cell>
          <table:table-cell office:value-type="float" office:value="14998.21" table:style-name="ce4">
            <text:p>14,998.21</text:p>
          </table:table-cell>
          <table:table-cell table:number-columns-repeated="16379"/>
        </table:table-row>
        <table:table-row table:style-name="ro1">
          <table:table-cell office:value-type="float" office:value="16405" table:style-name="ce2">
            <text:p>16405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518.78" table:style-name="ce4">
            <text:p>518.78</text:p>
          </table:table-cell>
          <table:table-cell table:number-columns-repeated="16379"/>
        </table:table-row>
        <table:table-row table:style-name="ro1">
          <table:table-cell office:value-type="float" office:value="16406" table:style-name="ce2">
            <text:p>16406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CORNEJO MEDINA SAMUEL</text:p>
          </table:table-cell>
          <table:table-cell office:value-type="string" table:style-name="ce2">
            <text:p>DEVOLUCION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6407" table:style-name="ce2">
            <text:p>16407</text:p>
          </table:table-cell>
          <table:table-cell office:value-type="date" office:date-value="2015-08-24T00:00:00" table:style-name="ce3">
            <text:p>24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76439.95" table:style-name="ce4">
            <text:p>1,476,439.95</text:p>
          </table:table-cell>
          <table:table-cell table:number-columns-repeated="16379"/>
        </table:table-row>
        <table:table-row table:style-name="ro1">
          <table:table-cell office:value-type="float" office:value="16408" table:style-name="ce2">
            <text:p>16408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AGOSTO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409" table:style-name="ce2">
            <text:p>16409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10" table:style-name="ce2">
            <text:p>16410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11" table:style-name="ce2">
            <text:p>16411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12" table:style-name="ce2">
            <text:p>16412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FONSECA GARCIA MARIA DOLORES</text:p>
          </table:table-cell>
          <table:table-cell office:value-type="string" table:style-name="ce2">
            <text:p>TOMA DE UNIDAD</text:p>
          </table:table-cell>
          <table:table-cell office:value-type="float" office:value="600" table:style-name="ce4">
            <text:p>600.00</text:p>
          </table:table-cell>
          <table:table-cell table:number-columns-repeated="16379"/>
        </table:table-row>
        <table:table-row table:style-name="ro1">
          <table:table-cell office:value-type="float" office:value="16413" table:style-name="ce2">
            <text:p>16413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REYES MORALES ARELI</text:p>
          </table:table-cell>
          <table:table-cell office:value-type="string" table:style-name="ce2">
            <text:p>PAGO F-369,368</text:p>
          </table:table-cell>
          <table:table-cell office:value-type="float" office:value="10440" table:style-name="ce4">
            <text:p>10,440.00</text:p>
          </table:table-cell>
          <table:table-cell table:number-columns-repeated="16379"/>
        </table:table-row>
        <table:table-row table:style-name="ro1">
          <table:table-cell office:value-type="float" office:value="16414" table:style-name="ce2">
            <text:p>16414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FONSECA GARCIA MARIA DOLORES</text:p>
          </table:table-cell>
          <table:table-cell office:value-type="string" table:style-name="ce2">
            <text:p>TOMA DE UNIDAD</text:p>
          </table:table-cell>
          <table:table-cell office:value-type="float" office:value="189400" table:style-name="ce4">
            <text:p>189,400.00</text:p>
          </table:table-cell>
          <table:table-cell table:number-columns-repeated="16379"/>
        </table:table-row>
        <table:table-row table:style-name="ro1">
          <table:table-cell office:value-type="float" office:value="16415" table:style-name="ce2">
            <text:p>16415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01539.09" table:style-name="ce4">
            <text:p>501,539.09</text:p>
          </table:table-cell>
          <table:table-cell table:number-columns-repeated="16379"/>
        </table:table-row>
        <table:table-row table:style-name="ro1">
          <table:table-cell office:value-type="float" office:value="16416" table:style-name="ce2">
            <text:p>16416</text:p>
          </table:table-cell>
          <table:table-cell office:value-type="date" office:date-value="2015-08-26T00:00:00" table:style-name="ce3">
            <text:p>26. ago. 2015</text:p>
          </table:table-cell>
          <table:table-cell office:value-type="string" table:style-name="ce2">
            <text:p>RAMIREZ GUTIERREZ CARLOS ALBERTO</text:p>
          </table:table-cell>
          <table:table-cell office:value-type="string" table:style-name="ce2">
            <text:p>TOMA DE UNIDAD</text:p>
          </table:table-cell>
          <table:table-cell office:value-type="float" office:value="140000" table:style-name="ce4">
            <text:p>140,000.00</text:p>
          </table:table-cell>
          <table:table-cell table:number-columns-repeated="16379"/>
        </table:table-row>
        <table:table-row table:style-name="ro1">
          <table:table-cell office:value-type="float" office:value="16417" table:style-name="ce2">
            <text:p>16417</text:p>
          </table:table-cell>
          <table:table-cell office:value-type="date" office:date-value="2015-08-26T00:00:00" table:style-name="ce3">
            <text:p>26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26837.93999999994" table:style-name="ce4">
            <text:p>626,837.94</text:p>
          </table:table-cell>
          <table:table-cell table:number-columns-repeated="16379"/>
        </table:table-row>
        <table:table-row table:style-name="ro1">
          <table:table-cell office:value-type="float" office:value="16418" table:style-name="ce2">
            <text:p>16418</text:p>
          </table:table-cell>
          <table:table-cell office:value-type="date" office:date-value="2015-08-26T00:00:00" table:style-name="ce3">
            <text:p>26. ago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ESTIMACION DE OBRA</text:p>
          </table:table-cell>
          <table:table-cell office:value-type="float" office:value="95086.65" table:style-name="ce4">
            <text:p>95,086.65</text:p>
          </table:table-cell>
          <table:table-cell table:number-columns-repeated="16379"/>
        </table:table-row>
        <table:table-row table:style-name="ro1">
          <table:table-cell office:value-type="float" office:value="16419" table:style-name="ce2">
            <text:p>16419</text:p>
          </table:table-cell>
          <table:table-cell office:value-type="date" office:date-value="2015-08-27T00:00:00" table:style-name="ce3">
            <text:p>27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79538.36" table:style-name="ce4">
            <text:p>1,579,538.36</text:p>
          </table:table-cell>
          <table:table-cell table:number-columns-repeated="16379"/>
        </table:table-row>
        <table:table-row table:style-name="ro1">
          <table:table-cell office:value-type="float" office:value="16420" table:style-name="ce2">
            <text:p>16420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07218.08" table:style-name="ce4">
            <text:p>507,218.08</text:p>
          </table:table-cell>
          <table:table-cell table:number-columns-repeated="16379"/>
        </table:table-row>
        <table:table-row table:style-name="ro1">
          <table:table-cell office:value-type="float" office:value="16421" table:style-name="ce2">
            <text:p>16421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ARNALDO CRIBEIRO MARTIN</text:p>
          </table:table-cell>
          <table:table-cell office:value-type="string" table:style-name="ce2">
            <text:p>DEVOLUCION</text:p>
          </table:table-cell>
          <table:table-cell office:value-type="float" office:value="29900" table:style-name="ce4">
            <text:p>29,900.00</text:p>
          </table:table-cell>
          <table:table-cell table:number-columns-repeated="16379"/>
        </table:table-row>
        <table:table-row table:style-name="ro1">
          <table:table-cell office:value-type="float" office:value="16422" table:style-name="ce2">
            <text:p>16422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AGOSTO PRACTICANTES</text:p>
          </table:table-cell>
          <table:table-cell office:value-type="float" office:value="1276" table:style-name="ce4">
            <text:p>1,276.00</text:p>
          </table:table-cell>
          <table:table-cell table:number-columns-repeated="16379"/>
        </table:table-row>
        <table:table-row table:style-name="ro1">
          <table:table-cell office:value-type="float" office:value="16423" table:style-name="ce2">
            <text:p>16423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4</text:p>
          </table:table-cell>
          <table:table-cell office:value-type="float" office:value="218093.4" table:style-name="ce4">
            <text:p>218,093.40</text:p>
          </table:table-cell>
          <table:table-cell table:number-columns-repeated="16379"/>
        </table:table-row>
        <table:table-row table:style-name="ro1">
          <table:table-cell office:value-type="float" office:value="16424" table:style-name="ce2">
            <text:p>16424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AGOSTO</text:p>
          </table:table-cell>
          <table:table-cell office:value-type="float" office:value="218700.63" table:style-name="ce4">
            <text:p>218,700.63</text:p>
          </table:table-cell>
          <table:table-cell table:number-columns-repeated="16379"/>
        </table:table-row>
        <table:table-row table:style-name="ro1">
          <table:table-cell office:value-type="float" office:value="16425" table:style-name="ce2">
            <text:p>16425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AGOSTO</text:p>
          </table:table-cell>
          <table:table-cell office:value-type="float" office:value="2105.77" table:style-name="ce4">
            <text:p>2,105.77</text:p>
          </table:table-cell>
          <table:table-cell table:number-columns-repeated="16379"/>
        </table:table-row>
        <table:table-row table:style-name="ro1">
          <table:table-cell office:value-type="float" office:value="16426" table:style-name="ce2">
            <text:p>16426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GRUPO STELLA MARIS S.A. DE C.V.</text:p>
          </table:table-cell>
          <table:table-cell office:value-type="string" table:style-name="ce2">
            <text:p>COMPRA DE UNIDAD</text:p>
          </table:table-cell>
          <table:table-cell office:value-type="float" office:value="159600" table:style-name="ce4">
            <text:p>159,600.00</text:p>
          </table:table-cell>
          <table:table-cell table:number-columns-repeated="16379"/>
        </table:table-row>
        <table:table-row table:style-name="ro1">
          <table:table-cell office:value-type="float" office:value="16427" table:style-name="ce2">
            <text:p>16427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JULIO</text:p>
          </table:table-cell>
          <table:table-cell office:value-type="float" office:value="679494.6" table:style-name="ce4">
            <text:p>679,494.60</text:p>
          </table:table-cell>
          <table:table-cell table:number-columns-repeated="16379"/>
        </table:table-row>
        <table:table-row table:style-name="ro1">
          <table:table-cell office:value-type="float" office:value="16428" table:style-name="ce2">
            <text:p>16428</text:p>
          </table:table-cell>
          <table:table-cell office:value-type="date" office:date-value="2015-08-29T00:00:00" table:style-name="ce3">
            <text:p>29. ago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4240" table:style-name="ce4">
            <text:p>14,240.00</text:p>
          </table:table-cell>
          <table:table-cell table:number-columns-repeated="16379"/>
        </table:table-row>
        <table:table-row table:style-name="ro1">
          <table:table-cell office:value-type="float" office:value="16429" table:style-name="ce2">
            <text:p>16429</text:p>
          </table:table-cell>
          <table:table-cell office:value-type="date" office:date-value="2015-08-31T00:00:00" table:style-name="ce3">
            <text:p>31. ago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397784.84" table:style-name="ce4">
            <text:p>397,784.84</text:p>
          </table:table-cell>
          <table:table-cell table:number-columns-repeated="16379"/>
        </table:table-row>
        <table:table-row table:style-name="ro1">
          <table:table-cell office:value-type="float" office:value="16430" table:style-name="ce2">
            <text:p>16430</text:p>
          </table:table-cell>
          <table:table-cell office:value-type="date" office:date-value="2015-08-31T00:00:00" table:style-name="ce3">
            <text:p>31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31" table:style-name="ce2">
            <text:p>16431</text:p>
          </table:table-cell>
          <table:table-cell office:value-type="date" office:date-value="2015-09-01T00:00:00" table:style-name="ce3">
            <text:p>1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81160.38" table:style-name="ce4">
            <text:p>981,160.38</text:p>
          </table:table-cell>
          <table:table-cell table:number-columns-repeated="16379"/>
        </table:table-row>
        <table:table-row table:style-name="ro1">
          <table:table-cell office:value-type="float" office:value="16432" table:style-name="ce2">
            <text:p>16432</text:p>
          </table:table-cell>
          <table:table-cell office:value-type="date" office:date-value="2015-09-01T00:00:00" table:style-name="ce3">
            <text:p>1. sep. 2015</text:p>
          </table:table-cell>
          <table:table-cell office:value-type="string" table:style-name="ce2">
            <text:p>PROCURADURIA FEDERAL DEL CONSUMIDOR</text:p>
          </table:table-cell>
          <table:table-cell office:value-type="string" table:style-name="ce2">
            <text:p>CONTRATO DE ADHESION</text:p>
          </table:table-cell>
          <table:table-cell office:value-type="float" office:value="808.52" table:style-name="ce4">
            <text:p>808.52</text:p>
          </table:table-cell>
          <table:table-cell table:number-columns-repeated="16379"/>
        </table:table-row>
        <table:table-row table:style-name="ro1">
          <table:table-cell office:value-type="float" office:value="16433" table:style-name="ce2">
            <text:p>16433</text:p>
          </table:table-cell>
          <table:table-cell office:value-type="date" office:date-value="2015-09-01T00:00:00" table:style-name="ce3">
            <text:p>1. sep. 2015</text:p>
          </table:table-cell>
          <table:table-cell office:value-type="string" table:style-name="ce2">
            <text:p>CARRILLO ROMERO MARIA GUADALUPE</text:p>
          </table:table-cell>
          <table:table-cell office:value-type="string" table:style-name="ce2">
            <text:p>REMODELACION</text:p>
          </table:table-cell>
          <table:table-cell office:value-type="float" office:value="10975.5" table:style-name="ce4">
            <text:p>10,975.50</text:p>
          </table:table-cell>
          <table:table-cell table:number-columns-repeated="16379"/>
        </table:table-row>
        <table:table-row table:style-name="ro1">
          <table:table-cell office:value-type="float" office:value="16434" table:style-name="ce2">
            <text:p>16434</text:p>
          </table:table-cell>
          <table:table-cell office:value-type="date" office:date-value="2015-09-01T00:00:00" table:style-name="ce3">
            <text:p>1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AGOST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6435" table:style-name="ce2">
            <text:p>16435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08660.38" table:style-name="ce4">
            <text:p>1,408,660.38</text:p>
          </table:table-cell>
          <table:table-cell table:number-columns-repeated="16379"/>
        </table:table-row>
        <table:table-row table:style-name="ro1">
          <table:table-cell office:value-type="float" office:value="16436" table:style-name="ce2">
            <text:p>16436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NTRERAS MONTOYA MARGARITA</text:p>
          </table:table-cell>
          <table:table-cell office:value-type="float" office:value="10881.5" table:style-name="ce4">
            <text:p>10,881.50</text:p>
          </table:table-cell>
          <table:table-cell table:number-columns-repeated="16379"/>
        </table:table-row>
        <table:table-row table:style-name="ro1">
          <table:table-cell office:value-type="float" office:value="16437" table:style-name="ce2">
            <text:p>16437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ICARDO BALLEZA PEREZ</text:p>
          </table:table-cell>
          <table:table-cell office:value-type="float" office:value="6380.3" table:style-name="ce4">
            <text:p>6,380.30</text:p>
          </table:table-cell>
          <table:table-cell table:number-columns-repeated="16379"/>
        </table:table-row>
        <table:table-row table:style-name="ro1">
          <table:table-cell office:value-type="float" office:value="16438" table:style-name="ce2">
            <text:p>16438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ALDERON ALVAREZ AGUSTIN</text:p>
          </table:table-cell>
          <table:table-cell office:value-type="float" office:value="6477.28" table:style-name="ce4">
            <text:p>6,477.28</text:p>
          </table:table-cell>
          <table:table-cell table:number-columns-repeated="16379"/>
        </table:table-row>
        <table:table-row table:style-name="ro1">
          <table:table-cell office:value-type="float" office:value="16439" table:style-name="ce2">
            <text:p>16439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ODRIGUEZ CARDENAS VICENTE</text:p>
          </table:table-cell>
          <table:table-cell office:value-type="float" office:value="19124.87" table:style-name="ce4">
            <text:p>19,124.87</text:p>
          </table:table-cell>
          <table:table-cell table:number-columns-repeated="16379"/>
        </table:table-row>
        <table:table-row table:style-name="ro1">
          <table:table-cell office:value-type="float" office:value="16440" table:style-name="ce2">
            <text:p>16440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SILVA BADILLO CLAUDIA TERESA</text:p>
          </table:table-cell>
          <table:table-cell office:value-type="float" office:value="9104.31" table:style-name="ce4">
            <text:p>9,104.31</text:p>
          </table:table-cell>
          <table:table-cell table:number-columns-repeated="16379"/>
        </table:table-row>
        <table:table-row table:style-name="ro1">
          <table:table-cell office:value-type="float" office:value="16441" table:style-name="ce2">
            <text:p>16441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ASTILLEJOS GALLEGOS CLARA LUZ</text:p>
          </table:table-cell>
          <table:table-cell office:value-type="float" office:value="5344.87" table:style-name="ce4">
            <text:p>5,344.87</text:p>
          </table:table-cell>
          <table:table-cell table:number-columns-repeated="16379"/>
        </table:table-row>
        <table:table-row table:style-name="ro1">
          <table:table-cell office:value-type="float" office:value="16442" table:style-name="ce2">
            <text:p>16442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2248" table:style-name="ce4">
            <text:p>2,248.00</text:p>
          </table:table-cell>
          <table:table-cell table:number-columns-repeated="16379"/>
        </table:table-row>
        <table:table-row table:style-name="ro1">
          <table:table-cell office:value-type="float" office:value="16443" table:style-name="ce2">
            <text:p>16443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444" table:style-name="ce2">
            <text:p>16444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445" table:style-name="ce2">
            <text:p>16445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CEVER TOLUCA S.A. DE C.V.</text:p>
          </table:table-cell>
          <table:table-cell office:value-type="string" table:style-name="ce2">
            <text:p>DIFERENCIA EN COSTO</text:p>
          </table:table-cell>
          <table:table-cell office:value-type="float" office:value="735.88" table:style-name="ce4">
            <text:p>735.88</text:p>
          </table:table-cell>
          <table:table-cell table:number-columns-repeated="16379"/>
        </table:table-row>
        <table:table-row table:style-name="ro1">
          <table:table-cell office:value-type="float" office:value="16446" table:style-name="ce2">
            <text:p>16446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CEVER TOLUCA S.A. DE C.V.</text:p>
          </table:table-cell>
          <table:table-cell office:value-type="string" table:style-name="ce2">
            <text:p>DIFERENCIA EN COSTO</text:p>
          </table:table-cell>
          <table:table-cell office:value-type="float" office:value="828.68" table:style-name="ce4">
            <text:p>828.68</text:p>
          </table:table-cell>
          <table:table-cell table:number-columns-repeated="16379"/>
        </table:table-row>
        <table:table-row table:style-name="ro1">
          <table:table-cell office:value-type="float" office:value="16447" table:style-name="ce2">
            <text:p>16447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MAPFRE TEPEYAC SA</text:p>
          </table:table-cell>
          <table:table-cell office:value-type="string" table:style-name="ce2">
            <text:p>SEGURO EMPRESARIAL</text:p>
          </table:table-cell>
          <table:table-cell office:value-type="float" office:value="9152.57" table:style-name="ce4">
            <text:p>9,152.57</text:p>
          </table:table-cell>
          <table:table-cell table:number-columns-repeated="16379"/>
        </table:table-row>
        <table:table-row table:style-name="ro1">
          <table:table-cell office:value-type="float" office:value="16448" table:style-name="ce2">
            <text:p>16448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GASTOS DEL ABOGADO</text:p>
          </table:table-cell>
          <table:table-cell office:value-type="float" office:value="515.01" table:style-name="ce4">
            <text:p>515.01</text:p>
          </table:table-cell>
          <table:table-cell table:number-columns-repeated="16379"/>
        </table:table-row>
        <table:table-row table:style-name="ro1">
          <table:table-cell office:value-type="float" office:value="16449" table:style-name="ce2">
            <text:p>16449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450" table:style-name="ce2">
            <text:p>16450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NOTARIA PUBLICA NO. 32 S.C.</text:p>
          </table:table-cell>
          <table:table-cell office:value-type="string" table:style-name="ce2">
            <text:p>SERVICIOS LEGALES</text:p>
          </table:table-cell>
          <table:table-cell office:value-type="float" office:value="13880" table:style-name="ce4">
            <text:p>13,880.00</text:p>
          </table:table-cell>
          <table:table-cell table:number-columns-repeated="16379"/>
        </table:table-row>
        <table:table-row table:style-name="ro1">
          <table:table-cell office:value-type="float" office:value="16451" table:style-name="ce2">
            <text:p>16451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01989.08" table:style-name="ce4">
            <text:p>501,989.08</text:p>
          </table:table-cell>
          <table:table-cell table:number-columns-repeated="16379"/>
        </table:table-row>
        <table:table-row table:style-name="ro1">
          <table:table-cell office:value-type="float" office:value="16452" table:style-name="ce2">
            <text:p>16452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6891" table:style-name="ce4">
            <text:p>6,891.00</text:p>
          </table:table-cell>
          <table:table-cell table:number-columns-repeated="16379"/>
        </table:table-row>
        <table:table-row table:style-name="ro1">
          <table:table-cell office:value-type="float" office:value="16453" table:style-name="ce2">
            <text:p>16453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8305" table:style-name="ce4">
            <text:p>8,305.00</text:p>
          </table:table-cell>
          <table:table-cell table:number-columns-repeated="16379"/>
        </table:table-row>
        <table:table-row table:style-name="ro1">
          <table:table-cell office:value-type="float" office:value="16454" table:style-name="ce2">
            <text:p>16454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4320" table:style-name="ce4">
            <text:p>4,320.00</text:p>
          </table:table-cell>
          <table:table-cell table:number-columns-repeated="16379"/>
        </table:table-row>
        <table:table-row table:style-name="ro1">
          <table:table-cell office:value-type="float" office:value="16455" table:style-name="ce2">
            <text:p>16455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69724.93" table:style-name="ce4">
            <text:p>1,069,724.93</text:p>
          </table:table-cell>
          <table:table-cell table:number-columns-repeated="16379"/>
        </table:table-row>
        <table:table-row table:style-name="ro1">
          <table:table-cell office:value-type="float" office:value="16456" table:style-name="ce2">
            <text:p>16456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ARTE Y DISTINCION EN MUEBLES SA DE CV</text:p>
          </table:table-cell>
          <table:table-cell office:value-type="string" table:style-name="ce2">
            <text:p>REMODELACION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6457" table:style-name="ce2">
            <text:p>16457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5950" table:style-name="ce4">
            <text:p>15,950.00</text:p>
          </table:table-cell>
          <table:table-cell table:number-columns-repeated="16379"/>
        </table:table-row>
        <table:table-row table:style-name="ro1">
          <table:table-cell office:value-type="float" office:value="16458" table:style-name="ce2">
            <text:p>16458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5</text:p>
          </table:table-cell>
          <table:table-cell office:value-type="float" office:value="133310.56" table:style-name="ce4">
            <text:p>133,310.56</text:p>
          </table:table-cell>
          <table:table-cell table:number-columns-repeated="16379"/>
        </table:table-row>
        <table:table-row table:style-name="ro1">
          <table:table-cell office:value-type="float" office:value="16459" table:style-name="ce2">
            <text:p>16459</text:p>
          </table:table-cell>
          <table:table-cell office:value-type="date" office:date-value="2015-09-05T00:00:00" table:style-name="ce3">
            <text:p>5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197448" table:style-name="ce4">
            <text:p>197,448.00</text:p>
          </table:table-cell>
          <table:table-cell table:number-columns-repeated="16379"/>
        </table:table-row>
        <table:table-row table:style-name="ro1">
          <table:table-cell office:value-type="float" office:value="16460" table:style-name="ce2">
            <text:p>16460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3274.33" table:style-name="ce4">
            <text:p>13,274.33</text:p>
          </table:table-cell>
          <table:table-cell table:number-columns-repeated="16379"/>
        </table:table-row>
        <table:table-row table:style-name="ro1">
          <table:table-cell office:value-type="float" office:value="16461" table:style-name="ce2">
            <text:p>16461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VICTOR MANUEL GUTIERREZ CANSINO</text:p>
          </table:table-cell>
          <table:table-cell office:value-type="string" table:style-name="ce2">
            <text:p>DEVOLUCION</text:p>
          </table:table-cell>
          <table:table-cell office:value-type="float" office:value="50000" table:style-name="ce4">
            <text:p>50,000.00</text:p>
          </table:table-cell>
          <table:table-cell table:number-columns-repeated="16379"/>
        </table:table-row>
        <table:table-row table:style-name="ro1">
          <table:table-cell office:value-type="float" office:value="16462" table:style-name="ce2">
            <text:p>16462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MERCAQUA S.A. DE C.V.</text:p>
          </table:table-cell>
          <table:table-cell office:value-type="string" table:style-name="ce2">
            <text:p>DEVOLUCION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16463" table:style-name="ce2">
            <text:p>16463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DE LA TORRE PATIÑO JOSE FRANCISCO</text:p>
          </table:table-cell>
          <table:table-cell office:value-type="string" table:style-name="ce2">
            <text:p>TOMA DE UNIDAD</text:p>
          </table:table-cell>
          <table:table-cell office:value-type="float" office:value="280000" table:style-name="ce4">
            <text:p>280,000.00</text:p>
          </table:table-cell>
          <table:table-cell table:number-columns-repeated="16379"/>
        </table:table-row>
        <table:table-row table:style-name="ro1">
          <table:table-cell office:value-type="float" office:value="16464" table:style-name="ce2">
            <text:p>16464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OREA HERNANDEZ SERGIO ANTONIO</text:p>
          </table:table-cell>
          <table:table-cell office:value-type="string" table:style-name="ce2">
            <text:p>PAGO A LA FINANCIERA</text:p>
          </table:table-cell>
          <table:table-cell office:value-type="float" office:value="15600" table:style-name="ce4">
            <text:p>15,600.00</text:p>
          </table:table-cell>
          <table:table-cell table:number-columns-repeated="16379"/>
        </table:table-row>
        <table:table-row table:style-name="ro1">
          <table:table-cell office:value-type="float" office:value="16465" table:style-name="ce2">
            <text:p>16465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84487.8600000001" table:style-name="ce4">
            <text:p>1,184,487.86</text:p>
          </table:table-cell>
          <table:table-cell table:number-columns-repeated="16379"/>
        </table:table-row>
        <table:table-row table:style-name="ro1">
          <table:table-cell office:value-type="float" office:value="16466" table:style-name="ce2">
            <text:p>16466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BERRA BORTOLOTTI JOSE RAMON</text:p>
          </table:table-cell>
          <table:table-cell office:value-type="float" office:value="5120.0200000000004" table:style-name="ce4">
            <text:p>5,120.02</text:p>
          </table:table-cell>
          <table:table-cell table:number-columns-repeated="16379"/>
        </table:table-row>
        <table:table-row table:style-name="ro1">
          <table:table-cell office:value-type="float" office:value="16467" table:style-name="ce2">
            <text:p>16467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FERRUSQUIA CAMPOS FABIAN</text:p>
          </table:table-cell>
          <table:table-cell office:value-type="float" office:value="8112.67" table:style-name="ce4">
            <text:p>8,112.67</text:p>
          </table:table-cell>
          <table:table-cell table:number-columns-repeated="16379"/>
        </table:table-row>
        <table:table-row table:style-name="ro1">
          <table:table-cell office:value-type="float" office:value="16468" table:style-name="ce2">
            <text:p>16468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HERNANDEZ VILLANUEVA ALICIA</text:p>
          </table:table-cell>
          <table:table-cell office:value-type="float" office:value="9239.73" table:style-name="ce4">
            <text:p>9,239.73</text:p>
          </table:table-cell>
          <table:table-cell table:number-columns-repeated="16379"/>
        </table:table-row>
        <table:table-row table:style-name="ro1">
          <table:table-cell office:value-type="float" office:value="16469" table:style-name="ce2">
            <text:p>16469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OPEZ CASIQUE JORGE ARTURO</text:p>
          </table:table-cell>
          <table:table-cell office:value-type="float" office:value="8930.67" table:style-name="ce4">
            <text:p>8,930.67</text:p>
          </table:table-cell>
          <table:table-cell table:number-columns-repeated="16379"/>
        </table:table-row>
        <table:table-row table:style-name="ro1">
          <table:table-cell office:value-type="float" office:value="16470" table:style-name="ce2">
            <text:p>16470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ALDERON ALVAREZ AGUSTIN</text:p>
          </table:table-cell>
          <table:table-cell office:value-type="float" office:value="6578.2" table:style-name="ce4">
            <text:p>6,578.20</text:p>
          </table:table-cell>
          <table:table-cell table:number-columns-repeated="16379"/>
        </table:table-row>
        <table:table-row table:style-name="ro1">
          <table:table-cell office:value-type="float" office:value="16471" table:style-name="ce2">
            <text:p>16471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72" table:style-name="ce2">
            <text:p>16472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DE LOS REYES CONTRERAS FERNANDO</text:p>
          </table:table-cell>
          <table:table-cell office:value-type="float" office:value="5026.16" table:style-name="ce4">
            <text:p>5,026.16</text:p>
          </table:table-cell>
          <table:table-cell table:number-columns-repeated="16379"/>
        </table:table-row>
        <table:table-row table:style-name="ro1">
          <table:table-cell office:value-type="float" office:value="16473" table:style-name="ce2">
            <text:p>16473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74" table:style-name="ce2">
            <text:p>16474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UGO HERNANDEZ MARIA ROSARIO</text:p>
          </table:table-cell>
          <table:table-cell office:value-type="float" office:value="6327.63" table:style-name="ce4">
            <text:p>6,327.63</text:p>
          </table:table-cell>
          <table:table-cell table:number-columns-repeated="16379"/>
        </table:table-row>
        <table:table-row table:style-name="ro1">
          <table:table-cell office:value-type="float" office:value="16475" table:style-name="ce2">
            <text:p>16475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81695.89" table:style-name="ce4">
            <text:p>681,695.89</text:p>
          </table:table-cell>
          <table:table-cell table:number-columns-repeated="16379"/>
        </table:table-row>
        <table:table-row table:style-name="ro1">
          <table:table-cell office:value-type="float" office:value="16476" table:style-name="ce2">
            <text:p>16476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GASTOS DIVERSOS</text:p>
          </table:table-cell>
          <table:table-cell office:value-type="float" office:value="4905.55" table:style-name="ce4">
            <text:p>4,905.55</text:p>
          </table:table-cell>
          <table:table-cell table:number-columns-repeated="16379"/>
        </table:table-row>
        <table:table-row table:style-name="ro1">
          <table:table-cell office:value-type="float" office:value="16477" table:style-name="ce2">
            <text:p>16477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AGOSTO</text:p>
          </table:table-cell>
          <table:table-cell office:value-type="float" office:value="5008.93" table:style-name="ce4">
            <text:p>5,008.93</text:p>
          </table:table-cell>
          <table:table-cell table:number-columns-repeated="16379"/>
        </table:table-row>
        <table:table-row table:style-name="ro1">
          <table:table-cell office:value-type="float" office:value="16478" table:style-name="ce2">
            <text:p>16478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PATIÑO RIVERA MA FERNANDA</text:p>
          </table:table-cell>
          <table:table-cell office:value-type="string" table:style-name="ce2">
            <text:p>TOMA DE UNIDAD</text:p>
          </table:table-cell>
          <table:table-cell office:value-type="float" office:value="91349.61" table:style-name="ce4">
            <text:p>91,349.61</text:p>
          </table:table-cell>
          <table:table-cell table:number-columns-repeated="16379"/>
        </table:table-row>
        <table:table-row table:style-name="ro1">
          <table:table-cell office:value-type="float" office:value="16479" table:style-name="ce2">
            <text:p>16479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19930" table:style-name="ce4">
            <text:p>19,930.00</text:p>
          </table:table-cell>
          <table:table-cell table:number-columns-repeated="16379"/>
        </table:table-row>
        <table:table-row table:style-name="ro1">
          <table:table-cell office:value-type="float" office:value="16480" table:style-name="ce2">
            <text:p>16480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32.82" table:style-name="ce4">
            <text:p>12,632.82</text:p>
          </table:table-cell>
          <table:table-cell table:number-columns-repeated="16379"/>
        </table:table-row>
        <table:table-row table:style-name="ro1">
          <table:table-cell office:value-type="float" office:value="16481" table:style-name="ce2">
            <text:p>16481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482" table:style-name="ce2">
            <text:p>16482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SEPTIEMBRE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483" table:style-name="ce2">
            <text:p>16483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SEPTIEMBRE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484" table:style-name="ce2">
            <text:p>16484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RES FLORES RAMON EDUARDO</text:p>
          </table:table-cell>
          <table:table-cell office:value-type="float" office:value="5492.35" table:style-name="ce4">
            <text:p>5,492.35</text:p>
          </table:table-cell>
          <table:table-cell table:number-columns-repeated="16379"/>
        </table:table-row>
        <table:table-row table:style-name="ro1">
          <table:table-cell office:value-type="float" office:value="16485" table:style-name="ce2">
            <text:p>16485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NIETO ERIBIA JUAN JOSE</text:p>
          </table:table-cell>
          <table:table-cell office:value-type="float" office:value="6117.39" table:style-name="ce4">
            <text:p>6,117.39</text:p>
          </table:table-cell>
          <table:table-cell table:number-columns-repeated="16379"/>
        </table:table-row>
        <table:table-row table:style-name="ro1">
          <table:table-cell office:value-type="float" office:value="16486" table:style-name="ce2">
            <text:p>16486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PARROQUIA DE SAN FRANCISCO</text:p>
          </table:table-cell>
          <table:table-cell office:value-type="float" office:value="6477.28" table:style-name="ce4">
            <text:p>6,477.28</text:p>
          </table:table-cell>
          <table:table-cell table:number-columns-repeated="16379"/>
        </table:table-row>
        <table:table-row table:style-name="ro1">
          <table:table-cell office:value-type="float" office:value="16487" table:style-name="ce2">
            <text:p>16487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UTOBUSES URVIABUS</text:p>
          </table:table-cell>
          <table:table-cell office:value-type="float" office:value="13286.63" table:style-name="ce4">
            <text:p>13,286.63</text:p>
          </table:table-cell>
          <table:table-cell table:number-columns-repeated="16379"/>
        </table:table-row>
        <table:table-row table:style-name="ro1">
          <table:table-cell office:value-type="float" office:value="16488" table:style-name="ce2">
            <text:p>16488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VARGAS YAÑEZ MARIO ANDRES</text:p>
          </table:table-cell>
          <table:table-cell office:value-type="float" office:value="13944.89" table:style-name="ce4">
            <text:p>13,944.89</text:p>
          </table:table-cell>
          <table:table-cell table:number-columns-repeated="16379"/>
        </table:table-row>
        <table:table-row table:style-name="ro1">
          <table:table-cell office:value-type="float" office:value="16489" table:style-name="ce2">
            <text:p>16489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DIAZ RUIZ JOSE DE LA LUZ</text:p>
          </table:table-cell>
          <table:table-cell office:value-type="float" office:value="10870.51" table:style-name="ce4">
            <text:p>10,870.51</text:p>
          </table:table-cell>
          <table:table-cell table:number-columns-repeated="16379"/>
        </table:table-row>
        <table:table-row table:style-name="ro1">
          <table:table-cell office:value-type="float" office:value="16490" table:style-name="ce2">
            <text:p>16490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491" table:style-name="ce2">
            <text:p>16491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ARTEAGA RODRIGUEZ MA GRICELDA</text:p>
          </table:table-cell>
          <table:table-cell office:value-type="string" table:style-name="ce2">
            <text:p>TOMA DE UNIDAD</text:p>
          </table:table-cell>
          <table:table-cell office:value-type="float" office:value="158000" table:style-name="ce4">
            <text:p>158,000.00</text:p>
          </table:table-cell>
          <table:table-cell table:number-columns-repeated="16379"/>
        </table:table-row>
        <table:table-row table:style-name="ro1">
          <table:table-cell office:value-type="float" office:value="16492" table:style-name="ce2">
            <text:p>16492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FLORES LOZADA ARIADNA</text:p>
          </table:table-cell>
          <table:table-cell office:value-type="string" table:style-name="ce2">
            <text:p>TOMA DE UNIDAD</text:p>
          </table:table-cell>
          <table:table-cell office:value-type="float" office:value="114000" table:style-name="ce4">
            <text:p>114,000.00</text:p>
          </table:table-cell>
          <table:table-cell table:number-columns-repeated="16379"/>
        </table:table-row>
        <table:table-row table:style-name="ro1">
          <table:table-cell office:value-type="float" office:value="16493" table:style-name="ce2">
            <text:p>16493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FLORES LOZADA ARIADNA</text:p>
          </table:table-cell>
          <table:table-cell office:value-type="string" table:style-name="ce2">
            <text:p>TOMA DE UNIDAD</text:p>
          </table:table-cell>
          <table:table-cell office:value-type="float" office:value="90000" table:style-name="ce4">
            <text:p>90,000.00</text:p>
          </table:table-cell>
          <table:table-cell table:number-columns-repeated="16379"/>
        </table:table-row>
        <table:table-row table:style-name="ro1">
          <table:table-cell office:value-type="float" office:value="16494" table:style-name="ce2">
            <text:p>16494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FLORES MALDONADO MIGUEL ANDRES</text:p>
          </table:table-cell>
          <table:table-cell office:value-type="string" table:style-name="ce2">
            <text:p>PUBLICIDAD AREA DE VENTAS</text:p>
          </table:table-cell>
          <table:table-cell office:value-type="float" office:value="16775.919999999998" table:style-name="ce4">
            <text:p>16,775.92</text:p>
          </table:table-cell>
          <table:table-cell table:number-columns-repeated="16379"/>
        </table:table-row>
        <table:table-row table:style-name="ro1">
          <table:table-cell office:value-type="float" office:value="16495" table:style-name="ce2">
            <text:p>16495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TIRO DE ESCOMBRO</text:p>
          </table:table-cell>
          <table:table-cell office:value-type="float" office:value="1160" table:style-name="ce4">
            <text:p>1,160.00</text:p>
          </table:table-cell>
          <table:table-cell table:number-columns-repeated="16379"/>
        </table:table-row>
        <table:table-row table:style-name="ro1">
          <table:table-cell office:value-type="float" office:value="16496" table:style-name="ce2">
            <text:p>16496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497" table:style-name="ce2">
            <text:p>16497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BERNAL VALLE TERESA LIZBETH</text:p>
          </table:table-cell>
          <table:table-cell office:value-type="string" table:style-name="ce2">
            <text:p>TAPETES IMPRESOS</text:p>
          </table:table-cell>
          <table:table-cell office:value-type="float" office:value="8700" table:style-name="ce4">
            <text:p>8,700.00</text:p>
          </table:table-cell>
          <table:table-cell table:number-columns-repeated="16379"/>
        </table:table-row>
        <table:table-row table:style-name="ro1">
          <table:table-cell office:value-type="float" office:value="16498" table:style-name="ce2">
            <text:p>16498</text:p>
          </table:table-cell>
          <table:table-cell office:value-type="date" office:date-value="2015-09-09T00:00:00" table:style-name="ce3">
            <text:p>9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34341.23" table:style-name="ce4">
            <text:p>1,034,341.23</text:p>
          </table:table-cell>
          <table:table-cell table:number-columns-repeated="16379"/>
        </table:table-row>
        <table:table-row table:style-name="ro1">
          <table:table-cell office:value-type="float" office:value="16499" table:style-name="ce2">
            <text:p>16499</text:p>
          </table:table-cell>
          <table:table-cell office:value-type="date" office:date-value="2015-09-10T00:00:00" table:style-name="ce3">
            <text:p>10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04797.81000000006" table:style-name="ce4">
            <text:p>604,797.81</text:p>
          </table:table-cell>
          <table:table-cell table:number-columns-repeated="16379"/>
        </table:table-row>
        <table:table-row table:style-name="ro1">
          <table:table-cell office:value-type="float" office:value="16500" table:style-name="ce6">
            <text:p>16500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48605.44" table:style-name="ce4">
            <text:p>1,448,605.44</text:p>
          </table:table-cell>
          <table:table-cell table:number-columns-repeated="16379"/>
        </table:table-row>
        <table:table-row table:style-name="ro1">
          <table:table-cell office:value-type="float" office:value="16501" table:style-name="ce6">
            <text:p>16501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48271.39" table:style-name="ce4">
            <text:p>48,271.39</text:p>
          </table:table-cell>
          <table:table-cell table:number-columns-repeated="16379"/>
        </table:table-row>
        <table:table-row table:style-name="ro1">
          <table:table-cell office:value-type="float" office:value="16502" table:style-name="ce6">
            <text:p>16502</text:p>
          </table:table-cell>
          <table:table-cell office:value-type="date" office:date-value="2015-09-11T00:00:00" table:style-name="ce3">
            <text:p>11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6</text:p>
          </table:table-cell>
          <table:table-cell office:value-type="float" office:value="121909.27" table:style-name="ce4">
            <text:p>121,909.27</text:p>
          </table:table-cell>
          <table:table-cell table:number-columns-repeated="16379"/>
        </table:table-row>
        <table:table-row table:style-name="ro1">
          <table:table-cell office:value-type="float" office:value="16503" table:style-name="ce6">
            <text:p>16503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SEPTIEMBRE</text:p>
          </table:table-cell>
          <table:table-cell office:value-type="float" office:value="507094.74" table:style-name="ce4">
            <text:p>507,094.74</text:p>
          </table:table-cell>
          <table:table-cell table:number-columns-repeated="16379"/>
        </table:table-row>
        <table:table-row table:style-name="ro1">
          <table:table-cell office:value-type="float" office:value="16504" table:style-name="ce6">
            <text:p>16504</text:p>
          </table:table-cell>
          <table:table-cell office:value-type="date" office:date-value="2015-09-17T00:00:00" table:style-name="ce3">
            <text:p>17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E INFONAVIT</text:p>
          </table:table-cell>
          <table:table-cell office:value-type="float" office:value="84955.63" table:style-name="ce4">
            <text:p>84,955.63</text:p>
          </table:table-cell>
          <table:table-cell table:number-columns-repeated="16379"/>
        </table:table-row>
        <table:table-row table:style-name="ro1">
          <table:table-cell office:value-type="float" office:value="16505" table:style-name="ce2">
            <text:p>16505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PATRICIA BALBUENA SALAZAR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506" table:style-name="ce2">
            <text:p>16506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HERRAMIENTAS <text:s/>ALEMANAS DE CELAYA S DE RL DE CV</text:p>
          </table:table-cell>
          <table:table-cell office:value-type="string" table:style-name="ce2">
            <text:p>COMPRA DE LOCKERS</text:p>
          </table:table-cell>
          <table:table-cell office:value-type="float" office:value="15737.34" table:style-name="ce4">
            <text:p>15,737.34</text:p>
          </table:table-cell>
          <table:table-cell table:number-columns-repeated="16379"/>
        </table:table-row>
        <table:table-row table:style-name="ro1">
          <table:table-cell office:value-type="float" office:value="16507" table:style-name="ce2">
            <text:p>16507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RAMREZ CERVANTES ADOLFO</text:p>
          </table:table-cell>
          <table:table-cell office:value-type="string" table:style-name="ce2">
            <text:p>DEVOLUCION</text:p>
          </table:table-cell>
          <table:table-cell office:value-type="float" office:value="3000" table:style-name="ce4">
            <text:p>3,000.00</text:p>
          </table:table-cell>
          <table:table-cell table:number-columns-repeated="16379"/>
        </table:table-row>
        <table:table-row table:style-name="ro1">
          <table:table-cell office:value-type="float" office:value="16508" table:style-name="ce2">
            <text:p>16508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ARRACHE SANTIBAÑES HECTOR</text:p>
          </table:table-cell>
          <table:table-cell office:value-type="string" table:style-name="ce2">
            <text:p>DEVOLUCION</text:p>
          </table:table-cell>
          <table:table-cell office:value-type="float" office:value="18000" table:style-name="ce4">
            <text:p>18,000.00</text:p>
          </table:table-cell>
          <table:table-cell table:number-columns-repeated="16379"/>
        </table:table-row>
        <table:table-row table:style-name="ro1">
          <table:table-cell office:value-type="float" office:value="16509" table:style-name="ce2">
            <text:p>16509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510" table:style-name="ce2">
            <text:p>16510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</text:p>
          </table:table-cell>
          <table:table-cell office:value-type="float" office:value="5115.6099999999997" table:style-name="ce4">
            <text:p>5,115.61</text:p>
          </table:table-cell>
          <table:table-cell table:number-columns-repeated="16379"/>
        </table:table-row>
        <table:table-row table:style-name="ro1">
          <table:table-cell office:value-type="float" office:value="16511" table:style-name="ce2">
            <text:p>16511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12" table:style-name="ce2">
            <text:p>16512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SEPTIEMBRE PRACTICANTES</text:p>
          </table:table-cell>
          <table:table-cell office:value-type="float" office:value="2446.09" table:style-name="ce4">
            <text:p>2,446.09</text:p>
          </table:table-cell>
          <table:table-cell table:number-columns-repeated="16379"/>
        </table:table-row>
        <table:table-row table:style-name="ro1">
          <table:table-cell office:value-type="float" office:value="16513" table:style-name="ce2">
            <text:p>16513</text:p>
          </table:table-cell>
          <table:table-cell office:value-type="date" office:date-value="2015-09-15T00:00:00" table:style-name="ce3">
            <text:p>15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18199.75" table:style-name="ce4">
            <text:p>918,199.75</text:p>
          </table:table-cell>
          <table:table-cell table:number-columns-repeated="16379"/>
        </table:table-row>
        <table:table-row table:style-name="ro1">
          <table:table-cell office:value-type="float" office:value="16514" table:style-name="ce2">
            <text:p>16514</text:p>
          </table:table-cell>
          <table:table-cell office:value-type="date" office:date-value="2015-09-17T00:00:00" table:style-name="ce3">
            <text:p>17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3511.21" table:style-name="ce4">
            <text:p>633,511.21</text:p>
          </table:table-cell>
          <table:table-cell table:number-columns-repeated="16379"/>
        </table:table-row>
        <table:table-row table:style-name="ro1">
          <table:table-cell office:value-type="float" office:value="16515" table:style-name="ce2">
            <text:p>16515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516" table:style-name="ce2">
            <text:p>16516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517" table:style-name="ce2">
            <text:p>16517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LUIS ALBERTO LEON CABELLO</text:p>
          </table:table-cell>
          <table:table-cell office:value-type="string" table:style-name="ce2">
            <text:p>VIATICOS</text:p>
          </table:table-cell>
          <table:table-cell office:value-type="float" office:value="5100" table:style-name="ce4">
            <text:p>5,100.00</text:p>
          </table:table-cell>
          <table:table-cell table:number-columns-repeated="16379"/>
        </table:table-row>
        <table:table-row table:style-name="ro1">
          <table:table-cell office:value-type="float" office:value="16518" table:style-name="ce2">
            <text:p>16518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AGUILA MENDEZ PEDRO SERGIO</text:p>
          </table:table-cell>
          <table:table-cell office:value-type="string" table:style-name="ce2">
            <text:p>GASTOS LEGALES</text:p>
          </table:table-cell>
          <table:table-cell office:value-type="float" office:value="150001.09" table:style-name="ce4">
            <text:p>150,001.09</text:p>
          </table:table-cell>
          <table:table-cell table:number-columns-repeated="16379"/>
        </table:table-row>
        <table:table-row table:style-name="ro1">
          <table:table-cell office:value-type="float" office:value="16519" table:style-name="ce2">
            <text:p>16519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AUTOMOTRIZ TOY SA DE CV</text:p>
          </table:table-cell>
          <table:table-cell office:value-type="string" table:style-name="ce2">
            <text:p>DIFERENCIA EN COSTO</text:p>
          </table:table-cell>
          <table:table-cell office:value-type="float" office:value="58.75" table:style-name="ce4">
            <text:p>58.75</text:p>
          </table:table-cell>
          <table:table-cell table:number-columns-repeated="16379"/>
        </table:table-row>
        <table:table-row table:style-name="ro1">
          <table:table-cell office:value-type="float" office:value="16520" table:style-name="ce2">
            <text:p>16520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21" table:style-name="ce2">
            <text:p>16521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SAMURAI MOTORS S DE RL DE CV</text:p>
          </table:table-cell>
          <table:table-cell office:value-type="string" table:style-name="ce2">
            <text:p>COMPRA DE UNIDAD</text:p>
          </table:table-cell>
          <table:table-cell office:value-type="float" office:value="305339.5" table:style-name="ce4">
            <text:p>305,339.50</text:p>
          </table:table-cell>
          <table:table-cell table:number-columns-repeated="16379"/>
        </table:table-row>
        <table:table-row table:style-name="ro1">
          <table:table-cell office:value-type="float" office:value="16522" table:style-name="ce2">
            <text:p>16522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7</text:p>
          </table:table-cell>
          <table:table-cell office:value-type="float" office:value="115339.61" table:style-name="ce4">
            <text:p>115,339.61</text:p>
          </table:table-cell>
          <table:table-cell table:number-columns-repeated="16379"/>
        </table:table-row>
        <table:table-row table:style-name="ro1">
          <table:table-cell office:value-type="float" office:value="16523" table:style-name="ce2">
            <text:p>16523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ISMAEL FIGUEROA ZARZA</text:p>
          </table:table-cell>
          <table:table-cell office:value-type="string" table:style-name="ce2">
            <text:p>VIATICOS</text:p>
          </table:table-cell>
          <table:table-cell office:value-type="float" office:value="11800" table:style-name="ce4">
            <text:p>11,800.00</text:p>
          </table:table-cell>
          <table:table-cell table:number-columns-repeated="16379"/>
        </table:table-row>
        <table:table-row table:style-name="ro1">
          <table:table-cell office:value-type="float" office:value="16524" table:style-name="ce2">
            <text:p>16524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MADRIGAL CAMPOS JOSE LUIS</text:p>
          </table:table-cell>
          <table:table-cell office:value-type="string" table:style-name="ce2">
            <text:p>TOMA DE UNIDAD</text:p>
          </table:table-cell>
          <table:table-cell office:value-type="float" office:value="195000" table:style-name="ce4">
            <text:p>195,000.00</text:p>
          </table:table-cell>
          <table:table-cell table:number-columns-repeated="16379"/>
        </table:table-row>
        <table:table-row table:style-name="ro1">
          <table:table-cell office:value-type="float" office:value="16525" table:style-name="ce2">
            <text:p>16525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JASSO MEDINA JOSE</text:p>
          </table:table-cell>
          <table:table-cell office:value-type="string" table:style-name="ce2">
            <text:p>DEVOLUCION</text:p>
          </table:table-cell>
          <table:table-cell office:value-type="float" office:value="23000" table:style-name="ce4">
            <text:p>23,000.00</text:p>
          </table:table-cell>
          <table:table-cell table:number-columns-repeated="16379"/>
        </table:table-row>
        <table:table-row table:style-name="ro1">
          <table:table-cell office:value-type="float" office:value="16526" table:style-name="ce2">
            <text:p>16526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1.24" table:style-name="ce4">
            <text:p>61.24</text:p>
          </table:table-cell>
          <table:table-cell table:number-columns-repeated="16379"/>
        </table:table-row>
        <table:table-row table:style-name="ro1">
          <table:table-cell office:value-type="float" office:value="16527" table:style-name="ce2">
            <text:p>16527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AGOSTO 2015</text:p>
          </table:table-cell>
          <table:table-cell office:value-type="float" office:value="378211" table:style-name="ce4">
            <text:p>378,211.00</text:p>
          </table:table-cell>
          <table:table-cell table:number-columns-repeated="16379"/>
        </table:table-row>
        <table:table-row table:style-name="ro1">
          <table:table-cell office:value-type="float" office:value="16528" table:style-name="ce2">
            <text:p>16528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52077.1" table:style-name="ce4">
            <text:p>652,077.10</text:p>
          </table:table-cell>
          <table:table-cell table:number-columns-repeated="16379"/>
        </table:table-row>
        <table:table-row table:style-name="ro1">
          <table:table-cell office:value-type="float" office:value="16529" table:style-name="ce2">
            <text:p>16529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97960.59" table:style-name="ce4">
            <text:p>797,960.59</text:p>
          </table:table-cell>
          <table:table-cell table:number-columns-repeated="16379"/>
        </table:table-row>
        <table:table-row table:style-name="ro1">
          <table:table-cell office:value-type="float" office:value="16530" table:style-name="ce2">
            <text:p>16530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17000" table:style-name="ce4">
            <text:p>17,000.00</text:p>
          </table:table-cell>
          <table:table-cell table:number-columns-repeated="16379"/>
        </table:table-row>
        <table:table-row table:style-name="ro1">
          <table:table-cell office:value-type="float" office:value="16531" table:style-name="ce2">
            <text:p>16531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REMODELACION</text:p>
          </table:table-cell>
          <table:table-cell office:value-type="float" office:value="200000" table:style-name="ce4">
            <text:p>200,000.00</text:p>
          </table:table-cell>
          <table:table-cell table:number-columns-repeated="16379"/>
        </table:table-row>
        <table:table-row table:style-name="ro1">
          <table:table-cell office:value-type="float" office:value="16532" table:style-name="ce2">
            <text:p>16532</text:p>
          </table:table-cell>
          <table:table-cell office:value-type="date" office:date-value="2015-09-22T00:00:00" table:style-name="ce3">
            <text:p>22. sep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AGOSTO</text:p>
          </table:table-cell>
          <table:table-cell office:value-type="float" office:value="638271" table:style-name="ce4">
            <text:p>638,271.00</text:p>
          </table:table-cell>
          <table:table-cell table:number-columns-repeated="16379"/>
        </table:table-row>
        <table:table-row table:style-name="ro1">
          <table:table-cell office:value-type="float" office:value="16533" table:style-name="ce2">
            <text:p>16533</text:p>
          </table:table-cell>
          <table:table-cell office:value-type="date" office:date-value="2015-09-23T00:00:00" table:style-name="ce3">
            <text:p>23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84362.5" table:style-name="ce4">
            <text:p>784,362.50</text:p>
          </table:table-cell>
          <table:table-cell table:number-columns-repeated="16379"/>
        </table:table-row>
        <table:table-row table:style-name="ro1">
          <table:table-cell office:value-type="float" office:value="16534" table:style-name="ce2">
            <text:p>16534</text:p>
          </table:table-cell>
          <table:table-cell office:value-type="date" office:date-value="2015-09-23T00:00:00" table:style-name="ce3">
            <text:p>23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76009.27" table:style-name="ce4">
            <text:p>776,009.27</text:p>
          </table:table-cell>
          <table:table-cell table:number-columns-repeated="16379"/>
        </table:table-row>
        <table:table-row table:style-name="ro1">
          <table:table-cell office:value-type="float" office:value="16535" table:style-name="ce2">
            <text:p>16535</text:p>
          </table:table-cell>
          <table:table-cell office:value-type="date" office:date-value="2015-09-23T00:00:00" table:style-name="ce3">
            <text:p>23. sep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SEPTIEMBRE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536" table:style-name="ce2">
            <text:p>16536</text:p>
          </table:table-cell>
          <table:table-cell office:value-type="date" office:date-value="2015-04-25T00:00:00" table:style-name="ce3">
            <text:p>25. abr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537" table:style-name="ce2">
            <text:p>16537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554.01" table:style-name="ce4">
            <text:p>1,554.01</text:p>
          </table:table-cell>
          <table:table-cell table:number-columns-repeated="16379"/>
        </table:table-row>
        <table:table-row table:style-name="ro1">
          <table:table-cell office:value-type="float" office:value="16538" table:style-name="ce2">
            <text:p>16538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ENSUEÑO HOTELERIA DE CELAYA SA DE CV</text:p>
          </table:table-cell>
          <table:table-cell office:value-type="string" table:style-name="ce2">
            <text:p>TOMA DE UNIDAD</text:p>
          </table:table-cell>
          <table:table-cell office:value-type="float" office:value="197000" table:style-name="ce4">
            <text:p>197,000.00</text:p>
          </table:table-cell>
          <table:table-cell table:number-columns-repeated="16379"/>
        </table:table-row>
        <table:table-row table:style-name="ro1">
          <table:table-cell office:value-type="float" office:value="16539" table:style-name="ce2">
            <text:p>16539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SALGADO VAQUERA MARIA ALTAGRACIA</text:p>
          </table:table-cell>
          <table:table-cell office:value-type="string" table:style-name="ce2">
            <text:p>TOMA DE UNIDAD</text:p>
          </table:table-cell>
          <table:table-cell office:value-type="float" office:value="120000" table:style-name="ce4">
            <text:p>120,000.00</text:p>
          </table:table-cell>
          <table:table-cell table:number-columns-repeated="16379"/>
        </table:table-row>
        <table:table-row table:style-name="ro1">
          <table:table-cell office:value-type="float" office:value="16540" table:style-name="ce2">
            <text:p>16540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ISMAEL RODRIGUEZ FERREL</text:p>
          </table:table-cell>
          <table:table-cell office:value-type="string" table:style-name="ce2">
            <text:p>APARTADO LIQUIDO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6541" table:style-name="ce2">
            <text:p>16541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10846" table:style-name="ce4">
            <text:p>10,846.00</text:p>
          </table:table-cell>
          <table:table-cell table:number-columns-repeated="16379"/>
        </table:table-row>
        <table:table-row table:style-name="ro1">
          <table:table-cell office:value-type="float" office:value="16542" table:style-name="ce2">
            <text:p>16542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16543" table:style-name="ce2">
            <text:p>16543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8</text:p>
          </table:table-cell>
          <table:table-cell office:value-type="float" office:value="112378.74" table:style-name="ce4">
            <text:p>112,378.74</text:p>
          </table:table-cell>
          <table:table-cell table:number-columns-repeated="16379"/>
        </table:table-row>
        <table:table-row table:style-name="ro1">
          <table:table-cell office:value-type="float" office:value="16544" table:style-name="ce2">
            <text:p>16544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912353.46" table:style-name="ce4">
            <text:p>1,912,353.46</text:p>
          </table:table-cell>
          <table:table-cell table:number-columns-repeated="16379"/>
        </table:table-row>
        <table:table-row table:style-name="ro1">
          <table:table-cell office:value-type="float" office:value="16545" table:style-name="ce2">
            <text:p>16545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DALTON AUTOMOTORE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0.93" table:style-name="ce4">
            <text:p>60.93</text:p>
          </table:table-cell>
          <table:table-cell table:number-columns-repeated="16379"/>
        </table:table-row>
        <table:table-row table:style-name="ro1">
          <table:table-cell office:value-type="float" office:value="16546" table:style-name="ce2">
            <text:p>16546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IBARRA ADAUTO J EFRAYN</text:p>
          </table:table-cell>
          <table:table-cell office:value-type="float" office:value="9072.6299999999992" table:style-name="ce4">
            <text:p>9,072.63</text:p>
          </table:table-cell>
          <table:table-cell table:number-columns-repeated="16379"/>
        </table:table-row>
        <table:table-row table:style-name="ro1">
          <table:table-cell office:value-type="float" office:value="16547" table:style-name="ce2">
            <text:p>16547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IBARRA ADAUTO J EFRAYN</text:p>
          </table:table-cell>
          <table:table-cell office:value-type="float" office:value="9868.7000000000007" table:style-name="ce4">
            <text:p>9,868.70</text:p>
          </table:table-cell>
          <table:table-cell table:number-columns-repeated="16379"/>
        </table:table-row>
        <table:table-row table:style-name="ro1">
          <table:table-cell office:value-type="float" office:value="16548" table:style-name="ce2">
            <text:p>16548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URIOSTEGUI FLORES MARIAN ABRIL</text:p>
          </table:table-cell>
          <table:table-cell office:value-type="float" office:value="6189.74" table:style-name="ce4">
            <text:p>6,189.74</text:p>
          </table:table-cell>
          <table:table-cell table:number-columns-repeated="16379"/>
        </table:table-row>
        <table:table-row table:style-name="ro1">
          <table:table-cell office:value-type="float" office:value="16549" table:style-name="ce2">
            <text:p>16549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ODRIGUEZ CARREÑO ALFONSO</text:p>
          </table:table-cell>
          <table:table-cell office:value-type="float" office:value="6327.63" table:style-name="ce4">
            <text:p>6,327.63</text:p>
          </table:table-cell>
          <table:table-cell table:number-columns-repeated="16379"/>
        </table:table-row>
        <table:table-row table:style-name="ro1">
          <table:table-cell office:value-type="float" office:value="16550" table:style-name="ce2">
            <text:p>16550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HERRERA MACIAS GUADALUPE</text:p>
          </table:table-cell>
          <table:table-cell office:value-type="float" office:value="6627.1" table:style-name="ce4">
            <text:p>6,627.10</text:p>
          </table:table-cell>
          <table:table-cell table:number-columns-repeated="16379"/>
        </table:table-row>
        <table:table-row table:style-name="ro1">
          <table:table-cell office:value-type="float" office:value="16551" table:style-name="ce2">
            <text:p>16551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BARRERA MORENO EMILIANO</text:p>
          </table:table-cell>
          <table:table-cell office:value-type="float" office:value="10120.74" table:style-name="ce4">
            <text:p>10,120.74</text:p>
          </table:table-cell>
          <table:table-cell table:number-columns-repeated="16379"/>
        </table:table-row>
        <table:table-row table:style-name="ro1">
          <table:table-cell office:value-type="float" office:value="16552" table:style-name="ce2">
            <text:p>16552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VELAZQUEZ ALEJOS GEORGINA</text:p>
          </table:table-cell>
          <table:table-cell office:value-type="float" office:value="6099" table:style-name="ce4">
            <text:p>6,099.00</text:p>
          </table:table-cell>
          <table:table-cell table:number-columns-repeated="16379"/>
        </table:table-row>
        <table:table-row table:style-name="ro1">
          <table:table-cell office:value-type="float" office:value="16553" table:style-name="ce2">
            <text:p>16553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ZAGAL SANCHEZ MARIA KATYA</text:p>
          </table:table-cell>
          <table:table-cell office:value-type="float" office:value="4998.92" table:style-name="ce4">
            <text:p>4,998.92</text:p>
          </table:table-cell>
          <table:table-cell table:number-columns-repeated="16379"/>
        </table:table-row>
        <table:table-row table:style-name="ro1">
          <table:table-cell office:value-type="float" office:value="16554" table:style-name="ce2">
            <text:p>16554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RTEAGA RODRIGUEZ MA. GRICELDA</text:p>
          </table:table-cell>
          <table:table-cell office:value-type="float" office:value="11823.65" table:style-name="ce4">
            <text:p>11,823.65</text:p>
          </table:table-cell>
          <table:table-cell table:number-columns-repeated="16379"/>
        </table:table-row>
        <table:table-row table:style-name="ro1">
          <table:table-cell office:value-type="float" office:value="16555" table:style-name="ce2">
            <text:p>16555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LMARAZ RUIZ MARIA DEL CARMEN</text:p>
          </table:table-cell>
          <table:table-cell office:value-type="float" office:value="6272.22" table:style-name="ce4">
            <text:p>6,272.22</text:p>
          </table:table-cell>
          <table:table-cell table:number-columns-repeated="16379"/>
        </table:table-row>
        <table:table-row table:style-name="ro1">
          <table:table-cell office:value-type="float" office:value="16556" table:style-name="ce2">
            <text:p>16556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455452.33" table:style-name="ce4">
            <text:p>455,452.33</text:p>
          </table:table-cell>
          <table:table-cell table:number-columns-repeated="16379"/>
        </table:table-row>
        <table:table-row table:style-name="ro1">
          <table:table-cell office:value-type="float" office:value="16557" table:style-name="ce2">
            <text:p>16557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287018.90999999997" table:style-name="ce4">
            <text:p>287,018.91</text:p>
          </table:table-cell>
          <table:table-cell table:number-columns-repeated="16379"/>
        </table:table-row>
        <table:table-row table:style-name="ro1">
          <table:table-cell office:value-type="float" office:value="16558" table:style-name="ce2">
            <text:p>16558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JAIME LOPEZ RIVERA</text:p>
          </table:table-cell>
          <table:table-cell office:value-type="string" table:style-name="ce2">
            <text:p>TOMA DE UNIDAD</text:p>
          </table:table-cell>
          <table:table-cell office:value-type="float" office:value="110000" table:style-name="ce4">
            <text:p>110,000.00</text:p>
          </table:table-cell>
          <table:table-cell table:number-columns-repeated="16379"/>
        </table:table-row>
        <table:table-row table:style-name="ro1">
          <table:table-cell office:value-type="float" office:value="16559" table:style-name="ce2">
            <text:p>16559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ROBERTO MENDEZ MARTINEZ</text:p>
          </table:table-cell>
          <table:table-cell office:value-type="string" table:style-name="ce2">
            <text:p>TOMA DE UNIDAD</text:p>
          </table:table-cell>
          <table:table-cell office:value-type="float" office:value="265000" table:style-name="ce4">
            <text:p>265,000.00</text:p>
          </table:table-cell>
          <table:table-cell table:number-columns-repeated="16379"/>
        </table:table-row>
        <table:table-row table:style-name="ro1">
          <table:table-cell office:value-type="float" office:value="16560" table:style-name="ce2">
            <text:p>16560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606" table:style-name="ce4">
            <text:p>606.00</text:p>
          </table:table-cell>
          <table:table-cell table:number-columns-repeated="16379"/>
        </table:table-row>
        <table:table-row table:style-name="ro1">
          <table:table-cell office:value-type="float" office:value="16561" table:style-name="ce2">
            <text:p>16561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SEPTIEMBRE</text:p>
          </table:table-cell>
          <table:table-cell office:value-type="float" office:value="225063.7" table:style-name="ce4">
            <text:p>225,063.70</text:p>
          </table:table-cell>
          <table:table-cell table:number-columns-repeated="16379"/>
        </table:table-row>
        <table:table-row table:style-name="ro1">
          <table:table-cell office:value-type="float" office:value="16562" table:style-name="ce2">
            <text:p>16562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AGOSTO</text:p>
          </table:table-cell>
          <table:table-cell office:value-type="float" office:value="5008.92" table:style-name="ce4">
            <text:p>5,008.92</text:p>
          </table:table-cell>
          <table:table-cell table:number-columns-repeated="16379"/>
        </table:table-row>
        <table:table-row table:style-name="ro1">
          <table:table-cell office:value-type="float" office:value="16563" table:style-name="ce2">
            <text:p>16563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SEPTIEMBRE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6564" table:style-name="ce2">
            <text:p>16564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ESPECIAL 2A QUIN SEPTIEMBRE</text:p>
          </table:table-cell>
          <table:table-cell office:value-type="float" office:value="2106.1" table:style-name="ce4">
            <text:p>2,106.10</text:p>
          </table:table-cell>
          <table:table-cell table:number-columns-repeated="16379"/>
        </table:table-row>
        <table:table-row table:style-name="ro1">
          <table:table-cell office:value-type="float" office:value="16565" table:style-name="ce2">
            <text:p>16565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66" table:style-name="ce2">
            <text:p>16566</text:p>
          </table:table-cell>
          <table:table-cell office:value-type="date" office:date-value="2015-09-29T00:00:00" table:style-name="ce3">
            <text:p>29. sep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AGOSTO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6567" table:style-name="ce2">
            <text:p>16567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38191.58" table:style-name="ce4">
            <text:p>1,538,191.58</text:p>
          </table:table-cell>
          <table:table-cell table:number-columns-repeated="16379"/>
        </table:table-row>
        <table:table-row table:style-name="ro1">
          <table:table-cell office:value-type="float" office:value="16568" table:style-name="ce2">
            <text:p>16568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69" table:style-name="ce2">
            <text:p>16569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RRIAGA ROSAS GUILLERMO</text:p>
          </table:table-cell>
          <table:table-cell office:value-type="float" office:value="10202.09" table:style-name="ce4">
            <text:p>10,202.09</text:p>
          </table:table-cell>
          <table:table-cell table:number-columns-repeated="16379"/>
        </table:table-row>
        <table:table-row table:style-name="ro1">
          <table:table-cell office:value-type="float" office:value="16570" table:style-name="ce2">
            <text:p>16570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ATIÑO ROSILLO LAURA</text:p>
          </table:table-cell>
          <table:table-cell office:value-type="float" office:value="19491.490000000002" table:style-name="ce4">
            <text:p>19,491.49</text:p>
          </table:table-cell>
          <table:table-cell table:number-columns-repeated="16379"/>
        </table:table-row>
        <table:table-row table:style-name="ro1">
          <table:table-cell office:value-type="float" office:value="16571" table:style-name="ce2">
            <text:p>16571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MERCIALIZADORA ALPACEL</text:p>
          </table:table-cell>
          <table:table-cell office:value-type="float" office:value="10887.65" table:style-name="ce4">
            <text:p>10,887.65</text:p>
          </table:table-cell>
          <table:table-cell table:number-columns-repeated="16379"/>
        </table:table-row>
        <table:table-row table:style-name="ro1">
          <table:table-cell office:value-type="float" office:value="16572" table:style-name="ce2">
            <text:p>16572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TREJO ROSAS PEDRO</text:p>
          </table:table-cell>
          <table:table-cell office:value-type="float" office:value="8879.61" table:style-name="ce4">
            <text:p>8,879.61</text:p>
          </table:table-cell>
          <table:table-cell table:number-columns-repeated="16379"/>
        </table:table-row>
        <table:table-row table:style-name="ro1">
          <table:table-cell office:value-type="float" office:value="16573" table:style-name="ce2">
            <text:p>16573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 8100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574" table:style-name="ce2">
            <text:p>16574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 181608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575" table:style-name="ce2">
            <text:p>16575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 984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576" table:style-name="ce2">
            <text:p>16576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</text:p>
          </table:table-cell>
          <table:table-cell office:value-type="float" office:value="6457.61" table:style-name="ce4">
            <text:p>6,457.61</text:p>
          </table:table-cell>
          <table:table-cell table:number-columns-repeated="16379"/>
        </table:table-row>
        <table:table-row table:style-name="ro1">
          <table:table-cell office:value-type="float" office:value="16577" table:style-name="ce2">
            <text:p>16577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5100" table:style-name="ce4">
            <text:p>5,100.00</text:p>
          </table:table-cell>
          <table:table-cell table:number-columns-repeated="16379"/>
        </table:table-row>
        <table:table-row table:style-name="ro1">
          <table:table-cell office:value-type="float" office:value="16578" table:style-name="ce2">
            <text:p>16578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79" table:style-name="ce2">
            <text:p>16579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JUNTA MUNICIPAL DE AGUA POTABLE Y ALCANTARILLADO</text:p>
          </table:table-cell>
          <table:table-cell office:value-type="string" table:style-name="ce2">
            <text:p>CONSUMO DE AGUA POTABLE</text:p>
          </table:table-cell>
          <table:table-cell office:value-type="float" office:value="3151.39" table:style-name="ce4">
            <text:p>3,151.39</text:p>
          </table:table-cell>
          <table:table-cell table:number-columns-repeated="16379"/>
        </table:table-row>
        <table:table-row table:style-name="ro1">
          <table:table-cell office:value-type="float" office:value="16580" table:style-name="ce2">
            <text:p>16580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0152" table:style-name="ce4">
            <text:p>10,152.00</text:p>
          </table:table-cell>
          <table:table-cell table:number-columns-repeated="16379"/>
        </table:table-row>
        <table:table-row table:style-name="ro1">
          <table:table-cell office:value-type="float" office:value="16581" table:style-name="ce2">
            <text:p>16581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259.39" table:style-name="ce4">
            <text:p>259.39</text:p>
          </table:table-cell>
          <table:table-cell table:number-columns-repeated="16379"/>
        </table:table-row>
        <table:table-row table:style-name="ro1">
          <table:table-cell office:value-type="float" office:value="16582" table:style-name="ce2">
            <text:p>16582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19113.2" table:style-name="ce4">
            <text:p>1,119,113.20</text:p>
          </table:table-cell>
          <table:table-cell table:number-columns-repeated="16379"/>
        </table:table-row>
        <table:table-row table:style-name="ro1">
          <table:table-cell office:value-type="float" office:value="16583" table:style-name="ce2">
            <text:p>16583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584" table:style-name="ce2">
            <text:p>16584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3274.33" table:style-name="ce4">
            <text:p>13,274.33</text:p>
          </table:table-cell>
          <table:table-cell table:number-columns-repeated="16379"/>
        </table:table-row>
        <table:table-row table:style-name="ro1">
          <table:table-cell office:value-type="float" office:value="16585" table:style-name="ce2">
            <text:p>16585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AUTOMOVILES VALLEJO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1220.92" table:style-name="ce4">
            <text:p>1,220.92</text:p>
          </table:table-cell>
          <table:table-cell table:number-columns-repeated="16379"/>
        </table:table-row>
        <table:table-row table:style-name="ro1">
          <table:table-cell office:value-type="float" office:value="16586" table:style-name="ce2">
            <text:p>16586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2577" table:style-name="ce4">
            <text:p>2,577.00</text:p>
          </table:table-cell>
          <table:table-cell table:number-columns-repeated="16379"/>
        </table:table-row>
        <table:table-row table:style-name="ro1">
          <table:table-cell office:value-type="float" office:value="16587" table:style-name="ce2">
            <text:p>16587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GASTOS DIVERSOS</text:p>
          </table:table-cell>
          <table:table-cell office:value-type="float" office:value="2561.63" table:style-name="ce4">
            <text:p>2,561.63</text:p>
          </table:table-cell>
          <table:table-cell table:number-columns-repeated="16379"/>
        </table:table-row>
        <table:table-row table:style-name="ro1">
          <table:table-cell office:value-type="float" office:value="16588" table:style-name="ce2">
            <text:p>16588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LUDIVINA JIMENEZ SUAREZ</text:p>
          </table:table-cell>
          <table:table-cell office:value-type="string" table:style-name="ce2">
            <text:p>VIATICOS</text:p>
          </table:table-cell>
          <table:table-cell office:value-type="float" office:value="4555" table:style-name="ce4">
            <text:p>4,555.00</text:p>
          </table:table-cell>
          <table:table-cell table:number-columns-repeated="16379"/>
        </table:table-row>
        <table:table-row table:style-name="ro1">
          <table:table-cell office:value-type="float" office:value="16589" table:style-name="ce2">
            <text:p>16589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39</text:p>
          </table:table-cell>
          <table:table-cell office:value-type="float" office:value="189573.67" table:style-name="ce4">
            <text:p>189,573.67</text:p>
          </table:table-cell>
          <table:table-cell table:number-columns-repeated="16379"/>
        </table:table-row>
        <table:table-row table:style-name="ro1">
          <table:table-cell office:value-type="float" office:value="16590" table:style-name="ce2">
            <text:p>16590</text:p>
          </table:table-cell>
          <table:table-cell office:value-type="date" office:date-value="2015-10-05T00:00:00" table:style-name="ce3">
            <text:p>5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190043" table:style-name="ce4">
            <text:p>190,043.00</text:p>
          </table:table-cell>
          <table:table-cell table:number-columns-repeated="16379"/>
        </table:table-row>
        <table:table-row table:style-name="ro1">
          <table:table-cell office:value-type="float" office:value="16591" table:style-name="ce2">
            <text:p>16591</text:p>
          </table:table-cell>
          <table:table-cell office:value-type="date" office:date-value="2015-10-05T00:00:00" table:style-name="ce3">
            <text:p>5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87495.73" table:style-name="ce4">
            <text:p>1,087,495.73</text:p>
          </table:table-cell>
          <table:table-cell table:number-columns-repeated="16379"/>
        </table:table-row>
        <table:table-row table:style-name="ro1">
          <table:table-cell office:value-type="float" office:value="16592" table:style-name="ce2">
            <text:p>16592</text:p>
          </table:table-cell>
          <table:table-cell office:value-type="date" office:date-value="2015-10-05T00:00:00" table:style-name="ce3">
            <text:p>5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DE NOMINA</text:p>
          </table:table-cell>
          <table:table-cell office:value-type="float" office:value="34800" table:style-name="ce4">
            <text:p>34,800.00</text:p>
          </table:table-cell>
          <table:table-cell table:number-columns-repeated="16379"/>
        </table:table-row>
        <table:table-row table:style-name="ro1">
          <table:table-cell office:value-type="float" office:value="16593" table:style-name="ce2">
            <text:p>16593</text:p>
          </table:table-cell>
          <table:table-cell office:value-type="date" office:date-value="2015-10-05T00:00:00" table:style-name="ce3">
            <text:p>5. oct. 2015</text:p>
          </table:table-cell>
          <table:table-cell office:value-type="string" table:style-name="ce2">
            <text:p>LOPEZ DOMINGUEZ SALVADOR</text:p>
          </table:table-cell>
          <table:table-cell office:value-type="string" table:style-name="ce2">
            <text:p>REMODELACION</text:p>
          </table:table-cell>
          <table:table-cell office:value-type="float" office:value="30000" table:style-name="ce4">
            <text:p>30,000.00</text:p>
          </table:table-cell>
          <table:table-cell table:number-columns-repeated="16379"/>
        </table:table-row>
        <table:table-row table:style-name="ro1">
          <table:table-cell office:value-type="float" office:value="16594" table:style-name="ce2">
            <text:p>16594</text:p>
          </table:table-cell>
          <table:table-cell office:value-type="date" office:date-value="2015-10-06T00:00:00" table:style-name="ce3">
            <text:p>6. oct. 2015</text:p>
          </table:table-cell>
          <table:table-cell office:value-type="string" table:style-name="ce2">
            <text:p>VILLASEÑOR CANO LUIS</text:p>
          </table:table-cell>
          <table:table-cell office:value-type="string" table:style-name="ce2">
            <text:p>ENDEREZADO DE EJES TRASEROS</text:p>
          </table:table-cell>
          <table:table-cell office:value-type="float" office:value="2784" table:style-name="ce4">
            <text:p>2,784.00</text:p>
          </table:table-cell>
          <table:table-cell table:number-columns-repeated="16379"/>
        </table:table-row>
        <table:table-row table:style-name="ro1">
          <table:table-cell office:value-type="float" office:value="16595" table:style-name="ce2">
            <text:p>16595</text:p>
          </table:table-cell>
          <table:table-cell office:value-type="date" office:date-value="2015-10-06T00:00:00" table:style-name="ce3">
            <text:p>6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596" table:style-name="ce2">
            <text:p>16596</text:p>
          </table:table-cell>
          <table:table-cell office:value-type="date" office:date-value="2015-10-06T00:00:00" table:style-name="ce3">
            <text:p>6. oct. 2015</text:p>
          </table:table-cell>
          <table:table-cell office:value-type="string" table:style-name="ce2">
            <text:p>VIVIANA CRUZ HERNANDEZ</text:p>
          </table:table-cell>
          <table:table-cell office:value-type="string" table:style-name="ce2">
            <text:p>TOMA DE UNIDAD</text:p>
          </table:table-cell>
          <table:table-cell office:value-type="float" office:value="67000" table:style-name="ce4">
            <text:p>67,000.00</text:p>
          </table:table-cell>
          <table:table-cell table:number-columns-repeated="16379"/>
        </table:table-row>
        <table:table-row table:style-name="ro1">
          <table:table-cell office:value-type="float" office:value="16597" table:style-name="ce2">
            <text:p>16597</text:p>
          </table:table-cell>
          <table:table-cell office:value-type="date" office:date-value="2015-10-06T00:00:00" table:style-name="ce3">
            <text:p>6. oct. 2015</text:p>
          </table:table-cell>
          <table:table-cell office:value-type="string" table:style-name="ce2">
            <text:p>GLORIA NANCY GALLEGOS HERNANDEZ</text:p>
          </table:table-cell>
          <table:table-cell office:value-type="string" table:style-name="ce2">
            <text:p>TOMA DE UNIDAD</text:p>
          </table:table-cell>
          <table:table-cell office:value-type="float" office:value="216000" table:style-name="ce4">
            <text:p>216,000.00</text:p>
          </table:table-cell>
          <table:table-cell table:number-columns-repeated="16379"/>
        </table:table-row>
        <table:table-row table:style-name="ro1">
          <table:table-cell office:value-type="float" office:value="16598" table:style-name="ce2">
            <text:p>16598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ESCANDON JASSO CARLOS ALBERTO</text:p>
          </table:table-cell>
          <table:table-cell office:value-type="string" table:style-name="ce2">
            <text:p>TOMA DE UNIDAD</text:p>
          </table:table-cell>
          <table:table-cell office:value-type="float" office:value="92653.82" table:style-name="ce4">
            <text:p>92,653.82</text:p>
          </table:table-cell>
          <table:table-cell table:number-columns-repeated="16379"/>
        </table:table-row>
        <table:table-row table:style-name="ro1">
          <table:table-cell office:value-type="float" office:value="16599" table:style-name="ce2">
            <text:p>16599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TRABAJOS ESPECIALIZADOS DE OUTSOURCING SA DE CV</text:p>
          </table:table-cell>
          <table:table-cell office:value-type="string" table:style-name="ce2">
            <text:p>TOMA DE UNIDAD</text:p>
          </table:table-cell>
          <table:table-cell office:value-type="float" office:value="280000" table:style-name="ce4">
            <text:p>280,000.00</text:p>
          </table:table-cell>
          <table:table-cell table:number-columns-repeated="16379"/>
        </table:table-row>
        <table:table-row table:style-name="ro1">
          <table:table-cell office:value-type="float" office:value="16600" table:style-name="ce2">
            <text:p>16600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49153.09" table:style-name="ce4">
            <text:p>1,349,153.09</text:p>
          </table:table-cell>
          <table:table-cell table:number-columns-repeated="16379"/>
        </table:table-row>
        <table:table-row table:style-name="ro1">
          <table:table-cell office:value-type="float" office:value="16601" table:style-name="ce2">
            <text:p>16601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18260" table:style-name="ce4">
            <text:p>18,260.00</text:p>
          </table:table-cell>
          <table:table-cell table:number-columns-repeated="16379"/>
        </table:table-row>
        <table:table-row table:style-name="ro1">
          <table:table-cell office:value-type="float" office:value="16602" table:style-name="ce2">
            <text:p>16602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603" table:style-name="ce2">
            <text:p>16603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4243" table:style-name="ce4">
            <text:p>4,243.00</text:p>
          </table:table-cell>
          <table:table-cell table:number-columns-repeated="16379"/>
        </table:table-row>
        <table:table-row table:style-name="ro1">
          <table:table-cell office:value-type="float" office:value="16604" table:style-name="ce2">
            <text:p>16604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JOSE FRANCISCO TOLEDO PEREZ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605" table:style-name="ce2">
            <text:p>16605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ODOLFO RIVERA GARCIA</text:p>
          </table:table-cell>
          <table:table-cell office:value-type="float" office:value="6176.85" table:style-name="ce4">
            <text:p>6,176.85</text:p>
          </table:table-cell>
          <table:table-cell table:number-columns-repeated="16379"/>
        </table:table-row>
        <table:table-row table:style-name="ro1">
          <table:table-cell office:value-type="float" office:value="16606" table:style-name="ce2">
            <text:p>16606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ASTILLO RODRIGUEZ GERARDO</text:p>
          </table:table-cell>
          <table:table-cell office:value-type="float" office:value="8554.91" table:style-name="ce4">
            <text:p>8,554.91</text:p>
          </table:table-cell>
          <table:table-cell table:number-columns-repeated="16379"/>
        </table:table-row>
        <table:table-row table:style-name="ro1">
          <table:table-cell office:value-type="float" office:value="16607" table:style-name="ce2">
            <text:p>16607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TRABAJOS ESPECIALIZADOS</text:p>
          </table:table-cell>
          <table:table-cell office:value-type="float" office:value="11460.65" table:style-name="ce4">
            <text:p>11,460.65</text:p>
          </table:table-cell>
          <table:table-cell table:number-columns-repeated="16379"/>
        </table:table-row>
        <table:table-row table:style-name="ro1">
          <table:table-cell office:value-type="float" office:value="16608" table:style-name="ce2">
            <text:p>16608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6609" table:style-name="ce2">
            <text:p>16609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0</text:p>
          </table:table-cell>
          <table:table-cell office:value-type="float" office:value="112505.55" table:style-name="ce4">
            <text:p>112,505.55</text:p>
          </table:table-cell>
          <table:table-cell table:number-columns-repeated="16379"/>
        </table:table-row>
        <table:table-row table:style-name="ro1">
          <table:table-cell office:value-type="float" office:value="16610" table:style-name="ce2">
            <text:p>16610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SERVICIO AUDITORIO SA DE CV</text:p>
          </table:table-cell>
          <table:table-cell office:value-type="string" table:style-name="ce2">
            <text:p>CONSUMO DE GASOLINA</text:p>
          </table:table-cell>
          <table:table-cell office:value-type="float" office:value="700" table:style-name="ce4">
            <text:p>700.00</text:p>
          </table:table-cell>
          <table:table-cell table:number-columns-repeated="16379"/>
        </table:table-row>
        <table:table-row table:style-name="ro1">
          <table:table-cell office:value-type="float" office:value="16611" table:style-name="ce2">
            <text:p>16611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CORPRISE S.A. DE C.V.</text:p>
          </table:table-cell>
          <table:table-cell office:value-type="string" table:style-name="ce2">
            <text:p>DEVOLUCION</text:p>
          </table:table-cell>
          <table:table-cell office:value-type="float" office:value="10865.84" table:style-name="ce4">
            <text:p>10,865.84</text:p>
          </table:table-cell>
          <table:table-cell table:number-columns-repeated="16379"/>
        </table:table-row>
        <table:table-row table:style-name="ro1">
          <table:table-cell office:value-type="float" office:value="16612" table:style-name="ce2">
            <text:p>16612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79838.66" table:style-name="ce4">
            <text:p>979,838.66</text:p>
          </table:table-cell>
          <table:table-cell table:number-columns-repeated="16379"/>
        </table:table-row>
        <table:table-row table:style-name="ro1">
          <table:table-cell office:value-type="float" office:value="16613" table:style-name="ce2">
            <text:p>16613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REMODELACION</text:p>
          </table:table-cell>
          <table:table-cell office:value-type="float" office:value="36977.72" table:style-name="ce4">
            <text:p>36,977.72</text:p>
          </table:table-cell>
          <table:table-cell table:number-columns-repeated="16379"/>
        </table:table-row>
        <table:table-row table:style-name="ro1">
          <table:table-cell office:value-type="float" office:value="16614" table:style-name="ce2">
            <text:p>16614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7510.51" table:style-name="ce4">
            <text:p>7,510.51</text:p>
          </table:table-cell>
          <table:table-cell table:number-columns-repeated="16379"/>
        </table:table-row>
        <table:table-row table:style-name="ro1">
          <table:table-cell office:value-type="float" office:value="16615" table:style-name="ce2">
            <text:p>16615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ING. JUAN SABAS</text:p>
          </table:table-cell>
          <table:table-cell office:value-type="float" office:value="75940.070000000007" table:style-name="ce4">
            <text:p>75,940.07</text:p>
          </table:table-cell>
          <table:table-cell table:number-columns-repeated="16379"/>
        </table:table-row>
        <table:table-row table:style-name="ro1">
          <table:table-cell office:value-type="float" office:value="16616" table:style-name="ce2">
            <text:p>16616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28335.27" table:style-name="ce4">
            <text:p>628,335.27</text:p>
          </table:table-cell>
          <table:table-cell table:number-columns-repeated="16379"/>
        </table:table-row>
        <table:table-row table:style-name="ro1">
          <table:table-cell office:value-type="float" office:value="16617" table:style-name="ce2">
            <text:p>16617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501.42" table:style-name="ce4">
            <text:p>3,501.42</text:p>
          </table:table-cell>
          <table:table-cell table:number-columns-repeated="16379"/>
        </table:table-row>
        <table:table-row table:style-name="ro1">
          <table:table-cell office:value-type="float" office:value="16618" table:style-name="ce2">
            <text:p>16618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2">
            <text:p>CEVER TOLUCA S.A. DE C.V.</text:p>
          </table:table-cell>
          <table:table-cell office:value-type="string" table:style-name="ce2">
            <text:p>DIFERENCIA EN COSTO</text:p>
          </table:table-cell>
          <table:table-cell office:value-type="float" office:value="3681.45" table:style-name="ce4">
            <text:p>3,681.45</text:p>
          </table:table-cell>
          <table:table-cell table:number-columns-repeated="16379"/>
        </table:table-row>
        <table:table-row table:style-name="ro1">
          <table:table-cell office:value-type="float" office:value="16619" table:style-name="ce2">
            <text:p>16619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2">
            <text:p>THIRION GRETA MARIA DEL RAYO</text:p>
          </table:table-cell>
          <table:table-cell office:value-type="string" table:style-name="ce2">
            <text:p>TOMA DE UNIDAD</text:p>
          </table:table-cell>
          <table:table-cell office:value-type="float" office:value="73232.08" table:style-name="ce4">
            <text:p>73,232.08</text:p>
          </table:table-cell>
          <table:table-cell table:number-columns-repeated="16379"/>
        </table:table-row>
        <table:table-row table:style-name="ro1">
          <table:table-cell office:value-type="float" office:value="16620" table:style-name="ce2">
            <text:p>16620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2">
            <text:p>THIRION GRETA MARIA DEL RAYO</text:p>
          </table:table-cell>
          <table:table-cell office:value-type="string" table:style-name="ce2">
            <text:p>TOMA DE UNIDAD</text:p>
          </table:table-cell>
          <table:table-cell office:value-type="float" office:value="56767.92" table:style-name="ce4">
            <text:p>56,767.92</text:p>
          </table:table-cell>
          <table:table-cell table:number-columns-repeated="16379"/>
        </table:table-row>
        <table:table-row table:style-name="ro2">
          <table:table-cell office:value-type="float" office:value="16621" table:style-name="ce7">
            <text:p>16621</text:p>
          </table:table-cell>
          <table:table-cell office:value-type="date" office:date-value="2015-10-13T00:00:00" table:style-name="ce8">
            <text:p>13. oct. 2015</text:p>
          </table:table-cell>
          <table:table-cell office:value-type="string" table:style-name="ce7">
            <text:p>FERMIN MANCILLA ZUÑIGA</text:p>
          </table:table-cell>
          <table:table-cell office:value-type="string" table:style-name="ce7">
            <text:p>ESTUDIOS LIC. LEAL CORONA</text:p>
          </table:table-cell>
          <table:table-cell office:value-type="float" office:value="15120" table:style-name="ce9">
            <text:p>15,120.00</text:p>
          </table:table-cell>
          <table:table-cell table:number-columns-repeated="16379" table:style-name="ce10"/>
        </table:table-row>
        <table:table-row table:style-name="ro1">
          <table:table-cell office:value-type="float" office:value="16622" table:style-name="ce2">
            <text:p>16622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SNAP-ON SUN DE MEXICO SA DE CV</text:p>
          </table:table-cell>
          <table:table-cell office:value-type="string" table:style-name="ce2">
            <text:p>HERRAMIENTAS DE TALLER</text:p>
          </table:table-cell>
          <table:table-cell office:value-type="float" office:value="123617.77" table:style-name="ce4">
            <text:p>123,617.77</text:p>
          </table:table-cell>
          <table:table-cell table:number-columns-repeated="16379"/>
        </table:table-row>
        <table:table-row table:style-name="ro1">
          <table:table-cell office:value-type="float" office:value="16623" table:style-name="ce2">
            <text:p>16623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OCTUBRE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624" table:style-name="ce2">
            <text:p>16624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OCTUBRE 2015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625" table:style-name="ce2">
            <text:p>16625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7476.18" table:style-name="ce4">
            <text:p>7,476.18</text:p>
          </table:table-cell>
          <table:table-cell table:number-columns-repeated="16379"/>
        </table:table-row>
        <table:table-row table:style-name="ro1">
          <table:table-cell office:value-type="float" office:value="16626" table:style-name="ce2">
            <text:p>16626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652.37" table:style-name="ce4">
            <text:p>12,652.37</text:p>
          </table:table-cell>
          <table:table-cell table:number-columns-repeated="16379"/>
        </table:table-row>
        <table:table-row table:style-name="ro1">
          <table:table-cell office:value-type="float" office:value="16627" table:style-name="ce2">
            <text:p>16627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628" table:style-name="ce2">
            <text:p>16628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79591.99" table:style-name="ce4">
            <text:p>579,591.99</text:p>
          </table:table-cell>
          <table:table-cell table:number-columns-repeated="16379"/>
        </table:table-row>
        <table:table-row table:style-name="ro1">
          <table:table-cell office:value-type="float" office:value="16629" table:style-name="ce2">
            <text:p>16629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OCTUBRE</text:p>
          </table:table-cell>
          <table:table-cell office:value-type="float" office:value="500387.97" table:style-name="ce4">
            <text:p>500,387.97</text:p>
          </table:table-cell>
          <table:table-cell table:number-columns-repeated="16379"/>
        </table:table-row>
        <table:table-row table:style-name="ro1">
          <table:table-cell office:value-type="float" office:value="16630" table:style-name="ce2">
            <text:p>16630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OCTUBRE</text:p>
          </table:table-cell>
          <table:table-cell office:value-type="float" office:value="13097.77" table:style-name="ce4">
            <text:p>13,097.77</text:p>
          </table:table-cell>
          <table:table-cell table:number-columns-repeated="16379"/>
        </table:table-row>
        <table:table-row table:style-name="ro1">
          <table:table-cell office:value-type="float" office:value="16631" table:style-name="ce2">
            <text:p>16631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OCTUBRE PRACTICANTES</text:p>
          </table:table-cell>
          <table:table-cell office:value-type="float" office:value="2552" table:style-name="ce4">
            <text:p>2,552.00</text:p>
          </table:table-cell>
          <table:table-cell table:number-columns-repeated="16379"/>
        </table:table-row>
        <table:table-row table:style-name="ro1">
          <table:table-cell office:value-type="float" office:value="16632" table:style-name="ce2">
            <text:p>16632</text:p>
          </table:table-cell>
          <table:table-cell office:value-type="date" office:date-value="2015-10-15T00:00:00" table:style-name="ce3">
            <text:p>15. oct. 2015</text:p>
          </table:table-cell>
          <table:table-cell office:value-type="string" table:style-name="ce2">
            <text:p>DALTON AUTOMOTORE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682.37" table:style-name="ce4">
            <text:p>3,682.37</text:p>
          </table:table-cell>
          <table:table-cell table:number-columns-repeated="16379"/>
        </table:table-row>
        <table:table-row table:style-name="ro1">
          <table:table-cell office:value-type="float" office:value="16633" table:style-name="ce2">
            <text:p>16633</text:p>
          </table:table-cell>
          <table:table-cell office:value-type="date" office:date-value="2015-10-15T00:00:00" table:style-name="ce3">
            <text:p>15. oct. 2015</text:p>
          </table:table-cell>
          <table:table-cell office:value-type="string" table:style-name="ce2">
            <text:p>AUTOMOTRIZ NIHON SA DE CV</text:p>
          </table:table-cell>
          <table:table-cell office:value-type="string" table:style-name="ce2">
            <text:p>DIFERENCIA EN COSTO</text:p>
          </table:table-cell>
          <table:table-cell office:value-type="float" office:value="1163.1500000000001" table:style-name="ce4">
            <text:p>1,163.15</text:p>
          </table:table-cell>
          <table:table-cell table:number-columns-repeated="16379"/>
        </table:table-row>
        <table:table-row table:style-name="ro1">
          <table:table-cell office:value-type="float" office:value="16634" table:style-name="ce2">
            <text:p>16634</text:p>
          </table:table-cell>
          <table:table-cell office:value-type="date" office:date-value="2015-10-15T00:00:00" table:style-name="ce3">
            <text:p>15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82145.3" table:style-name="ce4">
            <text:p>382,145.30</text:p>
          </table:table-cell>
          <table:table-cell table:number-columns-repeated="16379"/>
        </table:table-row>
        <table:table-row table:style-name="ro1">
          <table:table-cell office:value-type="float" office:value="16635" table:style-name="ce2">
            <text:p>16635</text:p>
          </table:table-cell>
          <table:table-cell office:value-type="date" office:date-value="2015-10-15T00:00:00" table:style-name="ce3">
            <text:p>15. oct. 2015</text:p>
          </table:table-cell>
          <table:table-cell office:value-type="string" table:style-name="ce2">
            <text:p>DIANA SUSANA RAMIREZ PATIÑO</text:p>
          </table:table-cell>
          <table:table-cell office:value-type="string" table:style-name="ce2">
            <text:p>VIATICOS</text:p>
          </table:table-cell>
          <table:table-cell office:value-type="float" office:value="3500" table:style-name="ce4">
            <text:p>3,500.00</text:p>
          </table:table-cell>
          <table:table-cell table:number-columns-repeated="16379"/>
        </table:table-row>
        <table:table-row table:style-name="ro1">
          <table:table-cell office:value-type="float" office:value="16636" table:style-name="ce2">
            <text:p>16636</text:p>
          </table:table-cell>
          <table:table-cell office:value-type="date" office:date-value="2015-10-15T00:00:00" table:style-name="ce3">
            <text:p>15. oct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407" table:style-name="ce4">
            <text:p>1,407.00</text:p>
          </table:table-cell>
          <table:table-cell table:number-columns-repeated="16379"/>
        </table:table-row>
        <table:table-row table:style-name="ro1">
          <table:table-cell office:value-type="float" office:value="16637" table:style-name="ce2">
            <text:p>16637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4648.76" table:style-name="ce4">
            <text:p>4,648.76</text:p>
          </table:table-cell>
          <table:table-cell table:number-columns-repeated="16379"/>
        </table:table-row>
        <table:table-row table:style-name="ro1">
          <table:table-cell office:value-type="float" office:value="16638" table:style-name="ce2">
            <text:p>16638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13274.33" table:style-name="ce4">
            <text:p>13,274.33</text:p>
          </table:table-cell>
          <table:table-cell table:number-columns-repeated="16379"/>
        </table:table-row>
        <table:table-row table:style-name="ro1">
          <table:table-cell office:value-type="float" office:value="16639" table:style-name="ce2">
            <text:p>16639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640" table:style-name="ce2">
            <text:p>16640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JOSE FRANCISCO TOLEDO PEREZ</text:p>
          </table:table-cell>
          <table:table-cell office:value-type="string" table:style-name="ce2">
            <text:p>VIATICOS</text:p>
          </table:table-cell>
          <table:table-cell office:value-type="float" office:value="800" table:style-name="ce4">
            <text:p>800.00</text:p>
          </table:table-cell>
          <table:table-cell table:number-columns-repeated="16379"/>
        </table:table-row>
        <table:table-row table:style-name="ro1">
          <table:table-cell office:value-type="float" office:value="16641" table:style-name="ce2">
            <text:p>16641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10200" table:style-name="ce4">
            <text:p>10,200.00</text:p>
          </table:table-cell>
          <table:table-cell table:number-columns-repeated="16379"/>
        </table:table-row>
        <table:table-row table:style-name="ro1">
          <table:table-cell office:value-type="float" office:value="16642" table:style-name="ce2">
            <text:p>16642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31535.06" table:style-name="ce4">
            <text:p>831,535.06</text:p>
          </table:table-cell>
          <table:table-cell table:number-columns-repeated="16379"/>
        </table:table-row>
        <table:table-row table:style-name="ro1">
          <table:table-cell office:value-type="float" office:value="16643" table:style-name="ce2">
            <text:p>16643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1</text:p>
          </table:table-cell>
          <table:table-cell office:value-type="float" office:value="181711.99" table:style-name="ce4">
            <text:p>181,711.99</text:p>
          </table:table-cell>
          <table:table-cell table:number-columns-repeated="16379"/>
        </table:table-row>
        <table:table-row table:style-name="ro1">
          <table:table-cell office:value-type="float" office:value="16644" table:style-name="ce2">
            <text:p>16644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GALAZ, YAMAZAKI,RUIZ URQUIZA SC</text:p>
          </table:table-cell>
          <table:table-cell office:value-type="string" table:style-name="ce2">
            <text:p>HONORARIOS Y GASTOS POR VENTAS</text:p>
          </table:table-cell>
          <table:table-cell office:value-type="float" office:value="39822.99" table:style-name="ce4">
            <text:p>39,822.99</text:p>
          </table:table-cell>
          <table:table-cell table:number-columns-repeated="16379"/>
        </table:table-row>
        <table:table-row table:style-name="ro1">
          <table:table-cell office:value-type="float" office:value="16645" table:style-name="ce2">
            <text:p>16645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32958.3500000001" table:style-name="ce4">
            <text:p>1,332,958.35</text:p>
          </table:table-cell>
          <table:table-cell table:number-columns-repeated="16379"/>
        </table:table-row>
        <table:table-row table:style-name="ro1">
          <table:table-cell office:value-type="float" office:value="16646" table:style-name="ce2">
            <text:p>16646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16647" table:style-name="ce2">
            <text:p>16647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OCTUBRE</text:p>
          </table:table-cell>
          <table:table-cell office:value-type="float" office:value="52934.14" table:style-name="ce4">
            <text:p>52,934.14</text:p>
          </table:table-cell>
          <table:table-cell table:number-columns-repeated="16379"/>
        </table:table-row>
        <table:table-row table:style-name="ro1">
          <table:table-cell office:value-type="float" office:value="16648" table:style-name="ce2">
            <text:p>16648</text:p>
          </table:table-cell>
          <table:table-cell office:value-type="date" office:date-value="2015-10-20T00:00:00" table:style-name="ce3">
            <text:p>20. oct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SEPTIEMBRE</text:p>
          </table:table-cell>
          <table:table-cell office:value-type="float" office:value="445406" table:style-name="ce4">
            <text:p>445,406.00</text:p>
          </table:table-cell>
          <table:table-cell table:number-columns-repeated="16379"/>
        </table:table-row>
        <table:table-row table:style-name="ro1">
          <table:table-cell office:value-type="float" office:value="16649" table:style-name="ce2">
            <text:p>16649</text:p>
          </table:table-cell>
          <table:table-cell office:value-type="date" office:date-value="2015-10-20T00:00:00" table:style-name="ce3">
            <text:p>20. oct. 2015</text:p>
          </table:table-cell>
          <table:table-cell office:value-type="string" table:style-name="ce2">
            <text:p>GONZALEZ CASTAÑEDA YOLANDA</text:p>
          </table:table-cell>
          <table:table-cell office:value-type="string" table:style-name="ce2">
            <text:p>TOMA DE UNIDAD</text:p>
          </table:table-cell>
          <table:table-cell office:value-type="float" office:value="135000" table:style-name="ce4">
            <text:p>135,000.00</text:p>
          </table:table-cell>
          <table:table-cell table:number-columns-repeated="16379"/>
        </table:table-row>
        <table:table-row table:style-name="ro1">
          <table:table-cell office:value-type="float" office:value="16650" table:style-name="ce2">
            <text:p>16650</text:p>
          </table:table-cell>
          <table:table-cell office:value-type="date" office:date-value="2015-10-20T00:00:00" table:style-name="ce3">
            <text:p>20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319564.59000000003" table:style-name="ce4">
            <text:p>319,564.59</text:p>
          </table:table-cell>
          <table:table-cell table:number-columns-repeated="16379"/>
        </table:table-row>
        <table:table-row table:style-name="ro1">
          <table:table-cell office:value-type="float" office:value="16651" table:style-name="ce2">
            <text:p>16651</text:p>
          </table:table-cell>
          <table:table-cell office:value-type="date" office:date-value="2015-10-20T00:00:00" table:style-name="ce3">
            <text:p>2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NCAPACIDAD ANABEL RUIZ LAGUNA</text:p>
          </table:table-cell>
          <table:table-cell office:value-type="float" office:value="12495.97" table:style-name="ce4">
            <text:p>12,495.97</text:p>
          </table:table-cell>
          <table:table-cell table:number-columns-repeated="16379"/>
        </table:table-row>
        <table:table-row table:style-name="ro1">
          <table:table-cell office:value-type="float" office:value="16652" table:style-name="ce2">
            <text:p>16652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37458.6299999999" table:style-name="ce4">
            <text:p>1,237,458.63</text:p>
          </table:table-cell>
          <table:table-cell table:number-columns-repeated="16379"/>
        </table:table-row>
        <table:table-row table:style-name="ro1">
          <table:table-cell office:value-type="float" office:value="16653" table:style-name="ce2">
            <text:p>16653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SEPTIEMBRE</text:p>
          </table:table-cell>
          <table:table-cell office:value-type="float" office:value="972828.36" table:style-name="ce4">
            <text:p>972,828.36</text:p>
          </table:table-cell>
          <table:table-cell table:number-columns-repeated="16379"/>
        </table:table-row>
        <table:table-row table:style-name="ro1">
          <table:table-cell office:value-type="float" office:value="16654" table:style-name="ce2">
            <text:p>16654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OZ AUTOMOTRIZ DE COLIM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92" table:style-name="ce4">
            <text:p>392.00</text:p>
          </table:table-cell>
          <table:table-cell table:number-columns-repeated="16379"/>
        </table:table-row>
        <table:table-row table:style-name="ro1">
          <table:table-cell office:value-type="float" office:value="16655" table:style-name="ce2">
            <text:p>16655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LATAMAUTOS MEXICO S DE RL DE CV</text:p>
          </table:table-cell>
          <table:table-cell office:value-type="string" table:style-name="ce2">
            <text:p>SUSCRIPCIONES PACK ILIMITADO</text:p>
          </table:table-cell>
          <table:table-cell office:value-type="float" office:value="3801.8" table:style-name="ce4">
            <text:p>3,801.80</text:p>
          </table:table-cell>
          <table:table-cell table:number-columns-repeated="16379"/>
        </table:table-row>
        <table:table-row table:style-name="ro1">
          <table:table-cell office:value-type="float" office:value="16656" table:style-name="ce2">
            <text:p>16656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DIAZ MORENO DAVID</text:p>
          </table:table-cell>
          <table:table-cell office:value-type="float" office:value="6550.41" table:style-name="ce4">
            <text:p>6,550.41</text:p>
          </table:table-cell>
          <table:table-cell table:number-columns-repeated="16379"/>
        </table:table-row>
        <table:table-row table:style-name="ro1">
          <table:table-cell office:value-type="float" office:value="16657" table:style-name="ce2">
            <text:p>16657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FLORES MALDONADO ESPERANZA</text:p>
          </table:table-cell>
          <table:table-cell office:value-type="float" office:value="1249.6099999999999" table:style-name="ce4">
            <text:p>1,249.61</text:p>
          </table:table-cell>
          <table:table-cell table:number-columns-repeated="16379"/>
        </table:table-row>
        <table:table-row table:style-name="ro1">
          <table:table-cell office:value-type="float" office:value="16658" table:style-name="ce2">
            <text:p>16658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659" table:style-name="ce2">
            <text:p>16659</text:p>
          </table:table-cell>
          <table:table-cell office:value-type="date" office:date-value="2015-10-21T00:00:00" table:style-name="ce3">
            <text:p>21. oct. 2015</text:p>
          </table:table-cell>
          <table:table-cell office:value-type="string" table:style-name="ce2">
            <text:p>FLORES SANDOVAL JUAN MANUEL</text:p>
          </table:table-cell>
          <table:table-cell office:value-type="string" table:style-name="ce2">
            <text:p>CURSO XML</text:p>
          </table:table-cell>
          <table:table-cell office:value-type="float" office:value="1160" table:style-name="ce4">
            <text:p>1,160.00</text:p>
          </table:table-cell>
          <table:table-cell table:number-columns-repeated="16379"/>
        </table:table-row>
        <table:table-row table:style-name="ro1">
          <table:table-cell office:value-type="float" office:value="16660" table:style-name="ce2">
            <text:p>16660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office:value-type="float" office:value="16661" table:style-name="ce2">
            <text:p>16661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BARCELONAUTOS S.A. DE C.V.</text:p>
          </table:table-cell>
          <table:table-cell office:value-type="string" table:style-name="ce2">
            <text:p>TOMA DE UNIDAD</text:p>
          </table:table-cell>
          <table:table-cell office:value-type="float" office:value="130000" table:style-name="ce4">
            <text:p>130,000.00</text:p>
          </table:table-cell>
          <table:table-cell table:number-columns-repeated="16379" table:style-name="ce11"/>
        </table:table-row>
        <table:table-row table:style-name="ro2">
          <table:table-cell office:value-type="float" office:value="16662" table:style-name="ce2">
            <text:p>16662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PLAYERAS EVENTO DE LANZAMIENTO</text:p>
          </table:table-cell>
          <table:table-cell office:value-type="float" office:value="13889.82" table:style-name="ce4">
            <text:p>13,889.82</text:p>
          </table:table-cell>
          <table:table-cell table:number-columns-repeated="16379" table:style-name="ce11"/>
        </table:table-row>
        <table:table-row table:style-name="ro2">
          <table:table-cell office:value-type="float" office:value="16663" table:style-name="ce2">
            <text:p>16663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 table:style-name="ce11"/>
        </table:table-row>
        <table:table-row table:style-name="ro2">
          <table:table-cell office:value-type="float" office:value="16664" table:style-name="ce2">
            <text:p>16664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5098.99" table:style-name="ce4">
            <text:p>5,098.99</text:p>
          </table:table-cell>
          <table:table-cell table:number-columns-repeated="16379" table:style-name="ce11"/>
        </table:table-row>
        <table:table-row table:style-name="ro2">
          <table:table-cell office:value-type="float" office:value="16665" table:style-name="ce2">
            <text:p>16665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2549" table:style-name="ce4">
            <text:p>2,549.00</text:p>
          </table:table-cell>
          <table:table-cell table:number-columns-repeated="16379" table:style-name="ce11"/>
        </table:table-row>
        <table:table-row table:style-name="ro1">
          <table:table-cell office:value-type="float" office:value="16666" table:style-name="ce2">
            <text:p>16666</text:p>
          </table:table-cell>
          <table:table-cell office:value-type="date" office:date-value="2015-10-22T00:00:00" table:style-name="ce3">
            <text:p>22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 OCTUBRE</text:p>
          </table:table-cell>
          <table:table-cell office:value-type="float" office:value="2800" table:style-name="ce4">
            <text:p>2,800.00</text:p>
          </table:table-cell>
          <table:table-cell table:number-columns-repeated="16379"/>
        </table:table-row>
        <table:table-row table:style-name="ro1">
          <table:table-cell office:value-type="float" office:value="16667" table:style-name="ce2">
            <text:p>16667</text:p>
          </table:table-cell>
          <table:table-cell office:value-type="date" office:date-value="2015-10-23T00:00:00" table:style-name="ce3">
            <text:p>23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281527.53000000003" table:style-name="ce4">
            <text:p>281,527.53</text:p>
          </table:table-cell>
          <table:table-cell table:number-columns-repeated="16379"/>
        </table:table-row>
        <table:table-row table:style-name="ro1">
          <table:table-cell office:value-type="float" office:value="16668" table:style-name="ce2">
            <text:p>16668</text:p>
          </table:table-cell>
          <table:table-cell office:value-type="date" office:date-value="2015-10-23T00:00:00" table:style-name="ce3">
            <text:p>23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425340.61" table:style-name="ce4">
            <text:p>425,340.61</text:p>
          </table:table-cell>
          <table:table-cell table:number-columns-repeated="16379"/>
        </table:table-row>
        <table:table-row table:style-name="ro1">
          <table:table-cell office:value-type="float" office:value="16669" table:style-name="ce2">
            <text:p>16669</text:p>
          </table:table-cell>
          <table:table-cell office:value-type="date" office:date-value="2015-10-23T00:00:00" table:style-name="ce3">
            <text:p>23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2</text:p>
          </table:table-cell>
          <table:table-cell office:value-type="float" office:value="113898.83" table:style-name="ce4">
            <text:p>113,898.83</text:p>
          </table:table-cell>
          <table:table-cell table:number-columns-repeated="16379"/>
        </table:table-row>
        <table:table-row table:style-name="ro1">
          <table:table-cell office:value-type="float" office:value="16670" table:style-name="ce2">
            <text:p>16670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9318.75" table:style-name="ce4">
            <text:p>9,318.75</text:p>
          </table:table-cell>
          <table:table-cell table:number-columns-repeated="16379"/>
        </table:table-row>
        <table:table-row table:style-name="ro1">
          <table:table-cell office:value-type="float" office:value="16671" table:style-name="ce2">
            <text:p>16671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ORELLANA ORTIZ MARIA GUADALUPE</text:p>
          </table:table-cell>
          <table:table-cell office:value-type="string" table:style-name="ce2">
            <text:p>TOMA DE UNIDAD</text:p>
          </table:table-cell>
          <table:table-cell office:value-type="float" office:value="170000" table:style-name="ce4">
            <text:p>170,000.00</text:p>
          </table:table-cell>
          <table:table-cell table:number-columns-repeated="16379"/>
        </table:table-row>
        <table:table-row table:style-name="ro1">
          <table:table-cell office:value-type="float" office:value="16672" table:style-name="ce2">
            <text:p>16672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DISTRIBUIDORA VOLKSWAGEN DEL BAJIO SA DE CV</text:p>
          </table:table-cell>
          <table:table-cell office:value-type="string" table:style-name="ce2">
            <text:p>TOMA DE UNIDAD</text:p>
          </table:table-cell>
          <table:table-cell office:value-type="float" office:value="184000" table:style-name="ce4">
            <text:p>184,000.00</text:p>
          </table:table-cell>
          <table:table-cell table:number-columns-repeated="16379"/>
        </table:table-row>
        <table:table-row table:style-name="ro1">
          <table:table-cell office:value-type="float" office:value="16673" table:style-name="ce2">
            <text:p>16673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FIGUEROA ZARZA ISMAEL</text:p>
          </table:table-cell>
          <table:table-cell office:value-type="string" table:style-name="ce2">
            <text:p>TOMA DE UNIDAD</text:p>
          </table:table-cell>
          <table:table-cell office:value-type="float" office:value="95488.27" table:style-name="ce4">
            <text:p>95,488.27</text:p>
          </table:table-cell>
          <table:table-cell table:number-columns-repeated="16379"/>
        </table:table-row>
        <table:table-row table:style-name="ro1">
          <table:table-cell office:value-type="float" office:value="16674" table:style-name="ce2">
            <text:p>16674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FIGUEROA ZARZA ISMAEL</text:p>
          </table:table-cell>
          <table:table-cell office:value-type="string" table:style-name="ce2">
            <text:p>TOMA DE UNIDAD</text:p>
          </table:table-cell>
          <table:table-cell office:value-type="float" office:value="34511.730000000003" table:style-name="ce4">
            <text:p>34,511.73</text:p>
          </table:table-cell>
          <table:table-cell table:number-columns-repeated="16379"/>
        </table:table-row>
        <table:table-row table:style-name="ro1">
          <table:table-cell office:value-type="float" office:value="16675" table:style-name="ce2">
            <text:p>16675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FLORES OSORIO ABRAHAM</text:p>
          </table:table-cell>
          <table:table-cell office:value-type="string" table:style-name="ce2">
            <text:p>TOMA DE UNIDAD</text:p>
          </table:table-cell>
          <table:table-cell office:value-type="float" office:value="235000" table:style-name="ce4">
            <text:p>235,000.00</text:p>
          </table:table-cell>
          <table:table-cell table:number-columns-repeated="16379"/>
        </table:table-row>
        <table:table-row table:style-name="ro1">
          <table:table-cell office:value-type="float" office:value="16676" table:style-name="ce2">
            <text:p>16676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SASAKI TADANORI</text:p>
          </table:table-cell>
          <table:table-cell office:value-type="string" table:style-name="ce2">
            <text:p>TOMA DE UNIDAD</text:p>
          </table:table-cell>
          <table:table-cell office:value-type="float" office:value="185000" table:style-name="ce4">
            <text:p>185,000.00</text:p>
          </table:table-cell>
          <table:table-cell table:number-columns-repeated="16379"/>
        </table:table-row>
        <table:table-row table:style-name="ro1">
          <table:table-cell office:value-type="float" office:value="16677" table:style-name="ce2">
            <text:p>16677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678" table:style-name="ce2">
            <text:p>16678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87015.06" table:style-name="ce4">
            <text:p>1,087,015.06</text:p>
          </table:table-cell>
          <table:table-cell table:number-columns-repeated="16379"/>
        </table:table-row>
        <table:table-row table:style-name="ro1">
          <table:table-cell office:value-type="float" office:value="16679" table:style-name="ce2">
            <text:p>16679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48479.92" table:style-name="ce4">
            <text:p>848,479.92</text:p>
          </table:table-cell>
          <table:table-cell table:number-columns-repeated="16379"/>
        </table:table-row>
        <table:table-row table:style-name="ro1">
          <table:table-cell office:value-type="float" office:value="16680" table:style-name="ce2">
            <text:p>16680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MERCADO LIBRE S DE RL DE CV</text:p>
          </table:table-cell>
          <table:table-cell office:value-type="string" table:style-name="ce2">
            <text:p>ANUNCIOS PUBLICITARIOS</text:p>
          </table:table-cell>
          <table:table-cell office:value-type="float" office:value="4899" table:style-name="ce4">
            <text:p>4,899.00</text:p>
          </table:table-cell>
          <table:table-cell table:number-columns-repeated="16379"/>
        </table:table-row>
        <table:table-row table:style-name="ro1">
          <table:table-cell office:value-type="float" office:value="16681" table:style-name="ce2">
            <text:p>16681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LMA ROSA RIOS ZAVALA</text:p>
          </table:table-cell>
          <table:table-cell office:value-type="float" office:value="10673.16" table:style-name="ce4">
            <text:p>10,673.16</text:p>
          </table:table-cell>
          <table:table-cell table:number-columns-repeated="16379"/>
        </table:table-row>
        <table:table-row table:style-name="ro1">
          <table:table-cell office:value-type="float" office:value="16682" table:style-name="ce2">
            <text:p>16682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POSCO MVWPC</text:p>
          </table:table-cell>
          <table:table-cell office:value-type="float" office:value="7003.64" table:style-name="ce4">
            <text:p>7,003.64</text:p>
          </table:table-cell>
          <table:table-cell table:number-columns-repeated="16379"/>
        </table:table-row>
        <table:table-row table:style-name="ro1">
          <table:table-cell office:value-type="float" office:value="16683" table:style-name="ce2">
            <text:p>16683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CURIEL RAMOS CARLOS</text:p>
          </table:table-cell>
          <table:table-cell office:value-type="float" office:value="7476.95" table:style-name="ce4">
            <text:p>7,476.95</text:p>
          </table:table-cell>
          <table:table-cell table:number-columns-repeated="16379"/>
        </table:table-row>
        <table:table-row table:style-name="ro1">
          <table:table-cell office:value-type="float" office:value="16684" table:style-name="ce2">
            <text:p>16684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RAYA RAYA MA. ELVIRA</text:p>
          </table:table-cell>
          <table:table-cell office:value-type="float" office:value="7035.22" table:style-name="ce4">
            <text:p>7,035.22</text:p>
          </table:table-cell>
          <table:table-cell table:number-columns-repeated="16379"/>
        </table:table-row>
        <table:table-row table:style-name="ro1">
          <table:table-cell office:value-type="float" office:value="16685" table:style-name="ce2">
            <text:p>16685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POSCO MVWPC</text:p>
          </table:table-cell>
          <table:table-cell office:value-type="float" office:value="9162.3799999999992" table:style-name="ce4">
            <text:p>9,162.38</text:p>
          </table:table-cell>
          <table:table-cell table:number-columns-repeated="16379"/>
        </table:table-row>
        <table:table-row table:style-name="ro1">
          <table:table-cell office:value-type="float" office:value="16686" table:style-name="ce2">
            <text:p>16686</text:p>
          </table:table-cell>
          <table:table-cell office:value-type="date" office:date-value="2015-10-28T00:00:00" table:style-name="ce3">
            <text:p>28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972426.23" table:style-name="ce4">
            <text:p>1,972,426.23</text:p>
          </table:table-cell>
          <table:table-cell table:number-columns-repeated="16379"/>
        </table:table-row>
        <table:table-row table:style-name="ro1">
          <table:table-cell office:value-type="float" office:value="16687" table:style-name="ce2">
            <text:p>16687</text:p>
          </table:table-cell>
          <table:table-cell office:value-type="date" office:date-value="2015-10-28T00:00:00" table:style-name="ce3">
            <text:p>28. oct. 2015</text:p>
          </table:table-cell>
          <table:table-cell office:value-type="string" table:style-name="ce2">
            <text:p>MARTINEZ MOREIRA GILBERTO</text:p>
          </table:table-cell>
          <table:table-cell office:value-type="string" table:style-name="ce2">
            <text:p>TOMA DE UNIDAD</text:p>
          </table:table-cell>
          <table:table-cell office:value-type="float" office:value="61000" table:style-name="ce4">
            <text:p>61,000.00</text:p>
          </table:table-cell>
          <table:table-cell table:number-columns-repeated="16379"/>
        </table:table-row>
        <table:table-row table:style-name="ro1">
          <table:table-cell office:value-type="float" office:value="16688" table:style-name="ce2">
            <text:p>16688</text:p>
          </table:table-cell>
          <table:table-cell office:value-type="date" office:date-value="2015-10-28T00:00:00" table:style-name="ce3">
            <text:p>28. oct. 2015</text:p>
          </table:table-cell>
          <table:table-cell office:value-type="string" table:style-name="ce2">
            <text:p>MARTINEZ MOREIRA GILBERTO</text:p>
          </table:table-cell>
          <table:table-cell office:value-type="string" table:style-name="ce2">
            <text:p>TOMA DE UNIDAD</text:p>
          </table:table-cell>
          <table:table-cell office:value-type="float" office:value="114000" table:style-name="ce4">
            <text:p>114,000.00</text:p>
          </table:table-cell>
          <table:table-cell table:number-columns-repeated="16379"/>
        </table:table-row>
        <table:table-row table:style-name="ro1">
          <table:table-cell office:value-type="float" office:value="16689" table:style-name="ce2">
            <text:p>16689</text:p>
          </table:table-cell>
          <table:table-cell office:value-type="date" office:date-value="2015-10-28T00:00:00" table:style-name="ce3">
            <text:p>28. oct. 2015</text:p>
          </table:table-cell>
          <table:table-cell office:value-type="string" table:style-name="ce2">
            <text:p>RAMIREZ ESPINOSA BERNARDO</text:p>
          </table:table-cell>
          <table:table-cell office:value-type="string" table:style-name="ce2">
            <text:p>TOMA DE UNIDAD</text:p>
          </table:table-cell>
          <table:table-cell office:value-type="float" office:value="155000" table:style-name="ce4">
            <text:p>155,000.00</text:p>
          </table:table-cell>
          <table:table-cell table:number-columns-repeated="16379"/>
        </table:table-row>
        <table:table-row table:style-name="ro1">
          <table:table-cell office:value-type="float" office:value="16690" table:style-name="ce2">
            <text:p>16690</text:p>
          </table:table-cell>
          <table:table-cell office:value-type="date" office:date-value="2015-10-28T00:00:00" table:style-name="ce3">
            <text:p>28. oct. 2015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2751.15" table:style-name="ce4">
            <text:p>2,751.15</text:p>
          </table:table-cell>
          <table:table-cell table:number-columns-repeated="16379"/>
        </table:table-row>
        <table:table-row table:style-name="ro1">
          <table:table-cell office:value-type="float" office:value="16691" table:style-name="ce2">
            <text:p>16691</text:p>
          </table:table-cell>
          <table:table-cell office:value-type="date" office:date-value="2015-10-29T00:00:00" table:style-name="ce3">
            <text:p>29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OCTUBRE PRACTICANTES</text:p>
          </table:table-cell>
          <table:table-cell office:value-type="float" office:value="1276" table:style-name="ce4">
            <text:p>1,276.00</text:p>
          </table:table-cell>
          <table:table-cell table:number-columns-repeated="16379"/>
        </table:table-row>
        <table:table-row table:style-name="ro1">
          <table:table-cell office:value-type="float" office:value="16692" table:style-name="ce2">
            <text:p>16692</text:p>
          </table:table-cell>
          <table:table-cell office:value-type="date" office:date-value="2015-10-29T00:00:00" table:style-name="ce3">
            <text:p>29. oct. 2015</text:p>
          </table:table-cell>
          <table:table-cell office:value-type="string" table:style-name="ce2">
            <text:p>EDGAR JOVAN RIVERA CHAVEZ</text:p>
          </table:table-cell>
          <table:table-cell office:value-type="string" table:style-name="ce2">
            <text:p>VIATICOS</text:p>
          </table:table-cell>
          <table:table-cell office:value-type="float" office:value="1873" table:style-name="ce4">
            <text:p>1,873.00</text:p>
          </table:table-cell>
          <table:table-cell table:number-columns-repeated="16379"/>
        </table:table-row>
        <table:table-row table:style-name="ro1">
          <table:table-cell office:value-type="float" office:value="16693" table:style-name="ce2">
            <text:p>16693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EGURO DE VIDA OCTUBRE</text:p>
          </table:table-cell>
          <table:table-cell office:value-type="float" office:value="5008.91" table:style-name="ce4">
            <text:p>5,008.91</text:p>
          </table:table-cell>
          <table:table-cell table:number-columns-repeated="16379"/>
        </table:table-row>
        <table:table-row table:style-name="ro1">
          <table:table-cell office:value-type="float" office:value="16694" table:style-name="ce2">
            <text:p>16694</text:p>
          </table:table-cell>
          <table:table-cell office:value-type="date" office:date-value="2015-10-29T00:00:00" table:style-name="ce3">
            <text:p>29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31016.49" table:style-name="ce4">
            <text:p>931,016.49</text:p>
          </table:table-cell>
          <table:table-cell table:number-columns-repeated="16379"/>
        </table:table-row>
        <table:table-row table:style-name="ro1">
          <table:table-cell office:value-type="float" office:value="16695" table:style-name="ce2">
            <text:p>16695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948.13" table:style-name="ce4">
            <text:p>948.13</text:p>
          </table:table-cell>
          <table:table-cell table:number-columns-repeated="16379"/>
        </table:table-row>
        <table:table-row table:style-name="ro1">
          <table:table-cell office:value-type="float" office:value="16696" table:style-name="ce2">
            <text:p>16696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697" table:style-name="ce2">
            <text:p>16697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COROLLA</text:p>
          </table:table-cell>
          <table:table-cell office:value-type="float" office:value="5012.75" table:style-name="ce4">
            <text:p>5,012.75</text:p>
          </table:table-cell>
          <table:table-cell table:number-columns-repeated="16379"/>
        </table:table-row>
        <table:table-row table:style-name="ro1">
          <table:table-cell office:value-type="float" office:value="16698" table:style-name="ce2">
            <text:p>16698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number-columns-repeated="16379"/>
        </table:table-row>
        <table:table-row table:style-name="ro1">
          <table:table-cell office:value-type="float" office:value="16699" table:style-name="ce2">
            <text:p>16699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700" table:style-name="ce2">
            <text:p>16700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OCTUBRE</text:p>
          </table:table-cell>
          <table:table-cell office:value-type="float" office:value="244149.09" table:style-name="ce4">
            <text:p>244,149.09</text:p>
          </table:table-cell>
          <table:table-cell table:number-columns-repeated="16379"/>
        </table:table-row>
        <table:table-row table:style-name="ro1">
          <table:table-cell office:value-type="float" office:value="16701" table:style-name="ce2">
            <text:p>16701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CANCELACION DE UDIS</text:p>
          </table:table-cell>
          <table:table-cell office:value-type="float" office:value="156444.49" table:style-name="ce4">
            <text:p>156,444.49</text:p>
          </table:table-cell>
          <table:table-cell table:number-columns-repeated="16379"/>
        </table:table-row>
        <table:table-row table:style-name="ro1">
          <table:table-cell office:value-type="float" office:value="16702" table:style-name="ce2">
            <text:p>16702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3</text:p>
          </table:table-cell>
          <table:table-cell office:value-type="float" office:value="302007.25" table:style-name="ce4">
            <text:p>302,007.25</text:p>
          </table:table-cell>
          <table:table-cell table:number-columns-repeated="16379"/>
        </table:table-row>
        <table:table-row table:style-name="ro1">
          <table:table-cell office:value-type="float" office:value="16703" table:style-name="ce2">
            <text:p>16703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2A QUIN OCTUBRE</text:p>
          </table:table-cell>
          <table:table-cell office:value-type="float" office:value="2110.9499999999998" table:style-name="ce4">
            <text:p>2,110.95</text:p>
          </table:table-cell>
          <table:table-cell table:number-columns-repeated="16379"/>
        </table:table-row>
        <table:table-row table:style-name="ro1">
          <table:table-cell office:value-type="float" office:value="16704" table:style-name="ce2">
            <text:p>16704</text:p>
          </table:table-cell>
          <table:table-cell office:value-type="date" office:date-value="2015-10-30T00:00:00" table:style-name="ce3">
            <text:p>30. oct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VALES DE DESPENSA OCTUBRE</text:p>
          </table:table-cell>
          <table:table-cell office:value-type="float" office:value="376.18" table:style-name="ce4">
            <text:p>376.18</text:p>
          </table:table-cell>
          <table:table-cell table:number-columns-repeated="16379"/>
        </table:table-row>
        <table:table-row table:style-name="ro1">
          <table:table-cell office:value-type="float" office:value="16705" table:style-name="ce2">
            <text:p>16705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CASTILLO ESQUINCA ERIKA</text:p>
          </table:table-cell>
          <table:table-cell office:value-type="string" table:style-name="ce2">
            <text:p>TOMA DE UNIDAD</text:p>
          </table:table-cell>
          <table:table-cell office:value-type="float" office:value="150000" table:style-name="ce4">
            <text:p>150,000.00</text:p>
          </table:table-cell>
          <table:table-cell table:number-columns-repeated="16379"/>
        </table:table-row>
        <table:table-row table:style-name="ro1">
          <table:table-cell office:value-type="float" office:value="16706" table:style-name="ce2">
            <text:p>16706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MEDINA HERNANDEZ VICTOR MANUEL</text:p>
          </table:table-cell>
          <table:table-cell office:value-type="string" table:style-name="ce2">
            <text:p>TOMA DE UNIDAD</text:p>
          </table:table-cell>
          <table:table-cell office:value-type="float" office:value="105000" table:style-name="ce4">
            <text:p>105,000.00</text:p>
          </table:table-cell>
          <table:table-cell table:number-columns-repeated="16379"/>
        </table:table-row>
        <table:table-row table:style-name="ro1">
          <table:table-cell office:value-type="float" office:value="16707" table:style-name="ce2">
            <text:p>16707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PEREZ FERNANDEZ CHRISTIAN</text:p>
          </table:table-cell>
          <table:table-cell office:value-type="string" table:style-name="ce2">
            <text:p>TOMA DE UNIDAD</text:p>
          </table:table-cell>
          <table:table-cell office:value-type="float" office:value="125000" table:style-name="ce4">
            <text:p>125,000.00</text:p>
          </table:table-cell>
          <table:table-cell table:number-columns-repeated="16379"/>
        </table:table-row>
        <table:table-row table:style-name="ro1">
          <table:table-cell office:value-type="float" office:value="16708" table:style-name="ce2">
            <text:p>16708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MIGUEL ANGEL NAVARRETE RODRIGUEZ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709" table:style-name="ce2">
            <text:p>16709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179344.87" table:style-name="ce4">
            <text:p>2,179,344.87</text:p>
          </table:table-cell>
          <table:table-cell table:number-columns-repeated="16379"/>
        </table:table-row>
        <table:table-row table:style-name="ro1">
          <table:table-cell office:value-type="float" office:value="16710" table:style-name="ce2">
            <text:p>16710</text:p>
          </table:table-cell>
          <table:table-cell office:value-type="date" office:date-value="2015-11-02T00:00:00" table:style-name="ce3">
            <text:p>2. nov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30000" table:style-name="ce4">
            <text:p>30,000.00</text:p>
          </table:table-cell>
          <table:table-cell table:number-columns-repeated="16379"/>
        </table:table-row>
        <table:table-row table:style-name="ro1">
          <table:table-cell office:value-type="float" office:value="16711" table:style-name="ce2">
            <text:p>16711</text:p>
          </table:table-cell>
          <table:table-cell office:value-type="date" office:date-value="2015-11-03T00:00:00" table:style-name="ce3">
            <text:p>3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12" table:style-name="ce2">
            <text:p>16712</text:p>
          </table:table-cell>
          <table:table-cell office:value-type="date" office:date-value="2015-11-03T00:00:00" table:style-name="ce3">
            <text:p>3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COMPLEMENTO NOMINA 2A QUIN OCTUBRE</text:p>
          </table:table-cell>
          <table:table-cell office:value-type="float" office:value="2365.02" table:style-name="ce4">
            <text:p>2,365.02</text:p>
          </table:table-cell>
          <table:table-cell table:number-columns-repeated="16379"/>
        </table:table-row>
        <table:table-row table:style-name="ro1">
          <table:table-cell office:value-type="float" office:value="16713" table:style-name="ce2">
            <text:p>16713</text:p>
          </table:table-cell>
          <table:table-cell office:value-type="date" office:date-value="2015-11-03T00:00:00" table:style-name="ce3">
            <text:p>3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IQUITO</text:p>
          </table:table-cell>
          <table:table-cell office:value-type="float" office:value="387646.16" table:style-name="ce4">
            <text:p>387,646.16</text:p>
          </table:table-cell>
          <table:table-cell table:number-columns-repeated="16379"/>
        </table:table-row>
        <table:table-row table:style-name="ro1">
          <table:table-cell office:value-type="float" office:value="16714" table:style-name="ce2">
            <text:p>16714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58397.08" table:style-name="ce4">
            <text:p>1,458,397.08</text:p>
          </table:table-cell>
          <table:table-cell table:number-columns-repeated="16379"/>
        </table:table-row>
        <table:table-row table:style-name="ro1">
          <table:table-cell office:value-type="float" office:value="16715" table:style-name="ce2">
            <text:p>16715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ENLACE TPE SA DE CV</text:p>
          </table:table-cell>
          <table:table-cell office:value-type="string" table:style-name="ce2">
            <text:p>SERVICIOS DE INTERNET</text:p>
          </table:table-cell>
          <table:table-cell office:value-type="float" office:value="5848" table:style-name="ce4">
            <text:p>5,848.00</text:p>
          </table:table-cell>
          <table:table-cell table:number-columns-repeated="16379"/>
        </table:table-row>
        <table:table-row table:style-name="ro1">
          <table:table-cell office:value-type="float" office:value="16716" table:style-name="ce2">
            <text:p>16716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ROMERO CASTAÑEDA PATRICIA EUGENIA</text:p>
          </table:table-cell>
          <table:table-cell office:value-type="string" table:style-name="ce2">
            <text:p>VIATICOS</text:p>
          </table:table-cell>
          <table:table-cell office:value-type="float" office:value="1239" table:style-name="ce4">
            <text:p>1,239.00</text:p>
          </table:table-cell>
          <table:table-cell table:number-columns-repeated="16379"/>
        </table:table-row>
        <table:table-row table:style-name="ro1">
          <table:table-cell office:value-type="float" office:value="16717" table:style-name="ce2">
            <text:p>16717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1292.99" table:style-name="ce4">
            <text:p>1,292.99</text:p>
          </table:table-cell>
          <table:table-cell table:number-columns-repeated="16379"/>
        </table:table-row>
        <table:table-row table:style-name="ro1">
          <table:table-cell office:value-type="float" office:value="16718" table:style-name="ce2">
            <text:p>16718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CARSALES MEXICO SAPI DE CV</text:p>
          </table:table-cell>
          <table:table-cell office:value-type="string" table:style-name="ce2">
            <text:p>PUBLICIDAD EN PAGINAS DE INTERNET</text:p>
          </table:table-cell>
          <table:table-cell office:value-type="float" office:value="3600" table:style-name="ce4">
            <text:p>3,600.00</text:p>
          </table:table-cell>
          <table:table-cell table:number-columns-repeated="16379"/>
        </table:table-row>
        <table:table-row table:style-name="ro1">
          <table:table-cell office:value-type="float" office:value="16719" table:style-name="ce2">
            <text:p>16719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BAUMBERGER DETRAZ PEDRO</text:p>
          </table:table-cell>
          <table:table-cell office:value-type="string" table:style-name="ce2">
            <text:p>GASTOS LEGALES</text:p>
          </table:table-cell>
          <table:table-cell office:value-type="float" office:value="4000" table:style-name="ce4">
            <text:p>4,000.00</text:p>
          </table:table-cell>
          <table:table-cell table:number-columns-repeated="16379"/>
        </table:table-row>
        <table:table-row table:style-name="ro1">
          <table:table-cell office:value-type="float" office:value="16720" table:style-name="ce2">
            <text:p>16720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VICTOR HUGO TIERRABLANCA SANCHEZ</text:p>
          </table:table-cell>
          <table:table-cell office:value-type="string" table:style-name="ce2">
            <text:p>VIATICOS</text:p>
          </table:table-cell>
          <table:table-cell office:value-type="float" office:value="2700" table:style-name="ce4">
            <text:p>2,700.00</text:p>
          </table:table-cell>
          <table:table-cell table:number-columns-repeated="16379"/>
        </table:table-row>
        <table:table-row table:style-name="ro1">
          <table:table-cell office:value-type="float" office:value="16721" table:style-name="ce2">
            <text:p>16721</text:p>
          </table:table-cell>
          <table:table-cell office:value-type="date" office:date-value="2015-11-04T00:00:00" table:style-name="ce3">
            <text:p>4. nov. 2015</text:p>
          </table:table-cell>
          <table:table-cell office:value-type="string" table:style-name="ce2">
            <text:p>SILVA RAMOS GILDARDO</text:p>
          </table:table-cell>
          <table:table-cell office:value-type="string" table:style-name="ce2">
            <text:p>REMODELACION</text:p>
          </table:table-cell>
          <table:table-cell office:value-type="float" office:value="1450" table:style-name="ce4">
            <text:p>1,450.00</text:p>
          </table:table-cell>
          <table:table-cell table:number-columns-repeated="16379"/>
        </table:table-row>
        <table:table-row table:style-name="ro1">
          <table:table-cell office:value-type="float" office:value="16722" table:style-name="ce2">
            <text:p>16722</text:p>
          </table:table-cell>
          <table:table-cell office:value-type="date" office:date-value="2015-11-05T00:00:00" table:style-name="ce3">
            <text:p>5. nov. 2015</text:p>
          </table:table-cell>
          <table:table-cell office:value-type="string" table:style-name="ce2">
            <text:p>SAMURAI MOTORS S DE RL DE CV</text:p>
          </table:table-cell>
          <table:table-cell office:value-type="string" table:style-name="ce2">
            <text:p>COMPRA DE UNIDAD</text:p>
          </table:table-cell>
          <table:table-cell office:value-type="float" office:value="456505.76" table:style-name="ce4">
            <text:p>456,505.76</text:p>
          </table:table-cell>
          <table:table-cell table:number-columns-repeated="16379"/>
        </table:table-row>
        <table:table-row table:style-name="ro1">
          <table:table-cell office:value-type="float" office:value="16723" table:style-name="ce2">
            <text:p>16723</text:p>
          </table:table-cell>
          <table:table-cell office:value-type="date" office:date-value="2015-11-05T00:00:00" table:style-name="ce3">
            <text:p>5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75321.49" table:style-name="ce4">
            <text:p>1,475,321.49</text:p>
          </table:table-cell>
          <table:table-cell table:number-columns-repeated="16379"/>
        </table:table-row>
        <table:table-row table:style-name="ro1">
          <table:table-cell office:value-type="float" office:value="16724" table:style-name="ce2">
            <text:p>16724</text:p>
          </table:table-cell>
          <table:table-cell office:value-type="date" office:date-value="2015-11-05T00:00:00" table:style-name="ce3">
            <text:p>5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SUELDO DEL ING. JUAN SABAS</text:p>
          </table:table-cell>
          <table:table-cell office:value-type="float" office:value="313448" table:style-name="ce4">
            <text:p>313,448.00</text:p>
          </table:table-cell>
          <table:table-cell table:number-columns-repeated="16379"/>
        </table:table-row>
        <table:table-row table:style-name="ro1">
          <table:table-cell office:value-type="float" office:value="16725" table:style-name="ce2">
            <text:p>16725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21548" table:style-name="ce4">
            <text:p>21,548.00</text:p>
          </table:table-cell>
          <table:table-cell table:number-columns-repeated="16379"/>
        </table:table-row>
        <table:table-row table:style-name="ro1">
          <table:table-cell office:value-type="float" office:value="16726" table:style-name="ce2">
            <text:p>16726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JUNTA MUNICIPAL DE AGUA POTABLE Y ALCANTARILLADO</text:p>
          </table:table-cell>
          <table:table-cell office:value-type="string" table:style-name="ce2">
            <text:p>CONSUMO DE AGUA POTABLE</text:p>
          </table:table-cell>
          <table:table-cell office:value-type="float" office:value="4301.0600000000004" table:style-name="ce4">
            <text:p>4,301.06</text:p>
          </table:table-cell>
          <table:table-cell table:number-columns-repeated="16379"/>
        </table:table-row>
        <table:table-row table:style-name="ro1">
          <table:table-cell office:value-type="float" office:value="16727" table:style-name="ce2">
            <text:p>16727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728" table:style-name="ce2">
            <text:p>16728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UNIFORMES PARA EL PERSONAL</text:p>
          </table:table-cell>
          <table:table-cell office:value-type="float" office:value="1834.34" table:style-name="ce4">
            <text:p>1,834.34</text:p>
          </table:table-cell>
          <table:table-cell table:number-columns-repeated="16379"/>
        </table:table-row>
        <table:table-row table:style-name="ro1">
          <table:table-cell office:value-type="float" office:value="16729" table:style-name="ce2">
            <text:p>16729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HERRERA CORNEJO JOAQUIN CARLOS</text:p>
          </table:table-cell>
          <table:table-cell office:value-type="string" table:style-name="ce2">
            <text:p>REMODELACION</text:p>
          </table:table-cell>
          <table:table-cell office:value-type="float" office:value="7656" table:style-name="ce4">
            <text:p>7,656.00</text:p>
          </table:table-cell>
          <table:table-cell table:number-columns-repeated="16379"/>
        </table:table-row>
        <table:table-row table:style-name="ro1">
          <table:table-cell office:value-type="float" office:value="16730" table:style-name="ce2">
            <text:p>16730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04205.46" table:style-name="ce4">
            <text:p>504,205.46</text:p>
          </table:table-cell>
          <table:table-cell table:number-columns-repeated="16379"/>
        </table:table-row>
        <table:table-row table:style-name="ro1">
          <table:table-cell office:value-type="float" office:value="16731" table:style-name="ce2">
            <text:p>16731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4</text:p>
          </table:table-cell>
          <table:table-cell office:value-type="float" office:value="134555.37" table:style-name="ce4">
            <text:p>134,555.37</text:p>
          </table:table-cell>
          <table:table-cell table:number-columns-repeated="16379"/>
        </table:table-row>
        <table:table-row table:style-name="ro1">
          <table:table-cell office:value-type="float" office:value="16732" table:style-name="ce2">
            <text:p>16732</text:p>
          </table:table-cell>
          <table:table-cell office:value-type="date" office:date-value="2015-11-07T00:00:00" table:style-name="ce3">
            <text:p>7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33" table:style-name="ce2">
            <text:p>16733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259.39" table:style-name="ce4">
            <text:p>259.39</text:p>
          </table:table-cell>
          <table:table-cell table:number-columns-repeated="16379"/>
        </table:table-row>
        <table:table-row table:style-name="ro1">
          <table:table-cell office:value-type="float" office:value="16734" table:style-name="ce2">
            <text:p>16734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VILLEGAS SIXTOS VERONICA</text:p>
          </table:table-cell>
          <table:table-cell office:value-type="string" table:style-name="ce2">
            <text:p>PAGO DE MENSUALIDAD</text:p>
          </table:table-cell>
          <table:table-cell office:value-type="float" office:value="8232.9" table:style-name="ce4">
            <text:p>8,232.90</text:p>
          </table:table-cell>
          <table:table-cell table:number-columns-repeated="16379"/>
        </table:table-row>
        <table:table-row table:style-name="ro1">
          <table:table-cell office:value-type="float" office:value="16735" table:style-name="ce2">
            <text:p>16735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 ALEXANDER BLUMENKRON TRUJILLO</text:p>
          </table:table-cell>
          <table:table-cell office:value-type="float" office:value="9429.64" table:style-name="ce4">
            <text:p>9,429.64</text:p>
          </table:table-cell>
          <table:table-cell table:number-columns-repeated="16379"/>
        </table:table-row>
        <table:table-row table:style-name="ro1">
          <table:table-cell office:value-type="float" office:value="16736" table:style-name="ce2">
            <text:p>16736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FINQ EMMANUEL VAZQUEZ CARRION</text:p>
          </table:table-cell>
          <table:table-cell office:value-type="float" office:value="3648.84" table:style-name="ce4">
            <text:p>3,648.84</text:p>
          </table:table-cell>
          <table:table-cell table:number-columns-repeated="16379"/>
        </table:table-row>
        <table:table-row table:style-name="ro1">
          <table:table-cell office:value-type="float" office:value="16737" table:style-name="ce2">
            <text:p>16737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77251.52" table:style-name="ce4">
            <text:p>877,251.52</text:p>
          </table:table-cell>
          <table:table-cell table:number-columns-repeated="16379"/>
        </table:table-row>
        <table:table-row table:style-name="ro1">
          <table:table-cell office:value-type="float" office:value="16738" table:style-name="ce2">
            <text:p>16738</text:p>
          </table:table-cell>
          <table:table-cell office:value-type="date" office:date-value="2015-11-09T00:00:00" table:style-name="ce3">
            <text:p>9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GASTOS DIVERSOS SEGURO</text:p>
          </table:table-cell>
          <table:table-cell office:value-type="float" office:value="96700.89" table:style-name="ce4">
            <text:p>96,700.89</text:p>
          </table:table-cell>
          <table:table-cell table:number-columns-repeated="16379"/>
        </table:table-row>
        <table:table-row table:style-name="ro1">
          <table:table-cell office:value-type="float" office:value="16739" table:style-name="ce2">
            <text:p>16739</text:p>
          </table:table-cell>
          <table:table-cell office:value-type="date" office:date-value="2015-11-10T00:00:00" table:style-name="ce3">
            <text:p>10. nov. 2015</text:p>
          </table:table-cell>
          <table:table-cell office:value-type="string" table:style-name="ce2">
            <text:p>MHMG ABOGADOS S.C.</text:p>
          </table:table-cell>
          <table:table-cell office:value-type="string" table:style-name="ce2">
            <text:p>HONORARIOS POR SERVICIOS LEGALES</text:p>
          </table:table-cell>
          <table:table-cell office:value-type="float" office:value="12650.82" table:style-name="ce4">
            <text:p>12,650.82</text:p>
          </table:table-cell>
          <table:table-cell table:number-columns-repeated="16379"/>
        </table:table-row>
        <table:table-row table:style-name="ro1">
          <table:table-cell office:value-type="float" office:value="16740" table:style-name="ce2">
            <text:p>16740</text:p>
          </table:table-cell>
          <table:table-cell office:value-type="date" office:date-value="2015-11-10T00:00:00" table:style-name="ce3">
            <text:p>10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58738.11" table:style-name="ce4">
            <text:p>658,738.11</text:p>
          </table:table-cell>
          <table:table-cell table:number-columns-repeated="16379"/>
        </table:table-row>
        <table:table-row table:style-name="ro1">
          <table:table-cell office:value-type="float" office:value="16741" table:style-name="ce2">
            <text:p>16741</text:p>
          </table:table-cell>
          <table:table-cell office:value-type="date" office:date-value="2015-11-10T00:00:00" table:style-name="ce3">
            <text:p>10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80023.06" table:style-name="ce4">
            <text:p>480,023.06</text:p>
          </table:table-cell>
          <table:table-cell table:number-columns-repeated="16379"/>
        </table:table-row>
        <table:table-row table:style-name="ro1">
          <table:table-cell office:value-type="float" office:value="16742" table:style-name="ce2">
            <text:p>16742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1762.01" table:style-name="ce4">
            <text:p>1,762.01</text:p>
          </table:table-cell>
          <table:table-cell table:number-columns-repeated="16379"/>
        </table:table-row>
        <table:table-row table:style-name="ro1">
          <table:table-cell office:value-type="float" office:value="16743" table:style-name="ce2">
            <text:p>16743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LUIS ALBERTO LEON CABELLO</text:p>
          </table:table-cell>
          <table:table-cell office:value-type="string" table:style-name="ce2">
            <text:p>VIATICOS</text:p>
          </table:table-cell>
          <table:table-cell office:value-type="float" office:value="3500" table:style-name="ce4">
            <text:p>3,500.00</text:p>
          </table:table-cell>
          <table:table-cell table:number-columns-repeated="16379"/>
        </table:table-row>
        <table:table-row table:style-name="ro1">
          <table:table-cell office:value-type="float" office:value="16744" table:style-name="ce2">
            <text:p>16744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JOSE ANTONIO RODRIGUEZ NUÑEZ</text:p>
          </table:table-cell>
          <table:table-cell office:value-type="string" table:style-name="ce2">
            <text:p>VIATICOS</text:p>
          </table:table-cell>
          <table:table-cell office:value-type="float" office:value="4300" table:style-name="ce4">
            <text:p>4,300.00</text:p>
          </table:table-cell>
          <table:table-cell table:number-columns-repeated="16379"/>
        </table:table-row>
        <table:table-row table:style-name="ro1">
          <table:table-cell office:value-type="float" office:value="16745" table:style-name="ce2">
            <text:p>16745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 984</text:p>
          </table:table-cell>
          <table:table-cell office:value-type="float" office:value="17358.39" table:style-name="ce4">
            <text:p>17,358.39</text:p>
          </table:table-cell>
          <table:table-cell table:number-columns-repeated="16379"/>
        </table:table-row>
        <table:table-row table:style-name="ro1">
          <table:table-cell office:value-type="float" office:value="16746" table:style-name="ce2">
            <text:p>16746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</text:p>
          </table:table-cell>
          <table:table-cell office:value-type="float" office:value="6457.62" table:style-name="ce4">
            <text:p>6,457.62</text:p>
          </table:table-cell>
          <table:table-cell table:number-columns-repeated="16379"/>
        </table:table-row>
        <table:table-row table:style-name="ro1">
          <table:table-cell office:value-type="float" office:value="16747" table:style-name="ce2">
            <text:p>16747</text:p>
          </table:table-cell>
          <table:table-cell office:value-type="date" office:date-value="2015-11-11T00:00:00" table:style-name="ce3">
            <text:p>11. nov. 2015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23000" table:style-name="ce4">
            <text:p>23,000.00</text:p>
          </table:table-cell>
          <table:table-cell table:number-columns-repeated="16379"/>
        </table:table-row>
        <table:table-row table:style-name="ro1">
          <table:table-cell office:value-type="float" office:value="16748" table:style-name="ce2">
            <text:p>16748</text:p>
          </table:table-cell>
          <table:table-cell office:value-type="date" office:date-value="2015-11-12T00:00:00" table:style-name="ce3">
            <text:p>12. nov. 2015</text:p>
          </table:table-cell>
          <table:table-cell office:value-type="string" table:style-name="ce2">
            <text:p>VALOR FARRERA AUTOMOTRIZ S DE RL DE CV</text:p>
          </table:table-cell>
          <table:table-cell office:value-type="string" table:style-name="ce2">
            <text:p>COMPRA DE UNIDAD</text:p>
          </table:table-cell>
          <table:table-cell office:value-type="float" office:value="282827.78999999998" table:style-name="ce4">
            <text:p>282,827.79</text:p>
          </table:table-cell>
          <table:table-cell table:number-columns-repeated="16379"/>
        </table:table-row>
        <table:table-row table:style-name="ro2">
          <table:table-cell office:value-type="float" office:value="16749" table:style-name="ce7">
            <text:p>16749</text:p>
          </table:table-cell>
          <table:table-cell office:value-type="date" office:date-value="2015-11-12T00:00:00" table:style-name="ce8">
            <text:p>12. nov. 2015</text:p>
          </table:table-cell>
          <table:table-cell office:value-type="string" table:style-name="ce7">
            <text:p>AUTOCOM NOVA SAPI DE CV</text:p>
          </table:table-cell>
          <table:table-cell office:value-type="string" table:style-name="ce7">
            <text:p>BATERIA</text:p>
          </table:table-cell>
          <table:table-cell office:value-type="float" office:value="2473.4699999999998" table:style-name="ce9">
            <text:p>2,473.47</text:p>
          </table:table-cell>
          <table:table-cell table:number-columns-repeated="16379" table:style-name="ce10"/>
        </table:table-row>
        <table:table-row table:style-name="ro1">
          <table:table-cell office:value-type="float" office:value="16750" table:style-name="ce2">
            <text:p>16750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34685.3" table:style-name="ce4">
            <text:p>434,685.30</text:p>
          </table:table-cell>
          <table:table-cell table:number-columns-repeated="16379"/>
        </table:table-row>
        <table:table-row table:style-name="ro1">
          <table:table-cell office:value-type="float" office:value="16751" table:style-name="ce2">
            <text:p>16751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16752" table:style-name="ce2">
            <text:p>16752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IMPULSORA DE TRANSPORTES MEXICANOS SA DE CV</text:p>
          </table:table-cell>
          <table:table-cell office:value-type="string" table:style-name="ce2">
            <text:p>CONSUMO DE PAQUETERIA</text:p>
          </table:table-cell>
          <table:table-cell office:value-type="float" office:value="467.74" table:style-name="ce4">
            <text:p>467.74</text:p>
          </table:table-cell>
          <table:table-cell table:number-columns-repeated="16379"/>
        </table:table-row>
        <table:table-row table:style-name="ro1">
          <table:table-cell office:value-type="float" office:value="16753" table:style-name="ce2">
            <text:p>16753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735.09" table:style-name="ce4">
            <text:p>735.09</text:p>
          </table:table-cell>
          <table:table-cell table:number-columns-repeated="16379"/>
        </table:table-row>
        <table:table-row table:style-name="ro2">
          <table:table-cell office:value-type="float" office:value="16754" table:style-name="ce6">
            <text:p>16754</text:p>
          </table:table-cell>
          <table:table-cell office:value-type="date" office:date-value="2015-11-13T00:00:00" table:style-name="ce12">
            <text:p>13. nov. 2015</text:p>
          </table:table-cell>
          <table:table-cell office:value-type="string" table:style-name="ce6">
            <text:p>SILVA RAMOS GILDARDO</text:p>
          </table:table-cell>
          <table:table-cell office:value-type="string" table:style-name="ce6">
            <text:p>REMODELACION</text:p>
          </table:table-cell>
          <table:table-cell office:value-type="float" office:value="1325" table:style-name="ce13">
            <text:p>1,325.00</text:p>
          </table:table-cell>
          <table:table-cell table:number-columns-repeated="16379" table:style-name="ce14"/>
        </table:table-row>
        <table:table-row table:style-name="ro1">
          <table:table-cell office:value-type="float" office:value="16755" table:style-name="ce2">
            <text:p>16755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SERVICIOS ESPECIALIZADOS DE PERSONAL LA PROVIDENCIA SA</text:p>
          </table:table-cell>
          <table:table-cell office:value-type="string" table:style-name="ce2">
            <text:p>SERVICIOS DE AUDITORIA</text:p>
          </table:table-cell>
          <table:table-cell office:value-type="float" office:value="11020" table:style-name="ce4">
            <text:p>11,020.00</text:p>
          </table:table-cell>
          <table:table-cell table:number-columns-repeated="16379"/>
        </table:table-row>
        <table:table-row table:style-name="ro1">
          <table:table-cell office:value-type="float" office:value="16756" table:style-name="ce2">
            <text:p>16756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SEMANA 45</text:p>
          </table:table-cell>
          <table:table-cell office:value-type="float" office:value="100757.77" table:style-name="ce4">
            <text:p>100,757.77</text:p>
          </table:table-cell>
          <table:table-cell table:number-columns-repeated="16379"/>
        </table:table-row>
        <table:table-row table:style-name="ro1">
          <table:table-cell office:value-type="float" office:value="16757" table:style-name="ce2">
            <text:p>16757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NOVIEMBRE</text:p>
          </table:table-cell>
          <table:table-cell office:value-type="float" office:value="406108.08" table:style-name="ce4">
            <text:p>406,108.08</text:p>
          </table:table-cell>
          <table:table-cell table:number-columns-repeated="16379"/>
        </table:table-row>
        <table:table-row table:style-name="ro1">
          <table:table-cell office:value-type="float" office:value="16758" table:style-name="ce2">
            <text:p>16758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59" table:style-name="ce2">
            <text:p>16759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AGUILAR MEDINA MA GUADALUPE CLEMENTINA</text:p>
          </table:table-cell>
          <table:table-cell office:value-type="string" table:style-name="ce2">
            <text:p>DEVOLUCION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16760" table:style-name="ce2">
            <text:p>16760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NOMINA 1A QUIN NOVIEMBRE</text:p>
          </table:table-cell>
          <table:table-cell office:value-type="float" office:value="11378.4" table:style-name="ce4">
            <text:p>11,378.40</text:p>
          </table:table-cell>
          <table:table-cell table:number-columns-repeated="16379"/>
        </table:table-row>
        <table:table-row table:style-name="ro1">
          <table:table-cell office:value-type="float" office:value="16761" table:style-name="ce2">
            <text:p>16761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47024.55" table:style-name="ce4">
            <text:p>1,347,024.55</text:p>
          </table:table-cell>
          <table:table-cell table:number-columns-repeated="16379"/>
        </table:table-row>
        <table:table-row table:style-name="ro1">
          <table:table-cell office:value-type="float" office:value="16762" table:style-name="ce2">
            <text:p>16762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63" table:style-name="ce2">
            <text:p>16763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64" table:style-name="ce2">
            <text:p>16764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OZ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81.82000000000005" table:style-name="ce4">
            <text:p>581.82</text:p>
          </table:table-cell>
          <table:table-cell table:number-columns-repeated="16379"/>
        </table:table-row>
        <table:table-row table:style-name="ro1">
          <table:table-cell office:value-type="float" office:value="16765" table:style-name="ce2">
            <text:p>16765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TOYOCOAPA S DE RL DE CV</text:p>
          </table:table-cell>
          <table:table-cell office:value-type="string" table:style-name="ce2">
            <text:p>COMPRA DE UNIDAD</text:p>
          </table:table-cell>
          <table:table-cell office:value-type="float" office:value="239719.8" table:style-name="ce4">
            <text:p>239,719.80</text:p>
          </table:table-cell>
          <table:table-cell table:number-columns-repeated="16379"/>
        </table:table-row>
        <table:table-row table:style-name="ro1">
          <table:table-cell office:value-type="float" office:value="16766" table:style-name="ce2">
            <text:p>16766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DOZZER CONSTRUCCION Y ASESORIA SA DE CV</text:p>
          </table:table-cell>
          <table:table-cell office:value-type="string" table:style-name="ce2">
            <text:p>DEVOLUCION</text:p>
          </table:table-cell>
          <table:table-cell office:value-type="float" office:value="519200" table:style-name="ce4">
            <text:p>519,200.00</text:p>
          </table:table-cell>
          <table:table-cell table:number-columns-repeated="16379"/>
        </table:table-row>
        <table:table-row table:style-name="ro1">
          <table:table-cell office:value-type="float" office:value="16767" table:style-name="ce2">
            <text:p>16767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NETWORK INFORMATION CENTER MEXICO SC</text:p>
          </table:table-cell>
          <table:table-cell office:value-type="string" table:style-name="ce2">
            <text:p>GASTOS DE DOMINIO</text:p>
          </table:table-cell>
          <table:table-cell office:value-type="float" office:value="318.44" table:style-name="ce4">
            <text:p>318.44</text:p>
          </table:table-cell>
          <table:table-cell table:number-columns-repeated="16379"/>
        </table:table-row>
        <table:table-row table:style-name="ro1">
          <table:table-cell office:value-type="float" office:value="16768" table:style-name="ce2">
            <text:p>16768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69" table:style-name="ce2">
            <text:p>16769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OCTUBRE 2015</text:p>
          </table:table-cell>
          <table:table-cell office:value-type="float" office:value="656423" table:style-name="ce4">
            <text:p>656,423.00</text:p>
          </table:table-cell>
          <table:table-cell table:number-columns-repeated="16379"/>
        </table:table-row>
        <table:table-row table:style-name="ro1">
          <table:table-cell office:value-type="float" office:value="16770" table:style-name="ce2">
            <text:p>16770</text:p>
          </table:table-cell>
          <table:table-cell office:value-type="date" office:date-value="2015-11-17T00:00:00" table:style-name="ce3">
            <text:p>17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SS E INFONAVIT</text:p>
          </table:table-cell>
          <table:table-cell office:value-type="float" office:value="96677.11" table:style-name="ce4">
            <text:p>96,677.11</text:p>
          </table:table-cell>
          <table:table-cell table:number-columns-repeated="16379"/>
        </table:table-row>
        <table:table-row table:style-name="ro1">
          <table:table-cell office:value-type="float" office:value="16771" table:style-name="ce2">
            <text:p>16771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8153.01" table:style-name="ce4">
            <text:p>8,153.01</text:p>
          </table:table-cell>
          <table:table-cell table:number-columns-repeated="16379"/>
        </table:table-row>
        <table:table-row table:style-name="ro1">
          <table:table-cell office:value-type="float" office:value="16772" table:style-name="ce2">
            <text:p>16772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CONSULTORES &amp; ASESORES INTEGRALES, S.C.</text:p>
          </table:table-cell>
          <table:table-cell office:value-type="string" table:style-name="ce2">
            <text:p>IMPUESTOS SRA. CECILIA</text:p>
          </table:table-cell>
          <table:table-cell office:value-type="float" office:value="47370" table:style-name="ce4">
            <text:p>47,370.00</text:p>
          </table:table-cell>
          <table:table-cell table:number-columns-repeated="16379"/>
        </table:table-row>
        <table:table-row table:style-name="ro1">
          <table:table-cell office:value-type="float" office:value="16773" table:style-name="ce2">
            <text:p>16773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064776.62" table:style-name="ce4">
            <text:p>2,064,776.62</text:p>
          </table:table-cell>
          <table:table-cell table:number-columns-repeated="16379"/>
        </table:table-row>
        <table:table-row table:style-name="ro1">
          <table:table-cell office:value-type="float" office:value="16774" table:style-name="ce2">
            <text:p>16774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HERNANDEZ ESPINOZA VICTOR BENJAMIN</text:p>
          </table:table-cell>
          <table:table-cell office:value-type="string" table:style-name="ce2">
            <text:p>VIATICOS</text:p>
          </table:table-cell>
          <table:table-cell office:value-type="float" office:value="4000" table:style-name="ce4">
            <text:p>4,000.00</text:p>
          </table:table-cell>
          <table:table-cell table:number-columns-repeated="16379"/>
        </table:table-row>
        <table:table-row table:style-name="ro1">
          <table:table-cell office:value-type="float" office:value="16775" table:style-name="ce2">
            <text:p>1677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6776" table:style-name="ce2">
            <text:p>1677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6777" table:style-name="ce2">
            <text:p>1677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6778" table:style-name="ce2">
            <text:p>1677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6779" table:style-name="ce2">
            <text:p>1677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6780" table:style-name="ce2">
            <text:p>1678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16781" table:style-name="ce2">
            <text:p>167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2" table:style-name="ce2">
            <text:p>167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3" table:style-name="ce2">
            <text:p>167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4" table:style-name="ce2">
            <text:p>167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5" table:style-name="ce2">
            <text:p>167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6" table:style-name="ce2">
            <text:p>167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7" table:style-name="ce2">
            <text:p>167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8" table:style-name="ce2">
            <text:p>167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89" table:style-name="ce2">
            <text:p>167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0" table:style-name="ce2">
            <text:p>167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1" table:style-name="ce2">
            <text:p>167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2" table:style-name="ce2">
            <text:p>167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3" table:style-name="ce2">
            <text:p>167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4" table:style-name="ce2">
            <text:p>167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5" table:style-name="ce2">
            <text:p>167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6" table:style-name="ce2">
            <text:p>167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7" table:style-name="ce2">
            <text:p>167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8" table:style-name="ce2">
            <text:p>167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799" table:style-name="ce2">
            <text:p>167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0" table:style-name="ce2">
            <text:p>168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1" table:style-name="ce2">
            <text:p>168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2" table:style-name="ce2">
            <text:p>168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3" table:style-name="ce2">
            <text:p>168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4" table:style-name="ce2">
            <text:p>168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5" table:style-name="ce2">
            <text:p>168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6" table:style-name="ce2">
            <text:p>168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7" table:style-name="ce2">
            <text:p>168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8" table:style-name="ce2">
            <text:p>168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09" table:style-name="ce2">
            <text:p>168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0" table:style-name="ce2">
            <text:p>168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1" table:style-name="ce2">
            <text:p>168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2" table:style-name="ce2">
            <text:p>168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3" table:style-name="ce2">
            <text:p>168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4" table:style-name="ce2">
            <text:p>168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5" table:style-name="ce2">
            <text:p>168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6" table:style-name="ce2">
            <text:p>168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7" table:style-name="ce2">
            <text:p>168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8" table:style-name="ce2">
            <text:p>168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19" table:style-name="ce2">
            <text:p>168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0" table:style-name="ce2">
            <text:p>168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1" table:style-name="ce2">
            <text:p>168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2" table:style-name="ce2">
            <text:p>168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3" table:style-name="ce2">
            <text:p>168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4" table:style-name="ce2">
            <text:p>168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5" table:style-name="ce2">
            <text:p>168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6" table:style-name="ce2">
            <text:p>168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7" table:style-name="ce2">
            <text:p>168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8" table:style-name="ce2">
            <text:p>168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29" table:style-name="ce2">
            <text:p>168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0" table:style-name="ce2">
            <text:p>168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1" table:style-name="ce2">
            <text:p>168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2" table:style-name="ce2">
            <text:p>168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3" table:style-name="ce2">
            <text:p>168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4" table:style-name="ce2">
            <text:p>168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5" table:style-name="ce2">
            <text:p>168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6" table:style-name="ce2">
            <text:p>168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7" table:style-name="ce2">
            <text:p>168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8" table:style-name="ce2">
            <text:p>168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39" table:style-name="ce2">
            <text:p>168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0" table:style-name="ce2">
            <text:p>168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1" table:style-name="ce2">
            <text:p>168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2" table:style-name="ce2">
            <text:p>168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3" table:style-name="ce2">
            <text:p>168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4" table:style-name="ce2">
            <text:p>168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5" table:style-name="ce2">
            <text:p>168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6" table:style-name="ce2">
            <text:p>168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7" table:style-name="ce2">
            <text:p>168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8" table:style-name="ce2">
            <text:p>168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49" table:style-name="ce2">
            <text:p>168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0" table:style-name="ce2">
            <text:p>168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1" table:style-name="ce2">
            <text:p>168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2" table:style-name="ce2">
            <text:p>168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3" table:style-name="ce2">
            <text:p>168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4" table:style-name="ce2">
            <text:p>168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5" table:style-name="ce2">
            <text:p>168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6" table:style-name="ce2">
            <text:p>168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7" table:style-name="ce2">
            <text:p>168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8" table:style-name="ce2">
            <text:p>168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59" table:style-name="ce2">
            <text:p>168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0" table:style-name="ce2">
            <text:p>168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1" table:style-name="ce2">
            <text:p>168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2" table:style-name="ce2">
            <text:p>168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3" table:style-name="ce2">
            <text:p>168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4" table:style-name="ce2">
            <text:p>168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5" table:style-name="ce2">
            <text:p>168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6" table:style-name="ce2">
            <text:p>168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7" table:style-name="ce2">
            <text:p>168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8" table:style-name="ce2">
            <text:p>168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69" table:style-name="ce2">
            <text:p>168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0" table:style-name="ce2">
            <text:p>168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1" table:style-name="ce2">
            <text:p>168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2" table:style-name="ce2">
            <text:p>168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3" table:style-name="ce2">
            <text:p>168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4" table:style-name="ce2">
            <text:p>168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5" table:style-name="ce2">
            <text:p>168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6" table:style-name="ce2">
            <text:p>168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7" table:style-name="ce2">
            <text:p>168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8" table:style-name="ce2">
            <text:p>168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79" table:style-name="ce2">
            <text:p>168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0" table:style-name="ce2">
            <text:p>168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1" table:style-name="ce2">
            <text:p>168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2" table:style-name="ce2">
            <text:p>168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3" table:style-name="ce2">
            <text:p>168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4" table:style-name="ce2">
            <text:p>168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5" table:style-name="ce2">
            <text:p>168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6" table:style-name="ce2">
            <text:p>168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7" table:style-name="ce2">
            <text:p>168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8" table:style-name="ce2">
            <text:p>168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89" table:style-name="ce2">
            <text:p>168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0" table:style-name="ce2">
            <text:p>168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1" table:style-name="ce2">
            <text:p>168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2" table:style-name="ce2">
            <text:p>168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3" table:style-name="ce2">
            <text:p>168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4" table:style-name="ce2">
            <text:p>168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5" table:style-name="ce2">
            <text:p>168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6" table:style-name="ce2">
            <text:p>168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7" table:style-name="ce2">
            <text:p>168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8" table:style-name="ce2">
            <text:p>168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899" table:style-name="ce2">
            <text:p>168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0" table:style-name="ce2">
            <text:p>169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1" table:style-name="ce2">
            <text:p>169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2" table:style-name="ce2">
            <text:p>169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3" table:style-name="ce2">
            <text:p>169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4" table:style-name="ce2">
            <text:p>169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5" table:style-name="ce2">
            <text:p>169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6" table:style-name="ce2">
            <text:p>169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7" table:style-name="ce2">
            <text:p>169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8" table:style-name="ce2">
            <text:p>169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09" table:style-name="ce2">
            <text:p>169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0" table:style-name="ce2">
            <text:p>169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1" table:style-name="ce2">
            <text:p>169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2" table:style-name="ce2">
            <text:p>169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3" table:style-name="ce2">
            <text:p>169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4" table:style-name="ce2">
            <text:p>169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5" table:style-name="ce2">
            <text:p>169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6" table:style-name="ce2">
            <text:p>169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7" table:style-name="ce2">
            <text:p>169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8" table:style-name="ce2">
            <text:p>169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19" table:style-name="ce2">
            <text:p>169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0" table:style-name="ce2">
            <text:p>169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1" table:style-name="ce2">
            <text:p>169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2" table:style-name="ce2">
            <text:p>169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3" table:style-name="ce2">
            <text:p>169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4" table:style-name="ce2">
            <text:p>169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5" table:style-name="ce2">
            <text:p>169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6" table:style-name="ce2">
            <text:p>169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7" table:style-name="ce2">
            <text:p>169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8" table:style-name="ce2">
            <text:p>169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29" table:style-name="ce2">
            <text:p>169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0" table:style-name="ce2">
            <text:p>169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1" table:style-name="ce2">
            <text:p>169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2" table:style-name="ce2">
            <text:p>169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3" table:style-name="ce2">
            <text:p>169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4" table:style-name="ce2">
            <text:p>169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5" table:style-name="ce2">
            <text:p>169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6" table:style-name="ce2">
            <text:p>169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7" table:style-name="ce2">
            <text:p>169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8" table:style-name="ce2">
            <text:p>169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39" table:style-name="ce2">
            <text:p>169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0" table:style-name="ce2">
            <text:p>169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1" table:style-name="ce2">
            <text:p>169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2" table:style-name="ce2">
            <text:p>169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3" table:style-name="ce2">
            <text:p>169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4" table:style-name="ce2">
            <text:p>169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5" table:style-name="ce2">
            <text:p>169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6" table:style-name="ce2">
            <text:p>169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7" table:style-name="ce2">
            <text:p>169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8" table:style-name="ce2">
            <text:p>169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49" table:style-name="ce2">
            <text:p>169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0" table:style-name="ce2">
            <text:p>169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1" table:style-name="ce2">
            <text:p>169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2" table:style-name="ce2">
            <text:p>169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3" table:style-name="ce2">
            <text:p>169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4" table:style-name="ce2">
            <text:p>169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5" table:style-name="ce2">
            <text:p>169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6" table:style-name="ce2">
            <text:p>169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7" table:style-name="ce2">
            <text:p>169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8" table:style-name="ce2">
            <text:p>169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59" table:style-name="ce2">
            <text:p>169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0" table:style-name="ce2">
            <text:p>169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1" table:style-name="ce2">
            <text:p>169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2" table:style-name="ce2">
            <text:p>169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3" table:style-name="ce2">
            <text:p>169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4" table:style-name="ce2">
            <text:p>169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5" table:style-name="ce2">
            <text:p>169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6" table:style-name="ce2">
            <text:p>169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7" table:style-name="ce2">
            <text:p>169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8" table:style-name="ce2">
            <text:p>169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69" table:style-name="ce2">
            <text:p>169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0" table:style-name="ce2">
            <text:p>169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1" table:style-name="ce2">
            <text:p>169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2" table:style-name="ce2">
            <text:p>169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3" table:style-name="ce2">
            <text:p>169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4" table:style-name="ce2">
            <text:p>169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5" table:style-name="ce2">
            <text:p>169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6" table:style-name="ce2">
            <text:p>169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7" table:style-name="ce2">
            <text:p>169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8" table:style-name="ce2">
            <text:p>169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79" table:style-name="ce2">
            <text:p>169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0" table:style-name="ce2">
            <text:p>169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1" table:style-name="ce2">
            <text:p>169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2" table:style-name="ce2">
            <text:p>169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3" table:style-name="ce2">
            <text:p>169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4" table:style-name="ce2">
            <text:p>169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5" table:style-name="ce2">
            <text:p>169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6" table:style-name="ce2">
            <text:p>169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7" table:style-name="ce2">
            <text:p>169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8" table:style-name="ce2">
            <text:p>169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89" table:style-name="ce2">
            <text:p>169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0" table:style-name="ce2">
            <text:p>169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1" table:style-name="ce2">
            <text:p>169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2" table:style-name="ce2">
            <text:p>169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3" table:style-name="ce2">
            <text:p>169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4" table:style-name="ce2">
            <text:p>169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5" table:style-name="ce2">
            <text:p>169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6" table:style-name="ce2">
            <text:p>169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7" table:style-name="ce2">
            <text:p>169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8" table:style-name="ce2">
            <text:p>169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6999" table:style-name="ce2">
            <text:p>169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0" table:style-name="ce2">
            <text:p>170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1" table:style-name="ce2">
            <text:p>170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2" table:style-name="ce2">
            <text:p>170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3" table:style-name="ce2">
            <text:p>170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4" table:style-name="ce2">
            <text:p>170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5" table:style-name="ce2">
            <text:p>170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6" table:style-name="ce2">
            <text:p>170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7" table:style-name="ce2">
            <text:p>170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8" table:style-name="ce2">
            <text:p>170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09" table:style-name="ce2">
            <text:p>170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0" table:style-name="ce2">
            <text:p>170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1" table:style-name="ce2">
            <text:p>170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2" table:style-name="ce2">
            <text:p>170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3" table:style-name="ce2">
            <text:p>170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4" table:style-name="ce2">
            <text:p>170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5" table:style-name="ce2">
            <text:p>170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6" table:style-name="ce2">
            <text:p>170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7" table:style-name="ce2">
            <text:p>170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8" table:style-name="ce2">
            <text:p>170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19" table:style-name="ce2">
            <text:p>170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0" table:style-name="ce2">
            <text:p>170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1" table:style-name="ce2">
            <text:p>170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2" table:style-name="ce2">
            <text:p>170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3" table:style-name="ce2">
            <text:p>170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4" table:style-name="ce2">
            <text:p>170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5" table:style-name="ce2">
            <text:p>170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6" table:style-name="ce2">
            <text:p>170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7" table:style-name="ce2">
            <text:p>170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8" table:style-name="ce2">
            <text:p>170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29" table:style-name="ce2">
            <text:p>170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0" table:style-name="ce2">
            <text:p>170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1" table:style-name="ce2">
            <text:p>170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2" table:style-name="ce2">
            <text:p>170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3" table:style-name="ce2">
            <text:p>170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4" table:style-name="ce2">
            <text:p>170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5" table:style-name="ce2">
            <text:p>170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6" table:style-name="ce2">
            <text:p>170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7" table:style-name="ce2">
            <text:p>170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8" table:style-name="ce2">
            <text:p>170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39" table:style-name="ce2">
            <text:p>170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0" table:style-name="ce2">
            <text:p>170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1" table:style-name="ce2">
            <text:p>170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2" table:style-name="ce2">
            <text:p>170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3" table:style-name="ce2">
            <text:p>170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4" table:style-name="ce2">
            <text:p>170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5" table:style-name="ce2">
            <text:p>170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6" table:style-name="ce2">
            <text:p>170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7" table:style-name="ce2">
            <text:p>170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8" table:style-name="ce2">
            <text:p>170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49" table:style-name="ce2">
            <text:p>170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0" table:style-name="ce2">
            <text:p>170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1" table:style-name="ce2">
            <text:p>170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2" table:style-name="ce2">
            <text:p>170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3" table:style-name="ce2">
            <text:p>170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4" table:style-name="ce2">
            <text:p>170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5" table:style-name="ce2">
            <text:p>170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6" table:style-name="ce2">
            <text:p>170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7" table:style-name="ce2">
            <text:p>170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8" table:style-name="ce2">
            <text:p>170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59" table:style-name="ce2">
            <text:p>170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0" table:style-name="ce2">
            <text:p>170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1" table:style-name="ce2">
            <text:p>170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2" table:style-name="ce2">
            <text:p>170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3" table:style-name="ce2">
            <text:p>170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4" table:style-name="ce2">
            <text:p>170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5" table:style-name="ce2">
            <text:p>170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6" table:style-name="ce2">
            <text:p>170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7" table:style-name="ce2">
            <text:p>170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8" table:style-name="ce2">
            <text:p>170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69" table:style-name="ce2">
            <text:p>170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0" table:style-name="ce2">
            <text:p>170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1" table:style-name="ce2">
            <text:p>170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2" table:style-name="ce2">
            <text:p>170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3" table:style-name="ce2">
            <text:p>170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4" table:style-name="ce2">
            <text:p>170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5" table:style-name="ce2">
            <text:p>170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6" table:style-name="ce2">
            <text:p>170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7" table:style-name="ce2">
            <text:p>170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8" table:style-name="ce2">
            <text:p>170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79" table:style-name="ce2">
            <text:p>170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0" table:style-name="ce2">
            <text:p>170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1" table:style-name="ce2">
            <text:p>170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2" table:style-name="ce2">
            <text:p>170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3" table:style-name="ce2">
            <text:p>170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4" table:style-name="ce2">
            <text:p>170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5" table:style-name="ce2">
            <text:p>170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6" table:style-name="ce2">
            <text:p>170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7" table:style-name="ce2">
            <text:p>170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8" table:style-name="ce2">
            <text:p>170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89" table:style-name="ce2">
            <text:p>170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0" table:style-name="ce2">
            <text:p>170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1" table:style-name="ce2">
            <text:p>170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2" table:style-name="ce2">
            <text:p>170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3" table:style-name="ce2">
            <text:p>170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4" table:style-name="ce2">
            <text:p>170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5" table:style-name="ce2">
            <text:p>170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6" table:style-name="ce2">
            <text:p>170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7" table:style-name="ce2">
            <text:p>170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8" table:style-name="ce2">
            <text:p>170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099" table:style-name="ce2">
            <text:p>170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0" table:style-name="ce2">
            <text:p>171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1" table:style-name="ce2">
            <text:p>171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2" table:style-name="ce2">
            <text:p>171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3" table:style-name="ce2">
            <text:p>171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4" table:style-name="ce2">
            <text:p>171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5" table:style-name="ce2">
            <text:p>171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6" table:style-name="ce2">
            <text:p>171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7" table:style-name="ce2">
            <text:p>171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8" table:style-name="ce2">
            <text:p>171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09" table:style-name="ce2">
            <text:p>171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0" table:style-name="ce2">
            <text:p>171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1" table:style-name="ce2">
            <text:p>171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2" table:style-name="ce2">
            <text:p>171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3" table:style-name="ce2">
            <text:p>171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4" table:style-name="ce2">
            <text:p>171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5" table:style-name="ce2">
            <text:p>171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6" table:style-name="ce2">
            <text:p>171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7" table:style-name="ce2">
            <text:p>171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8" table:style-name="ce2">
            <text:p>171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19" table:style-name="ce2">
            <text:p>171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0" table:style-name="ce2">
            <text:p>171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1" table:style-name="ce2">
            <text:p>171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2" table:style-name="ce2">
            <text:p>171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3" table:style-name="ce2">
            <text:p>171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4" table:style-name="ce2">
            <text:p>171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5" table:style-name="ce2">
            <text:p>171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6" table:style-name="ce2">
            <text:p>171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7" table:style-name="ce2">
            <text:p>171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8" table:style-name="ce2">
            <text:p>171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29" table:style-name="ce2">
            <text:p>171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0" table:style-name="ce2">
            <text:p>171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1" table:style-name="ce2">
            <text:p>171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2" table:style-name="ce2">
            <text:p>171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3" table:style-name="ce2">
            <text:p>171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4" table:style-name="ce2">
            <text:p>171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5" table:style-name="ce2">
            <text:p>171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6" table:style-name="ce2">
            <text:p>171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7" table:style-name="ce2">
            <text:p>171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8" table:style-name="ce2">
            <text:p>171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39" table:style-name="ce2">
            <text:p>171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0" table:style-name="ce2">
            <text:p>171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1" table:style-name="ce2">
            <text:p>171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2" table:style-name="ce2">
            <text:p>171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3" table:style-name="ce2">
            <text:p>171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4" table:style-name="ce2">
            <text:p>171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5" table:style-name="ce2">
            <text:p>171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6" table:style-name="ce2">
            <text:p>171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7" table:style-name="ce2">
            <text:p>171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8" table:style-name="ce2">
            <text:p>171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49" table:style-name="ce2">
            <text:p>171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0" table:style-name="ce2">
            <text:p>171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1" table:style-name="ce2">
            <text:p>171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2" table:style-name="ce2">
            <text:p>171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3" table:style-name="ce2">
            <text:p>171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4" table:style-name="ce2">
            <text:p>171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5" table:style-name="ce2">
            <text:p>171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6" table:style-name="ce2">
            <text:p>171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7" table:style-name="ce2">
            <text:p>171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8" table:style-name="ce2">
            <text:p>171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59" table:style-name="ce2">
            <text:p>171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0" table:style-name="ce2">
            <text:p>171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1" table:style-name="ce2">
            <text:p>171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2" table:style-name="ce2">
            <text:p>171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3" table:style-name="ce2">
            <text:p>171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4" table:style-name="ce2">
            <text:p>171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5" table:style-name="ce2">
            <text:p>171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6" table:style-name="ce2">
            <text:p>171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7" table:style-name="ce2">
            <text:p>171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8" table:style-name="ce2">
            <text:p>171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69" table:style-name="ce2">
            <text:p>171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0" table:style-name="ce2">
            <text:p>171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1" table:style-name="ce2">
            <text:p>171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2" table:style-name="ce2">
            <text:p>171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3" table:style-name="ce2">
            <text:p>171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4" table:style-name="ce2">
            <text:p>171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5" table:style-name="ce2">
            <text:p>171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6" table:style-name="ce2">
            <text:p>171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7" table:style-name="ce2">
            <text:p>171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8" table:style-name="ce2">
            <text:p>171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79" table:style-name="ce2">
            <text:p>171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0" table:style-name="ce2">
            <text:p>171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1" table:style-name="ce2">
            <text:p>171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2" table:style-name="ce2">
            <text:p>171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3" table:style-name="ce2">
            <text:p>171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4" table:style-name="ce2">
            <text:p>171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5" table:style-name="ce2">
            <text:p>171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6" table:style-name="ce2">
            <text:p>171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7" table:style-name="ce2">
            <text:p>171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8" table:style-name="ce2">
            <text:p>171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89" table:style-name="ce2">
            <text:p>171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0" table:style-name="ce2">
            <text:p>171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1" table:style-name="ce2">
            <text:p>171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2" table:style-name="ce2">
            <text:p>171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3" table:style-name="ce2">
            <text:p>171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4" table:style-name="ce2">
            <text:p>171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5" table:style-name="ce2">
            <text:p>171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6" table:style-name="ce2">
            <text:p>171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7" table:style-name="ce2">
            <text:p>171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8" table:style-name="ce2">
            <text:p>171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199" table:style-name="ce2">
            <text:p>171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0" table:style-name="ce2">
            <text:p>172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1" table:style-name="ce2">
            <text:p>172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2" table:style-name="ce2">
            <text:p>172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3" table:style-name="ce2">
            <text:p>172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4" table:style-name="ce2">
            <text:p>172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5" table:style-name="ce2">
            <text:p>172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6" table:style-name="ce2">
            <text:p>172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7" table:style-name="ce2">
            <text:p>172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8" table:style-name="ce2">
            <text:p>172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09" table:style-name="ce2">
            <text:p>172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0" table:style-name="ce2">
            <text:p>172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1" table:style-name="ce2">
            <text:p>172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2" table:style-name="ce2">
            <text:p>172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3" table:style-name="ce2">
            <text:p>172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4" table:style-name="ce2">
            <text:p>172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5" table:style-name="ce2">
            <text:p>172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6" table:style-name="ce2">
            <text:p>172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7" table:style-name="ce2">
            <text:p>172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8" table:style-name="ce2">
            <text:p>172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19" table:style-name="ce2">
            <text:p>172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0" table:style-name="ce2">
            <text:p>172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1" table:style-name="ce2">
            <text:p>172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2" table:style-name="ce2">
            <text:p>172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3" table:style-name="ce2">
            <text:p>172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4" table:style-name="ce2">
            <text:p>172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5" table:style-name="ce2">
            <text:p>172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6" table:style-name="ce2">
            <text:p>172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7" table:style-name="ce2">
            <text:p>172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8" table:style-name="ce2">
            <text:p>172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29" table:style-name="ce2">
            <text:p>172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0" table:style-name="ce2">
            <text:p>172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1" table:style-name="ce2">
            <text:p>172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2" table:style-name="ce2">
            <text:p>172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3" table:style-name="ce2">
            <text:p>172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4" table:style-name="ce2">
            <text:p>172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5" table:style-name="ce2">
            <text:p>172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6" table:style-name="ce2">
            <text:p>172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7" table:style-name="ce2">
            <text:p>172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8" table:style-name="ce2">
            <text:p>172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39" table:style-name="ce2">
            <text:p>172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0" table:style-name="ce2">
            <text:p>172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1" table:style-name="ce2">
            <text:p>172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2" table:style-name="ce2">
            <text:p>172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3" table:style-name="ce2">
            <text:p>172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4" table:style-name="ce2">
            <text:p>172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5" table:style-name="ce2">
            <text:p>172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6" table:style-name="ce2">
            <text:p>172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7" table:style-name="ce2">
            <text:p>172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8" table:style-name="ce2">
            <text:p>172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49" table:style-name="ce2">
            <text:p>172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0" table:style-name="ce2">
            <text:p>172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1" table:style-name="ce2">
            <text:p>172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2" table:style-name="ce2">
            <text:p>172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3" table:style-name="ce2">
            <text:p>172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4" table:style-name="ce2">
            <text:p>172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5" table:style-name="ce2">
            <text:p>172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6" table:style-name="ce2">
            <text:p>172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7" table:style-name="ce2">
            <text:p>172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8" table:style-name="ce2">
            <text:p>172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59" table:style-name="ce2">
            <text:p>172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0" table:style-name="ce2">
            <text:p>172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1" table:style-name="ce2">
            <text:p>172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2" table:style-name="ce2">
            <text:p>172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3" table:style-name="ce2">
            <text:p>172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4" table:style-name="ce2">
            <text:p>172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5" table:style-name="ce2">
            <text:p>172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6" table:style-name="ce2">
            <text:p>172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7" table:style-name="ce2">
            <text:p>172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8" table:style-name="ce2">
            <text:p>172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69" table:style-name="ce2">
            <text:p>172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0" table:style-name="ce2">
            <text:p>172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1" table:style-name="ce2">
            <text:p>172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2" table:style-name="ce2">
            <text:p>172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3" table:style-name="ce2">
            <text:p>172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4" table:style-name="ce2">
            <text:p>172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5" table:style-name="ce2">
            <text:p>172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6" table:style-name="ce2">
            <text:p>172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7" table:style-name="ce2">
            <text:p>172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8" table:style-name="ce2">
            <text:p>172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79" table:style-name="ce2">
            <text:p>172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0" table:style-name="ce2">
            <text:p>172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1" table:style-name="ce2">
            <text:p>172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2" table:style-name="ce2">
            <text:p>172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3" table:style-name="ce2">
            <text:p>172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4" table:style-name="ce2">
            <text:p>172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5" table:style-name="ce2">
            <text:p>172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6" table:style-name="ce2">
            <text:p>172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7" table:style-name="ce2">
            <text:p>172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8" table:style-name="ce2">
            <text:p>172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89" table:style-name="ce2">
            <text:p>172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0" table:style-name="ce2">
            <text:p>172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1" table:style-name="ce2">
            <text:p>172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2" table:style-name="ce2">
            <text:p>172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3" table:style-name="ce2">
            <text:p>172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4" table:style-name="ce2">
            <text:p>172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5" table:style-name="ce2">
            <text:p>172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6" table:style-name="ce2">
            <text:p>172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7" table:style-name="ce2">
            <text:p>172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8" table:style-name="ce2">
            <text:p>172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299" table:style-name="ce2">
            <text:p>172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0" table:style-name="ce2">
            <text:p>173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1" table:style-name="ce2">
            <text:p>173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2" table:style-name="ce2">
            <text:p>173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3" table:style-name="ce2">
            <text:p>173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4" table:style-name="ce2">
            <text:p>173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5" table:style-name="ce2">
            <text:p>173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6" table:style-name="ce2">
            <text:p>173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7" table:style-name="ce2">
            <text:p>173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8" table:style-name="ce2">
            <text:p>173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09" table:style-name="ce2">
            <text:p>173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0" table:style-name="ce2">
            <text:p>173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1" table:style-name="ce2">
            <text:p>173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2" table:style-name="ce2">
            <text:p>173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3" table:style-name="ce2">
            <text:p>173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4" table:style-name="ce2">
            <text:p>1731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5" table:style-name="ce2">
            <text:p>173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6" table:style-name="ce2">
            <text:p>173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7" table:style-name="ce2">
            <text:p>173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8" table:style-name="ce2">
            <text:p>173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19" table:style-name="ce2">
            <text:p>173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0" table:style-name="ce2">
            <text:p>173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1" table:style-name="ce2">
            <text:p>173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2" table:style-name="ce2">
            <text:p>173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3" table:style-name="ce2">
            <text:p>173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4" table:style-name="ce2">
            <text:p>173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5" table:style-name="ce2">
            <text:p>173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6" table:style-name="ce2">
            <text:p>1732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7" table:style-name="ce2">
            <text:p>1732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8" table:style-name="ce2">
            <text:p>1732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29" table:style-name="ce2">
            <text:p>173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0" table:style-name="ce2">
            <text:p>173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1" table:style-name="ce2">
            <text:p>173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2" table:style-name="ce2">
            <text:p>173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3" table:style-name="ce2">
            <text:p>173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4" table:style-name="ce2">
            <text:p>173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5" table:style-name="ce2">
            <text:p>173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6" table:style-name="ce2">
            <text:p>173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7" table:style-name="ce2">
            <text:p>173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8" table:style-name="ce2">
            <text:p>173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39" table:style-name="ce2">
            <text:p>173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0" table:style-name="ce2">
            <text:p>173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1" table:style-name="ce2">
            <text:p>173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2" table:style-name="ce2">
            <text:p>173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3" table:style-name="ce2">
            <text:p>173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4" table:style-name="ce2">
            <text:p>173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5" table:style-name="ce2">
            <text:p>173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6" table:style-name="ce2">
            <text:p>1734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7" table:style-name="ce2">
            <text:p>1734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8" table:style-name="ce2">
            <text:p>173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49" table:style-name="ce2">
            <text:p>1734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0" table:style-name="ce2">
            <text:p>1735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1" table:style-name="ce2">
            <text:p>1735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2" table:style-name="ce2">
            <text:p>1735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3" table:style-name="ce2">
            <text:p>1735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4" table:style-name="ce2">
            <text:p>1735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5" table:style-name="ce2">
            <text:p>1735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6" table:style-name="ce2">
            <text:p>1735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7" table:style-name="ce2">
            <text:p>1735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8" table:style-name="ce2">
            <text:p>1735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59" table:style-name="ce2">
            <text:p>1735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0" table:style-name="ce2">
            <text:p>1736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1" table:style-name="ce2">
            <text:p>1736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2" table:style-name="ce2">
            <text:p>1736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3" table:style-name="ce2">
            <text:p>1736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4" table:style-name="ce2">
            <text:p>1736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5" table:style-name="ce2">
            <text:p>1736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6" table:style-name="ce2">
            <text:p>1736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7" table:style-name="ce2">
            <text:p>1736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8" table:style-name="ce2">
            <text:p>1736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69" table:style-name="ce2">
            <text:p>1736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0" table:style-name="ce2">
            <text:p>1737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1" table:style-name="ce2">
            <text:p>1737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2" table:style-name="ce2">
            <text:p>1737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3" table:style-name="ce2">
            <text:p>1737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4" table:style-name="ce2">
            <text:p>1737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5" table:style-name="ce2">
            <text:p>1737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6" table:style-name="ce2">
            <text:p>1737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7" table:style-name="ce2">
            <text:p>1737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8" table:style-name="ce2">
            <text:p>1737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79" table:style-name="ce2">
            <text:p>1737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0" table:style-name="ce2">
            <text:p>1738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1" table:style-name="ce2">
            <text:p>1738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2" table:style-name="ce2">
            <text:p>1738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3" table:style-name="ce2">
            <text:p>1738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4" table:style-name="ce2">
            <text:p>1738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5" table:style-name="ce2">
            <text:p>1738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6" table:style-name="ce2">
            <text:p>1738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7" table:style-name="ce2">
            <text:p>1738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8" table:style-name="ce2">
            <text:p>1738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89" table:style-name="ce2">
            <text:p>1738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0" table:style-name="ce2">
            <text:p>1739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1" table:style-name="ce2">
            <text:p>1739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2" table:style-name="ce2">
            <text:p>1739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3" table:style-name="ce2">
            <text:p>1739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4" table:style-name="ce2">
            <text:p>1739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5" table:style-name="ce2">
            <text:p>1739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6" table:style-name="ce2">
            <text:p>1739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7" table:style-name="ce2">
            <text:p>1739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8" table:style-name="ce2">
            <text:p>1739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399" table:style-name="ce2">
            <text:p>1739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0" table:style-name="ce2">
            <text:p>1740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1" table:style-name="ce2">
            <text:p>1740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2" table:style-name="ce2">
            <text:p>1740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3" table:style-name="ce2">
            <text:p>1740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4" table:style-name="ce2">
            <text:p>1740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5" table:style-name="ce2">
            <text:p>1740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6" table:style-name="ce2">
            <text:p>1740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7" table:style-name="ce2">
            <text:p>1740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8" table:style-name="ce2">
            <text:p>1740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09" table:style-name="ce2">
            <text:p>1740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0" table:style-name="ce2">
            <text:p>1741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1" table:style-name="ce2">
            <text:p>1741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2" table:style-name="ce2">
            <text:p>1741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3" table:style-name="ce2">
            <text:p>1741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4" table:style-name="ce2">
            <text:p>17414</text:p>
          </table:table-cell>
          <table:table-cell office:value-type="date" office:date-value="2016-04-18T00:00:00" table:style-name="ce3">
            <text:p>18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IMPUESTOS SRA. CECILIA</text:p>
          </table:table-cell>
          <table:table-cell office:value-type="float" office:value="38591" table:style-name="ce4">
            <text:p>38,591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15" table:style-name="ce2">
            <text:p>1741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6" table:style-name="ce2">
            <text:p>1741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7" table:style-name="ce2">
            <text:p>1741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8" table:style-name="ce2">
            <text:p>1741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19" table:style-name="ce2">
            <text:p>1741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0" table:style-name="ce2">
            <text:p>1742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1" table:style-name="ce2">
            <text:p>1742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2" table:style-name="ce2">
            <text:p>1742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3" table:style-name="ce2">
            <text:p>1742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4" table:style-name="ce2">
            <text:p>1742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5" table:style-name="ce2">
            <text:p>1742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26" table:style-name="ce2">
            <text:p>17426</text:p>
          </table:table-cell>
          <table:table-cell office:value-type="date" office:date-value="2016-04-22T00:00:00" table:style-name="ce3">
            <text:p>22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SEMANA 16</text:p>
          </table:table-cell>
          <table:table-cell office:value-type="float" office:value="115979.56" table:style-name="ce4">
            <text:p>115,979.5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27" table:style-name="ce2">
            <text:p>17427</text:p>
          </table:table-cell>
          <table:table-cell office:value-type="date" office:date-value="2016-04-22T00:00:00" table:style-name="ce3">
            <text:p>22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COMPLEMENTO NOMINA QUINCENAL</text:p>
          </table:table-cell>
          <table:table-cell office:value-type="float" office:value="15835.71" table:style-name="ce4">
            <text:p>15,835.7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28" table:style-name="ce2">
            <text:p>17428</text:p>
          </table:table-cell>
          <table:table-cell office:value-type="date" office:date-value="2016-04-25T00:00:00" table:style-name="ce3">
            <text:p>25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JAVIER RENE BLANCAS</text:p>
          </table:table-cell>
          <table:table-cell office:value-type="float" office:value="14742.43" table:style-name="ce4">
            <text:p>14,742.4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29" table:style-name="ce2">
            <text:p>1742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0" table:style-name="ce2">
            <text:p>1743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1" table:style-name="ce2">
            <text:p>17431</text:p>
          </table:table-cell>
          <table:table-cell office:value-type="date" office:date-value="2016-04-25T00:00:00" table:style-name="ce3">
            <text:p>25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MENSUALIDAD DE TERRENO</text:p>
          </table:table-cell>
          <table:table-cell office:value-type="float" office:value="45909.75" table:style-name="ce4">
            <text:p>45,909.7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32" table:style-name="ce2">
            <text:p>174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3" table:style-name="ce2">
            <text:p>174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4" table:style-name="ce2">
            <text:p>174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5" table:style-name="ce2">
            <text:p>174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6" table:style-name="ce2">
            <text:p>17436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7" table:style-name="ce2">
            <text:p>17437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8" table:style-name="ce2">
            <text:p>1743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39" table:style-name="ce2">
            <text:p>17439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0" table:style-name="ce2">
            <text:p>17440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1" table:style-name="ce2">
            <text:p>1744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2" table:style-name="ce2">
            <text:p>1744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3" table:style-name="ce2">
            <text:p>1744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4" table:style-name="ce2">
            <text:p>1744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5" table:style-name="ce2">
            <text:p>1744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6" table:style-name="ce2">
            <text:p>17446</text:p>
          </table:table-cell>
          <table:table-cell office:value-type="date" office:date-value="2016-04-28T00:00:00" table:style-name="ce3">
            <text:p>28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VALES DE DESPENSA ABRIL</text:p>
          </table:table-cell>
          <table:table-cell office:value-type="float" office:value="424.47" table:style-name="ce4">
            <text:p>424.4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47" table:style-name="ce2">
            <text:p>17447</text:p>
          </table:table-cell>
          <table:table-cell office:value-type="date" office:date-value="2016-04-28T00:00:00" table:style-name="ce3">
            <text:p>28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SEGURO DE VIDA ABRIL</text:p>
          </table:table-cell>
          <table:table-cell office:value-type="float" office:value="6424.49" table:style-name="ce4">
            <text:p>6,424.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48" table:style-name="ce2">
            <text:p>17448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49" table:style-name="ce2">
            <text:p>17449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SEMANA 17</text:p>
          </table:table-cell>
          <table:table-cell office:value-type="float" office:value="488548.81" table:style-name="ce4">
            <text:p>488,548.8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0" table:style-name="ce2">
            <text:p>17450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1" table:style-name="ce2">
            <text:p>17451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2" table:style-name="ce2">
            <text:p>17452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JORGE ALBERTO RAMIREZ ZACARIAS</text:p>
          </table:table-cell>
          <table:table-cell office:value-type="string" table:style-name="ce2">
            <text:p>VIATICOS</text:p>
          </table:table-cell>
          <table:table-cell office:value-type="float" office:value="3800" table:style-name="ce4">
            <text:p>3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3" table:style-name="ce2">
            <text:p>17453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FERNANDO ANTONIO RODRIGUEZ CRUZ</text:p>
          </table:table-cell>
          <table:table-cell office:value-type="string" table:style-name="ce2">
            <text:p>VIATICOS</text:p>
          </table:table-cell>
          <table:table-cell office:value-type="float" office:value="4800" table:style-name="ce4">
            <text:p>4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4" table:style-name="ce2">
            <text:p>17454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2A QUIN ABRIL PRACTICANTES</text:p>
          </table:table-cell>
          <table:table-cell office:value-type="float" office:value="2169.1999999999998" table:style-name="ce4">
            <text:p>2,169.2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5" table:style-name="ce2">
            <text:p>17455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2A QUIN ABRIL</text:p>
          </table:table-cell>
          <table:table-cell office:value-type="float" office:value="269415.09000000003" table:style-name="ce4">
            <text:p>269,415.0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6" table:style-name="ce2">
            <text:p>17456</text:p>
          </table:table-cell>
          <table:table-cell office:value-type="date" office:date-value="2016-05-02T00:00:00" table:style-name="ce3">
            <text:p>2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562346.69" table:style-name="ce4">
            <text:p>1,562,346.6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7" table:style-name="ce2">
            <text:p>17457</text:p>
          </table:table-cell>
          <table:table-cell office:value-type="date" office:date-value="2016-05-02T00:00:00" table:style-name="ce3">
            <text:p>2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DEDUCIBLE</text:p>
          </table:table-cell>
          <table:table-cell office:value-type="float" office:value="614.25" table:style-name="ce4">
            <text:p>614.2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8" table:style-name="ce2">
            <text:p>17458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70144.33" table:style-name="ce4">
            <text:p>70,144.3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59" table:style-name="ce2">
            <text:p>17459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121280.98" table:style-name="ce4">
            <text:p>121,280.9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0" table:style-name="ce2">
            <text:p>17460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464992.48" table:style-name="ce4">
            <text:p>464,992.4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1" table:style-name="ce2">
            <text:p>17461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UTOMOTRIZ NIHON SA DE CV</text:p>
          </table:table-cell>
          <table:table-cell office:value-type="string" table:style-name="ce2">
            <text:p>COMPRA DE UNIDAD</text:p>
          </table:table-cell>
          <table:table-cell office:value-type="float" office:value="397172.19" table:style-name="ce4">
            <text:p>397,172.1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2" table:style-name="ce2">
            <text:p>17462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PASCUAL SILVA MORALES</text:p>
          </table:table-cell>
          <table:table-cell office:value-type="float" office:value="9542.5" table:style-name="ce4">
            <text:p>9,542.5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3" table:style-name="ce2">
            <text:p>17463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IGNACIO JORGE GUERRA</text:p>
          </table:table-cell>
          <table:table-cell office:value-type="float" office:value="8269.34" table:style-name="ce4">
            <text:p>8,269.3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4" table:style-name="ce2">
            <text:p>17464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EFRAIN RAMIREZ SANTOYO</text:p>
          </table:table-cell>
          <table:table-cell office:value-type="float" office:value="6837.7" table:style-name="ce4">
            <text:p>6,837.7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5" table:style-name="ce2">
            <text:p>17465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NDRES RAMIREZ QUEZADA</text:p>
          </table:table-cell>
          <table:table-cell office:value-type="float" office:value="10645.44" table:style-name="ce4">
            <text:p>10,645.4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6" table:style-name="ce2">
            <text:p>17466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ARIA EUGENIA ESPINOZA</text:p>
          </table:table-cell>
          <table:table-cell office:value-type="float" office:value="12790.38" table:style-name="ce4">
            <text:p>12,790.3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7" table:style-name="ce2">
            <text:p>17467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DELFINO YAÑEZ BALDERAS</text:p>
          </table:table-cell>
          <table:table-cell office:value-type="float" office:value="13823.84" table:style-name="ce4">
            <text:p>13,823.8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8" table:style-name="ce2">
            <text:p>17468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FELIPE DE JESUS VAZQUEZ</text:p>
          </table:table-cell>
          <table:table-cell office:value-type="float" office:value="10533.83" table:style-name="ce4">
            <text:p>10,533.8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69" table:style-name="ce2">
            <text:p>17469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70" table:style-name="ce2">
            <text:p>17470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JOSE BUCIO RODRIGUEZ</text:p>
          </table:table-cell>
          <table:table-cell office:value-type="float" office:value="14646.9" table:style-name="ce4">
            <text:p>14,646.9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1" table:style-name="ce2">
            <text:p>17471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72" table:style-name="ce2">
            <text:p>17472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ELISEO FERNANDEZ URIOSTEGUI</text:p>
          </table:table-cell>
          <table:table-cell office:value-type="float" office:value="8907.14" table:style-name="ce4">
            <text:p>8,907.1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3" table:style-name="ce2">
            <text:p>17473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LDO ALFREDO CASTILLO</text:p>
          </table:table-cell>
          <table:table-cell office:value-type="float" office:value="8775.76" table:style-name="ce4">
            <text:p>8,775.7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4" table:style-name="ce2">
            <text:p>17474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VICTOR HUGO PEREZ</text:p>
          </table:table-cell>
          <table:table-cell office:value-type="float" office:value="12372.31" table:style-name="ce4">
            <text:p>12,372.3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5" table:style-name="ce2">
            <text:p>17475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76" table:style-name="ce2">
            <text:p>17476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EDUARDO ALMANZA FRANCO</text:p>
          </table:table-cell>
          <table:table-cell office:value-type="float" office:value="5085.34" table:style-name="ce4">
            <text:p>5,085.3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7" table:style-name="ce2">
            <text:p>17477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ALMA FRIAS PAREDES</text:p>
          </table:table-cell>
          <table:table-cell office:value-type="float" office:value="7754.92" table:style-name="ce4">
            <text:p>7,754.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8" table:style-name="ce2">
            <text:p>17478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CHAVEZ SANCHEZ FRANCISCO</text:p>
          </table:table-cell>
          <table:table-cell office:value-type="string" table:style-name="ce2">
            <text:p>DEVOLUCION</text:p>
          </table:table-cell>
          <table:table-cell office:value-type="float" office:value="463.62" table:style-name="ce4">
            <text:p>463.6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79" table:style-name="ce2">
            <text:p>17479</text:p>
          </table:table-cell>
          <table:table-cell office:value-type="date" office:date-value="2016-05-03T00:00:00" table:style-name="ce3">
            <text:p>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80" table:style-name="ce2">
            <text:p>17480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81" table:style-name="ce2">
            <text:p>17481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FRANCISCO CHAVEZ SANCHEZ</text:p>
          </table:table-cell>
          <table:table-cell office:value-type="float" office:value="5904.94" table:style-name="ce4">
            <text:p>5,904.9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2" table:style-name="ce2">
            <text:p>17482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DALTON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3644.37" table:style-name="ce4">
            <text:p>3,644.3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3" table:style-name="ce2">
            <text:p>17483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2277" table:style-name="ce4">
            <text:p>2,277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4" table:style-name="ce2">
            <text:p>17484</text:p>
          </table:table-cell>
          <table:table-cell office:value-type="date" office:date-value="2016-05-05T00:00:00" table:style-name="ce3">
            <text:p>5. may. 2016</text:p>
          </table:table-cell>
          <table:table-cell office:value-type="string" table:style-name="ce2">
            <text:p>RODRIGUEZ ANGELES PEDRO GILBERTO</text:p>
          </table:table-cell>
          <table:table-cell office:value-type="string" table:style-name="ce2">
            <text:p>REPARACIONES VARIAS</text:p>
          </table:table-cell>
          <table:table-cell office:value-type="float" office:value="8468" table:style-name="ce4">
            <text:p>8,468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5" table:style-name="ce2">
            <text:p>17485</text:p>
          </table:table-cell>
          <table:table-cell office:value-type="date" office:date-value="2016-05-05T00:00:00" table:style-name="ce3">
            <text:p>5. may. 2016</text:p>
          </table:table-cell>
          <table:table-cell office:value-type="string" table:style-name="ce2">
            <text:p>RODRIGUEZ ANGELES PEDRO GILBERTO</text:p>
          </table:table-cell>
          <table:table-cell office:value-type="string" table:style-name="ce2">
            <text:p>REPARACIONES VARIAS</text:p>
          </table:table-cell>
          <table:table-cell office:value-type="float" office:value="1160" table:style-name="ce4">
            <text:p>1,16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6" table:style-name="ce2">
            <text:p>17486</text:p>
          </table:table-cell>
          <table:table-cell office:value-type="date" office:date-value="2016-05-05T00:00:00" table:style-name="ce3">
            <text:p>5. may. 2016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23475" table:style-name="ce4">
            <text:p>23,475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7" table:style-name="ce2">
            <text:p>17487</text:p>
          </table:table-cell>
          <table:table-cell office:value-type="date" office:date-value="2016-05-05T00:00:00" table:style-name="ce3">
            <text:p>5. may. 2016</text:p>
          </table:table-cell>
          <table:table-cell office:value-type="string" table:style-name="ce2">
            <text:p>AUTOMOTRIZ OAXACA DE ANTEQUERA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619.8" table:style-name="ce4">
            <text:p>6,619.8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8" table:style-name="ce2">
            <text:p>17488</text:p>
          </table:table-cell>
          <table:table-cell office:value-type="date" office:date-value="2016-05-05T00:00:00" table:style-name="ce3">
            <text:p>5. may. 2016</text:p>
          </table:table-cell>
          <table:table-cell office:value-type="string" table:style-name="ce2">
            <text:p>OZ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345.5500000000002" table:style-name="ce4">
            <text:p>2,345.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89" table:style-name="ce2">
            <text:p>17489</text:p>
          </table:table-cell>
          <table:table-cell office:value-type="date" office:date-value="2016-05-06T00:00:00" table:style-name="ce3">
            <text:p>6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490" table:style-name="ce2">
            <text:p>17490</text:p>
          </table:table-cell>
          <table:table-cell office:value-type="date" office:date-value="2016-05-06T00:00:00" table:style-name="ce3">
            <text:p>6. may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1" table:style-name="ce2">
            <text:p>17491</text:p>
          </table:table-cell>
          <table:table-cell office:value-type="date" office:date-value="2016-05-06T00:00:00" table:style-name="ce3">
            <text:p>6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SEMANA 18</text:p>
          </table:table-cell>
          <table:table-cell office:value-type="float" office:value="197200.1" table:style-name="ce4">
            <text:p>197,200.1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2" table:style-name="ce2">
            <text:p>17492</text:p>
          </table:table-cell>
          <table:table-cell office:value-type="date" office:date-value="2016-05-06T00:00:00" table:style-name="ce3">
            <text:p>6. may. 2016</text:p>
          </table:table-cell>
          <table:table-cell office:value-type="string" table:style-name="ce2">
            <text:p>SEVIBA S.A. DE C.V.</text:p>
          </table:table-cell>
          <table:table-cell office:value-type="string" table:style-name="ce2">
            <text:p>GASOLINA</text:p>
          </table:table-cell>
          <table:table-cell office:value-type="float" office:value="54824.6" table:style-name="ce4">
            <text:p>54,824.6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3" table:style-name="ce2">
            <text:p>17493</text:p>
          </table:table-cell>
          <table:table-cell office:value-type="date" office:date-value="2016-05-09T00:00:00" table:style-name="ce3">
            <text:p>9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DANIEL MALDONADO RODRIGUEZ</text:p>
          </table:table-cell>
          <table:table-cell office:value-type="float" office:value="7023.81" table:style-name="ce4">
            <text:p>7,023.8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4" table:style-name="ce2">
            <text:p>17494</text:p>
          </table:table-cell>
          <table:table-cell office:value-type="date" office:date-value="2016-05-09T00:00:00" table:style-name="ce3">
            <text:p>9. may. 2016</text:p>
          </table:table-cell>
          <table:table-cell office:value-type="string" table:style-name="ce2">
            <text:p>RALLY CHAMPION S.A. DE C.V.</text:p>
          </table:table-cell>
          <table:table-cell office:value-type="string" table:style-name="ce2">
            <text:p>COMPRA DE UNIDAD</text:p>
          </table:table-cell>
          <table:table-cell office:value-type="float" office:value="132000" table:style-name="ce4">
            <text:p>13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5" table:style-name="ce2">
            <text:p>17495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EXPORTADORA SANFRA SA DE CV</text:p>
          </table:table-cell>
          <table:table-cell office:value-type="string" table:style-name="ce2">
            <text:p>TOMA DE UNIDAD</text:p>
          </table:table-cell>
          <table:table-cell office:value-type="float" office:value="120000" table:style-name="ce4">
            <text:p>1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6" table:style-name="ce2">
            <text:p>17496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7" table:style-name="ce2">
            <text:p>17497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715.64" table:style-name="ce4">
            <text:p>12,715.6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8" table:style-name="ce2">
            <text:p>17498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OZ AUTOMOTRIZ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319.3" table:style-name="ce4">
            <text:p>6,319.3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499" table:style-name="ce2">
            <text:p>17499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8.76" table:style-name="ce4">
            <text:p>58.7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0" table:style-name="ce2">
            <text:p>17500</text:p>
          </table:table-cell>
          <table:table-cell office:value-type="date" office:date-value="2016-05-10T00:00:00" table:style-name="ce3">
            <text:p>10. may. 2016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8.76" table:style-name="ce4">
            <text:p>58.7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1" table:style-name="ce2">
            <text:p>17501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02" table:style-name="ce2">
            <text:p>17502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ABRIL</text:p>
          </table:table-cell>
          <table:table-cell office:value-type="float" office:value="970206.75" table:style-name="ce4">
            <text:p>970,206.7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3" table:style-name="ce2">
            <text:p>17503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MAYO</text:p>
          </table:table-cell>
          <table:table-cell office:value-type="float" office:value="125000" table:style-name="ce4">
            <text:p>1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4" table:style-name="ce2">
            <text:p>17504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MAYO</text:p>
          </table:table-cell>
          <table:table-cell office:value-type="float" office:value="125000" table:style-name="ce4">
            <text:p>1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5" table:style-name="ce2">
            <text:p>17505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 984A</text:p>
          </table:table-cell>
          <table:table-cell office:value-type="float" office:value="17358.39" table:style-name="ce4">
            <text:p>17,358.3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6" table:style-name="ce2">
            <text:p>17506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32</text:p>
          </table:table-cell>
          <table:table-cell office:value-type="float" office:value="6457.61" table:style-name="ce4">
            <text:p>6,457.6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7" table:style-name="ce2">
            <text:p>17507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761055.63" table:style-name="ce4">
            <text:p>1,761,055.6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8" table:style-name="ce2">
            <text:p>17508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RIOS RAMIREZ VALENTIN</text:p>
          </table:table-cell>
          <table:table-cell office:value-type="string" table:style-name="ce2">
            <text:p>MANTENIMIENTO DE INSTALACIONES</text:p>
          </table:table-cell>
          <table:table-cell office:value-type="float" office:value="7540" table:style-name="ce4">
            <text:p>7,54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09" table:style-name="ce2">
            <text:p>17509</text:p>
          </table:table-cell>
          <table:table-cell office:value-type="date" office:date-value="2016-05-12T00:00:00" table:style-name="ce3">
            <text:p>12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053110.43" table:style-name="ce4">
            <text:p>1,053,110.4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0" table:style-name="ce2">
            <text:p>17510</text:p>
          </table:table-cell>
          <table:table-cell office:value-type="date" office:date-value="2016-05-12T00:00:00" table:style-name="ce3">
            <text:p>12. may. 2016</text:p>
          </table:table-cell>
          <table:table-cell office:value-type="string" table:style-name="ce2">
            <text:p>PATRICIA BALBUENA SALAZAR</text:p>
          </table:table-cell>
          <table:table-cell office:value-type="string" table:style-name="ce2">
            <text:p>VIATICOS</text:p>
          </table:table-cell>
          <table:table-cell office:value-type="float" office:value="3800" table:style-name="ce4">
            <text:p>3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1" table:style-name="ce2">
            <text:p>17511</text:p>
          </table:table-cell>
          <table:table-cell office:value-type="date" office:date-value="2016-05-12T00:00:00" table:style-name="ce3">
            <text:p>12. may. 2016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2000" table:style-name="ce4">
            <text:p>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2" table:style-name="ce2">
            <text:p>17512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91006.72" table:style-name="ce4">
            <text:p>691,006.7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3" table:style-name="ce2">
            <text:p>17513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4" table:style-name="ce2">
            <text:p>17514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6222.6" table:style-name="ce4">
            <text:p>6,222.6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5" table:style-name="ce2">
            <text:p>17515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GERARDO JAVIER VEGA AVENDAÑO</text:p>
          </table:table-cell>
          <table:table-cell office:value-type="string" table:style-name="ce2">
            <text:p>MANTENIMIENTO</text:p>
          </table:table-cell>
          <table:table-cell office:value-type="float" office:value="12214.8" table:style-name="ce4">
            <text:p>12,214.8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6" table:style-name="ce2">
            <text:p>17516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1A QUIN MAYO</text:p>
          </table:table-cell>
          <table:table-cell office:value-type="float" office:value="831634.69" table:style-name="ce4">
            <text:p>831,634.6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7" table:style-name="ce2">
            <text:p>17517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GRUPO RAMAHA S.C.</text:p>
          </table:table-cell>
          <table:table-cell office:value-type="float" office:value="1" table:style-name="ce2">
            <text:p>1</text:p>
          </table:table-cell>
          <table:table-cell office:value-type="float" office:value="94376.14" table:style-name="ce4">
            <text:p>94,376.1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8" table:style-name="ce2">
            <text:p>17518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1A QUIN MAYO PRACTICANTES</text:p>
          </table:table-cell>
          <table:table-cell office:value-type="float" office:value="2169.1999999999998" table:style-name="ce4">
            <text:p>2,169.2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19" table:style-name="ce2">
            <text:p>17519</text:p>
          </table:table-cell>
          <table:table-cell office:value-type="date" office:date-value="2016-05-13T00:00:00" table:style-name="ce3">
            <text:p>13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1A QUIN MAYO</text:p>
          </table:table-cell>
          <table:table-cell office:value-type="float" office:value="15457.26" table:style-name="ce4">
            <text:p>15,457.2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0" table:style-name="ce2">
            <text:p>17520</text:p>
          </table:table-cell>
          <table:table-cell office:value-type="date" office:date-value="2016-05-14T00:00:00" table:style-name="ce3">
            <text:p>14. may. 2016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12000" table:style-name="ce4">
            <text:p>1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1" table:style-name="ce2">
            <text:p>17521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ABRIL 2016</text:p>
          </table:table-cell>
          <table:table-cell office:value-type="float" office:value="605232" table:style-name="ce4">
            <text:p>605,232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2" table:style-name="ce2">
            <text:p>17522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23" table:style-name="ce2">
            <text:p>17523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TOYOMOTORS S.A. DE C.V.</text:p>
          </table:table-cell>
          <table:table-cell office:value-type="string" table:style-name="ce2">
            <text:p>COMPRA DE UNIDAD</text:p>
          </table:table-cell>
          <table:table-cell office:value-type="float" office:value="243308.1" table:style-name="ce4">
            <text:p>243,308.1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4" table:style-name="ce2">
            <text:p>17524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DE LA TORRE DE LA TORRE</text:p>
          </table:table-cell>
          <table:table-cell office:value-type="float" office:value="8792.07" table:style-name="ce4">
            <text:p>8,792.0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5" table:style-name="ce2">
            <text:p>17525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ONTRASTES Y EQUIPOS</text:p>
          </table:table-cell>
          <table:table-cell office:value-type="float" office:value="12524.16" table:style-name="ce4">
            <text:p>12,524.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6" table:style-name="ce2">
            <text:p>17526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DEANDA RIOS BLANCA</text:p>
          </table:table-cell>
          <table:table-cell office:value-type="float" office:value="7754.92" table:style-name="ce4">
            <text:p>7,754.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7" table:style-name="ce2">
            <text:p>17527</text:p>
          </table:table-cell>
          <table:table-cell office:value-type="date" office:date-value="2016-05-16T00:00:00" table:style-name="ce3">
            <text:p>16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52568.26" table:style-name="ce4">
            <text:p>1,152,568.2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8" table:style-name="ce2">
            <text:p>17528</text:p>
          </table:table-cell>
          <table:table-cell office:value-type="date" office:date-value="2016-05-17T00:00:00" table:style-name="ce3">
            <text:p>17. may. 2016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28000" table:style-name="ce4">
            <text:p>2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29" table:style-name="ce2">
            <text:p>17529</text:p>
          </table:table-cell>
          <table:table-cell office:value-type="date" office:date-value="2016-05-17T00:00:00" table:style-name="ce3">
            <text:p>17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93846.64" table:style-name="ce4">
            <text:p>593,846.6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0" table:style-name="ce2">
            <text:p>17530</text:p>
          </table:table-cell>
          <table:table-cell office:value-type="date" office:date-value="2016-05-18T00:00:00" table:style-name="ce3">
            <text:p>18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31" table:style-name="ce2">
            <text:p>17531</text:p>
          </table:table-cell>
          <table:table-cell office:value-type="date" office:date-value="2016-05-18T00:00:00" table:style-name="ce3">
            <text:p>18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32" table:style-name="ce2">
            <text:p>17532</text:p>
          </table:table-cell>
          <table:table-cell office:value-type="date" office:date-value="2016-05-18T00:00:00" table:style-name="ce3">
            <text:p>18. may. 2016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</text:p>
          </table:table-cell>
          <table:table-cell office:value-type="float" office:value="2752.07" table:style-name="ce4">
            <text:p>2,752.0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3" table:style-name="ce2">
            <text:p>17533</text:p>
          </table:table-cell>
          <table:table-cell office:value-type="date" office:date-value="2016-05-18T00:00:00" table:style-name="ce3">
            <text:p>18. may. 2016</text:p>
          </table:table-cell>
          <table:table-cell office:value-type="string" table:style-name="ce2">
            <text:p>JUAN SABAS LEAL MULDOON</text:p>
          </table:table-cell>
          <table:table-cell office:value-type="string" table:style-name="ce2">
            <text:p>DEVOLUCION</text:p>
          </table:table-cell>
          <table:table-cell office:value-type="float" office:value="96800" table:style-name="ce4">
            <text:p>96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4" table:style-name="ce2">
            <text:p>17534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MOISES CARDENAS MARTINEZ</text:p>
          </table:table-cell>
          <table:table-cell office:value-type="float" office:value="3006.69" table:style-name="ce4">
            <text:p>3,006.6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5" table:style-name="ce2">
            <text:p>17535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LAURA VIZCAYA LARA</text:p>
          </table:table-cell>
          <table:table-cell office:value-type="float" office:value="1942.45" table:style-name="ce4">
            <text:p>1,942.4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6" table:style-name="ce2">
            <text:p>17536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MARTIN SALOMON MUÑOZ</text:p>
          </table:table-cell>
          <table:table-cell office:value-type="float" office:value="12708.03" table:style-name="ce4">
            <text:p>12,708.0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7" table:style-name="ce2">
            <text:p>17537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MIGUEL ANGEL RAMIREZ CARRILLO</text:p>
          </table:table-cell>
          <table:table-cell office:value-type="float" office:value="12785.25" table:style-name="ce4">
            <text:p>12,785.2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8" table:style-name="ce2">
            <text:p>17538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IMPUESTOS SRA. CECILIA</text:p>
          </table:table-cell>
          <table:table-cell office:value-type="float" office:value="35725" table:style-name="ce4">
            <text:p>35,725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39" table:style-name="ce2">
            <text:p>17539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JUAN MARTIN ORTEGA PEREZ</text:p>
          </table:table-cell>
          <table:table-cell office:value-type="float" office:value="6839.33" table:style-name="ce4">
            <text:p>6,839.3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0" table:style-name="ce2">
            <text:p>17540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CRISTINA DE LOS DOLORES</text:p>
          </table:table-cell>
          <table:table-cell office:value-type="float" office:value="8133.55" table:style-name="ce4">
            <text:p>8,133.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1" table:style-name="ce2">
            <text:p>17541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24571.13" table:style-name="ce4">
            <text:p>424,571.1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2" table:style-name="ce2">
            <text:p>17542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MONICA IVETT ESCAMILLA</text:p>
          </table:table-cell>
          <table:table-cell office:value-type="float" office:value="5584.27" table:style-name="ce4">
            <text:p>5,584.2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3" table:style-name="ce2">
            <text:p>17543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JOSE RAYMUNDO RAMIREZ</text:p>
          </table:table-cell>
          <table:table-cell office:value-type="float" office:value="9441.7000000000007" table:style-name="ce4">
            <text:p>9,441.7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4" table:style-name="ce2">
            <text:p>17544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5694.78" table:style-name="ce4">
            <text:p>635,694.7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5" table:style-name="ce2">
            <text:p>17545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46" table:style-name="ce2">
            <text:p>17546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MARIA JUANA CARMONA CALDERON</text:p>
          </table:table-cell>
          <table:table-cell office:value-type="float" office:value="10364.219999999999" table:style-name="ce4">
            <text:p>10,364.2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7" table:style-name="ce2">
            <text:p>17547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8" table:style-name="ce2">
            <text:p>17548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GASTOS DIVERSOS</text:p>
          </table:table-cell>
          <table:table-cell office:value-type="float" office:value="5916" table:style-name="ce4">
            <text:p>5,916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49" table:style-name="ce2">
            <text:p>17549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5370.01" table:style-name="ce4">
            <text:p>5,370.0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0" table:style-name="ce2">
            <text:p>17550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VICTOR BENJAMIN HERNANDEZ ESPINOZA</text:p>
          </table:table-cell>
          <table:table-cell office:value-type="string" table:style-name="ce2">
            <text:p>VIATICOS</text:p>
          </table:table-cell>
          <table:table-cell office:value-type="float" office:value="2204" table:style-name="ce4">
            <text:p>2,204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1" table:style-name="ce2">
            <text:p>17551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SEMANA 20</text:p>
          </table:table-cell>
          <table:table-cell office:value-type="float" office:value="197852.48" table:style-name="ce4">
            <text:p>197,852.4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2" table:style-name="ce2">
            <text:p>17552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53" table:style-name="ce2">
            <text:p>17553</text:p>
          </table:table-cell>
          <table:table-cell office:value-type="date" office:date-value="2016-05-20T00:00:00" table:style-name="ce3">
            <text:p>20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COMPLEMENTO NOMINA QUINCENAL</text:p>
          </table:table-cell>
          <table:table-cell office:value-type="float" office:value="4593.6000000000004" table:style-name="ce4">
            <text:p>4,593.6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4" table:style-name="ce2">
            <text:p>17554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978686.68" table:style-name="ce4">
            <text:p>978,686.6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5" table:style-name="ce2">
            <text:p>17555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21421.16" table:style-name="ce4">
            <text:p>821,421.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6" table:style-name="ce2">
            <text:p>17556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326" table:style-name="ce4">
            <text:p>326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7" table:style-name="ce2">
            <text:p>17557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RENTA TERRENO</text:p>
          </table:table-cell>
          <table:table-cell office:value-type="float" office:value="45909.75" table:style-name="ce4">
            <text:p>45,909.7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8" table:style-name="ce2">
            <text:p>17558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ROTO CRISTALES Y PARTES SA DE CV</text:p>
          </table:table-cell>
          <table:table-cell office:value-type="string" table:style-name="ce2">
            <text:p>REPARACION DE PARABRISAS</text:p>
          </table:table-cell>
          <table:table-cell office:value-type="float" office:value="4165.25" table:style-name="ce4">
            <text:p>4,165.2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59" table:style-name="ce2">
            <text:p>17559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60" table:style-name="ce2">
            <text:p>17560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JAIME EMILIO RAMIREZ GARCIA</text:p>
          </table:table-cell>
          <table:table-cell office:value-type="string" table:style-name="ce2">
            <text:p>VIATICOS</text:p>
          </table:table-cell>
          <table:table-cell office:value-type="float" office:value="4000" table:style-name="ce4">
            <text:p>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1" table:style-name="ce2">
            <text:p>17561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GUERRERO AGUADO FERNANDO</text:p>
          </table:table-cell>
          <table:table-cell office:value-type="string" table:style-name="ce2">
            <text:p>TOMA DE UNIDAD</text:p>
          </table:table-cell>
          <table:table-cell office:value-type="float" office:value="89000" table:style-name="ce4">
            <text:p>8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2" table:style-name="ce2">
            <text:p>17562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972" table:style-name="ce4">
            <text:p>972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3" table:style-name="ce2">
            <text:p>17563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RECTIFICACIONES VAZCO S.A. DE C.V.</text:p>
          </table:table-cell>
          <table:table-cell office:value-type="string" table:style-name="ce2">
            <text:p>PAGO F-884</text:p>
          </table:table-cell>
          <table:table-cell office:value-type="float" office:value="4361.6000000000004" table:style-name="ce4">
            <text:p>4,361.6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4" table:style-name="ce2">
            <text:p>17564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AFAEL DEANDA RAMIREZ</text:p>
          </table:table-cell>
          <table:table-cell office:value-type="float" office:value="5318.95" table:style-name="ce4">
            <text:p>5,318.9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5" table:style-name="ce2">
            <text:p>17565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SEVIBA S.A. DE C.V.</text:p>
          </table:table-cell>
          <table:table-cell office:value-type="string" table:style-name="ce2">
            <text:p>GASOLINA</text:p>
          </table:table-cell>
          <table:table-cell office:value-type="float" office:value="7301.39" table:style-name="ce4">
            <text:p>7,301.3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6" table:style-name="ce2">
            <text:p>17566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7" table:style-name="ce2">
            <text:p>17567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VIAJES Y REPRESENTACION DE HOTELES ECOLOGICOS</text:p>
          </table:table-cell>
          <table:table-cell office:value-type="string" table:style-name="ce2">
            <text:p>ANTICIPO PAGO DE HOTEL</text:p>
          </table:table-cell>
          <table:table-cell office:value-type="float" office:value="2190" table:style-name="ce4">
            <text:p>2,19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8" table:style-name="ce2">
            <text:p>17568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ALBERTO GALLEGOS RIOS</text:p>
          </table:table-cell>
          <table:table-cell office:value-type="string" table:style-name="ce2">
            <text:p>VIATICOS</text:p>
          </table:table-cell>
          <table:table-cell office:value-type="float" office:value="6500" table:style-name="ce4">
            <text:p>6,5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69" table:style-name="ce2">
            <text:p>17569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OMAR PEREZ MORON</text:p>
          </table:table-cell>
          <table:table-cell office:value-type="string" table:style-name="ce2">
            <text:p>VIATICOS</text:p>
          </table:table-cell>
          <table:table-cell office:value-type="float" office:value="2500" table:style-name="ce4">
            <text:p>2,5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0" table:style-name="ce2">
            <text:p>17570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71" table:style-name="ce2">
            <text:p>17571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21480.8" table:style-name="ce4">
            <text:p>721,480.8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2" table:style-name="ce2">
            <text:p>17572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73" table:style-name="ce2">
            <text:p>17573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SANCHEZ CARDENAS ARMANDO</text:p>
          </table:table-cell>
          <table:table-cell office:value-type="string" table:style-name="ce2">
            <text:p>TOMA DE UNIDAD</text:p>
          </table:table-cell>
          <table:table-cell office:value-type="float" office:value="136000" table:style-name="ce4">
            <text:p>136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4" table:style-name="ce2">
            <text:p>17574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CASAS VILLANUEVA EDITH</text:p>
          </table:table-cell>
          <table:table-cell office:value-type="string" table:style-name="ce2">
            <text:p>TOMA DE UNIDAD</text:p>
          </table:table-cell>
          <table:table-cell office:value-type="float" office:value="120000" table:style-name="ce4">
            <text:p>1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5" table:style-name="ce2">
            <text:p>17575</text:p>
          </table:table-cell>
          <table:table-cell office:value-type="date" office:date-value="2016-05-26T00:00:00" table:style-name="ce3">
            <text:p>26. may. 2016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PAGO POR CANCELACION DE UDIS</text:p>
          </table:table-cell>
          <table:table-cell office:value-type="float" office:value="5448.96" table:style-name="ce4">
            <text:p>5,448.9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6" table:style-name="ce2">
            <text:p>17576</text:p>
          </table:table-cell>
          <table:table-cell office:value-type="date" office:date-value="2016-05-26T00:00:00" table:style-name="ce3">
            <text:p>26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17389.6100000001" table:style-name="ce4">
            <text:p>1,217,389.6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7" table:style-name="ce2">
            <text:p>17577</text:p>
          </table:table-cell>
          <table:table-cell office:value-type="date" office:date-value="2016-05-26T00:00:00" table:style-name="ce3">
            <text:p>26. may. 2016</text:p>
          </table:table-cell>
          <table:table-cell office:value-type="string" table:style-name="ce2">
            <text:p>HOSTALES EL PINAR SA DE CV SOFOM ENR</text:p>
          </table:table-cell>
          <table:table-cell office:value-type="string" table:style-name="ce2">
            <text:p>TOMA DE UNIDAD</text:p>
          </table:table-cell>
          <table:table-cell office:value-type="float" office:value="350000" table:style-name="ce4">
            <text:p>3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8" table:style-name="ce2">
            <text:p>17578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79" table:style-name="ce2">
            <text:p>17579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PREMIER DE ORIENTE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187.4899999999998" table:style-name="ce4">
            <text:p>2,187.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0" table:style-name="ce2">
            <text:p>17580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617063.4" table:style-name="ce4">
            <text:p>617,063.4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1" table:style-name="ce2">
            <text:p>17581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-group>
          <table:table-row table:style-name="ro1">
            <table:table-cell office:value-type="float" office:value="17582" table:style-name="ce2">
              <text:p>17582</text:p>
            </table:table-cell>
            <table:table-cell office:value-type="date" office:date-value="2016-05-27T00:00:00" table:style-name="ce3">
              <text:p>27. may. 2016</text:p>
            </table:table-cell>
            <table:table-cell office:value-type="string" table:style-name="ce2">
              <text:p>ALDEN SATELITE S DE RL DE CV</text:p>
            </table:table-cell>
            <table:table-cell office:value-type="string" table:style-name="ce2">
              <text:p>DIFERENCIA EN COSTO</text:p>
            </table:table-cell>
            <table:table-cell office:value-type="float" office:value="3030" table:style-name="ce4">
              <text:p>3,030.00</text:p>
            </table:table-cell>
            <table:table-cell table:style-name="ce2"/>
            <table:table-cell table:number-columns-repeated="16378"/>
          </table:table-row>
        </table:table-row-group>
        <table:table-row table:style-name="ro1">
          <table:table-cell office:value-type="float" office:value="17583" table:style-name="ce2">
            <text:p>17583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SEMANA 21</text:p>
          </table:table-cell>
          <table:table-cell office:value-type="float" office:value="129605.9" table:style-name="ce4">
            <text:p>129,605.9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4" table:style-name="ce2">
            <text:p>17584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JAIME EMILIO RAMIREZ GARCIA</text:p>
          </table:table-cell>
          <table:table-cell office:value-type="string" table:style-name="ce2">
            <text:p>VIATICOS</text:p>
          </table:table-cell>
          <table:table-cell office:value-type="float" office:value="4800" table:style-name="ce4">
            <text:p>4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5" table:style-name="ce2">
            <text:p>17585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2A QUIN MAYO PRACTICANTES</text:p>
          </table:table-cell>
          <table:table-cell office:value-type="float" office:value="3062.4" table:style-name="ce4">
            <text:p>3,062.4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6" table:style-name="ce2">
            <text:p>17586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87" table:style-name="ce2">
            <text:p>17587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2A QUIN MAYO</text:p>
          </table:table-cell>
          <table:table-cell office:value-type="float" office:value="2172.16" table:style-name="ce4">
            <text:p>2,172.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88" table:style-name="ce2">
            <text:p>17588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89" table:style-name="ce2">
            <text:p>17589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90" table:style-name="ce2">
            <text:p>17590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591" table:style-name="ce2">
            <text:p>17591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2A QUIN MAYO</text:p>
          </table:table-cell>
          <table:table-cell office:value-type="float" office:value="270915.07" table:style-name="ce4">
            <text:p>270,915.0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2" table:style-name="ce2">
            <text:p>17592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VALES DE DESPENSA MAYO</text:p>
          </table:table-cell>
          <table:table-cell office:value-type="float" office:value="424.47" table:style-name="ce4">
            <text:p>424.4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3" table:style-name="ce2">
            <text:p>17593</text:p>
          </table:table-cell>
          <table:table-cell office:value-type="date" office:date-value="2016-05-31T00:00:00" table:style-name="ce3">
            <text:p>31. may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174673.14" table:style-name="ce4">
            <text:p>2,174,673.1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4" table:style-name="ce2">
            <text:p>17594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1557" table:style-name="ce4">
            <text:p>1,557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5" table:style-name="ce2">
            <text:p>17595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UNIFORMES PARA EL PERSONAL</text:p>
          </table:table-cell>
          <table:table-cell office:value-type="float" office:value="81404.160000000003" table:style-name="ce4">
            <text:p>81,404.1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6" table:style-name="ce2">
            <text:p>17596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RICARTE GRANILLO LUIS OTILIO</text:p>
          </table:table-cell>
          <table:table-cell office:value-type="string" table:style-name="ce2">
            <text:p>TOMA DE UNIDAD</text:p>
          </table:table-cell>
          <table:table-cell office:value-type="float" office:value="160000" table:style-name="ce4">
            <text:p>16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7" table:style-name="ce2">
            <text:p>17597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ZURICH COMPAÑIA DE SEGURO SA</text:p>
          </table:table-cell>
          <table:table-cell office:value-type="string" table:style-name="ce2">
            <text:p>DEDUCIBLE</text:p>
          </table:table-cell>
          <table:table-cell office:value-type="float" office:value="2431.8200000000002" table:style-name="ce4">
            <text:p>2,431.8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8" table:style-name="ce2">
            <text:p>17598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7796.7" table:style-name="ce4">
            <text:p>7,796.7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599" table:style-name="ce2">
            <text:p>17599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RAUL VALADEZ VERA</text:p>
          </table:table-cell>
          <table:table-cell office:value-type="float" office:value="11990.94" table:style-name="ce4">
            <text:p>11,990.9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0" table:style-name="ce2">
            <text:p>17600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VICTOR ALVAREZ FLORES</text:p>
          </table:table-cell>
          <table:table-cell office:value-type="float" office:value="10804.81" table:style-name="ce4">
            <text:p>10,804.8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1" table:style-name="ce2">
            <text:p>17601</text:p>
          </table:table-cell>
          <table:table-cell office:value-type="date" office:date-value="2016-06-01T00:00:00" table:style-name="ce3">
            <text:p>1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47962.23" table:style-name="ce4">
            <text:p>747,962.2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2" table:style-name="ce2">
            <text:p>17602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OFFICE DEPOT DE MEXICO SA DE CV</text:p>
          </table:table-cell>
          <table:table-cell office:value-type="string" table:style-name="ce2">
            <text:p>PAPELERIA</text:p>
          </table:table-cell>
          <table:table-cell office:value-type="float" office:value="1630" table:style-name="ce4">
            <text:p>1,63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3" table:style-name="ce2">
            <text:p>17603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GARCIA OLIVOS MA TERESA</text:p>
          </table:table-cell>
          <table:table-cell office:value-type="string" table:style-name="ce2">
            <text:p>REEMBOLSO CAJA CHICA</text:p>
          </table:table-cell>
          <table:table-cell office:value-type="float" office:value="391" table:style-name="ce4">
            <text:p>391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4" table:style-name="ce2">
            <text:p>17604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MAPFRE TEPEYAC SA</text:p>
          </table:table-cell>
          <table:table-cell office:value-type="string" table:style-name="ce2">
            <text:p>SEGURO EMPRESARIAL</text:p>
          </table:table-cell>
          <table:table-cell office:value-type="float" office:value="10122.59" table:style-name="ce4">
            <text:p>10,122.5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5" table:style-name="ce2">
            <text:p>17605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69811.5" table:style-name="ce4">
            <text:p>69,811.5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6" table:style-name="ce2">
            <text:p>17606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133740.82999999999" table:style-name="ce4">
            <text:p>133,740.8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7" table:style-name="ce2">
            <text:p>17607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INTERESES PLAN PISO</text:p>
          </table:table-cell>
          <table:table-cell office:value-type="float" office:value="464992.48" table:style-name="ce4">
            <text:p>464,992.4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8" table:style-name="ce2">
            <text:p>17608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SALVADOR CAMPUZANO ROSALES</text:p>
          </table:table-cell>
          <table:table-cell office:value-type="string" table:style-name="ce2">
            <text:p>SERVICIO DE ENMARCADO</text:p>
          </table:table-cell>
          <table:table-cell office:value-type="float" office:value="4236.32" table:style-name="ce4">
            <text:p>4,236.3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09" table:style-name="ce2">
            <text:p>17609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2315" table:style-name="ce4">
            <text:p>2,315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0" table:style-name="ce2">
            <text:p>17610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SAMURAI MOTOR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5484.21" table:style-name="ce4">
            <text:p>5,484.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1" table:style-name="ce2">
            <text:p>17611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JUAREZ GUERRERO MARIA VANESSA</text:p>
          </table:table-cell>
          <table:table-cell office:value-type="string" table:style-name="ce2">
            <text:p>TOMA DE UNIDAD</text:p>
          </table:table-cell>
          <table:table-cell office:value-type="float" office:value="122000" table:style-name="ce4">
            <text:p>12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2" table:style-name="ce2">
            <text:p>17612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AGO VARIAS FACTURAS</text:p>
          </table:table-cell>
          <table:table-cell office:value-type="float" office:value="85319.99" table:style-name="ce4">
            <text:p>85,319.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3" table:style-name="ce2">
            <text:p>17613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DTMAC COMERCIALIZADORA SA DE CV</text:p>
          </table:table-cell>
          <table:table-cell office:value-type="string" table:style-name="ce2">
            <text:p>PAGO VARIAS FACTURAS</text:p>
          </table:table-cell>
          <table:table-cell office:value-type="float" office:value="77267.320000000007" table:style-name="ce4">
            <text:p>77,267.3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4" table:style-name="ce2">
            <text:p>17614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517657.04" table:style-name="ce4">
            <text:p>517,657.0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5" table:style-name="ce2">
            <text:p>17615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SUELDO DEL ING. JUAN SABAS</text:p>
          </table:table-cell>
          <table:table-cell office:value-type="float" office:value="350468.09" table:style-name="ce4">
            <text:p>350,468.0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6" table:style-name="ce2">
            <text:p>17616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MARTINEZ GARZA CORDERA CESAR RODOLFO</text:p>
          </table:table-cell>
          <table:table-cell office:value-type="string" table:style-name="ce2">
            <text:p>GASTOS DEL ABOGADO</text:p>
          </table:table-cell>
          <table:table-cell office:value-type="float" office:value="5505.92" table:style-name="ce4">
            <text:p>5,505.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7" table:style-name="ce2">
            <text:p>17617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DECADA AUTOMOTRIZ S DE RL DE CV</text:p>
          </table:table-cell>
          <table:table-cell office:value-type="string" table:style-name="ce2">
            <text:p>COMPRA DE UNIDAD</text:p>
          </table:table-cell>
          <table:table-cell office:value-type="float" office:value="492557.4" table:style-name="ce4">
            <text:p>492,557.4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8" table:style-name="ce2">
            <text:p>17618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LIDERAZGO AUTOMOTRIZ DE PUEBLA SA DE CV</text:p>
          </table:table-cell>
          <table:table-cell office:value-type="string" table:style-name="ce2">
            <text:p>COMPRA DE UNIDAD</text:p>
          </table:table-cell>
          <table:table-cell office:value-type="float" office:value="397981.5" table:style-name="ce4">
            <text:p>397,981.5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19" table:style-name="ce2">
            <text:p>17619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SAMURAI MOTORS S DE RL DE CV</text:p>
          </table:table-cell>
          <table:table-cell office:value-type="string" table:style-name="ce2">
            <text:p>COMPRA DE UNIDAD</text:p>
          </table:table-cell>
          <table:table-cell office:value-type="float" office:value="202441.88" table:style-name="ce4">
            <text:p>202,441.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0" table:style-name="ce2">
            <text:p>17620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46541.52" table:style-name="ce4">
            <text:p>1,246,541.5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1" table:style-name="ce2">
            <text:p>17621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2" table:style-name="ce2">
            <text:p>17622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623" table:style-name="ce2">
            <text:p>17623</text:p>
          </table:table-cell>
          <table:table-cell office:value-type="date" office:date-value="2016-06-06T00:00:00" table:style-name="ce3">
            <text:p>6. jun. 2016</text:p>
          </table:table-cell>
          <table:table-cell office:value-type="string" table:style-name="ce2">
            <text:p>COMISION FEDERAL DE ELECTRICIDAD</text:p>
          </table:table-cell>
          <table:table-cell office:value-type="string" table:style-name="ce2">
            <text:p>CONSUMO DE ENERGIA ELECTRICA</text:p>
          </table:table-cell>
          <table:table-cell office:value-type="float" office:value="21800" table:style-name="ce4">
            <text:p>21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4" table:style-name="ce2">
            <text:p>17624</text:p>
          </table:table-cell>
          <table:table-cell office:value-type="date" office:date-value="2016-06-06T00:00:00" table:style-name="ce3">
            <text:p>6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DIFERENCIA IMSS E INFONAVIT 2o BIMESTRE</text:p>
          </table:table-cell>
          <table:table-cell office:value-type="float" office:value="426.49" table:style-name="ce4">
            <text:p>426.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5" table:style-name="ce2">
            <text:p>17625</text:p>
          </table:table-cell>
          <table:table-cell office:value-type="date" office:date-value="2016-06-07T00:00:00" table:style-name="ce3">
            <text:p>7. jun. 2016</text:p>
          </table:table-cell>
          <table:table-cell office:value-type="string" table:style-name="ce2">
            <text:p>ALDEN QUERETARO <text:s/>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829.78" table:style-name="ce4">
            <text:p>2,829.7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6" table:style-name="ce2">
            <text:p>17626</text:p>
          </table:table-cell>
          <table:table-cell office:value-type="date" office:date-value="2016-06-07T00:00:00" table:style-name="ce3">
            <text:p>7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627" table:style-name="ce2">
            <text:p>17627</text:p>
          </table:table-cell>
          <table:table-cell office:value-type="date" office:date-value="2016-06-07T00:00:00" table:style-name="ce3">
            <text:p>7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221072.33" table:style-name="ce4">
            <text:p>2,221,072.3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8" table:style-name="ce2">
            <text:p>17628</text:p>
          </table:table-cell>
          <table:table-cell office:value-type="date" office:date-value="2016-06-07T00:00:00" table:style-name="ce3">
            <text:p>7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30833.76" table:style-name="ce4">
            <text:p>1,230,833.7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29" table:style-name="ce2">
            <text:p>17629</text:p>
          </table:table-cell>
          <table:table-cell office:value-type="date" office:date-value="2016-06-07T00:00:00" table:style-name="ce3">
            <text:p>7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66636.54" table:style-name="ce4">
            <text:p>666,636.5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0" table:style-name="ce2">
            <text:p>17630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631" table:style-name="ce2">
            <text:p>17631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JUAN ARCADIO MONZON MARROQUIN</text:p>
          </table:table-cell>
          <table:table-cell office:value-type="string" table:style-name="ce2">
            <text:p>VIATICOS</text:p>
          </table:table-cell>
          <table:table-cell office:value-type="float" office:value="4000" table:style-name="ce4">
            <text:p>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2" table:style-name="ce2">
            <text:p>17632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ESCALERA RUIZ ERNESTO</text:p>
          </table:table-cell>
          <table:table-cell office:value-type="string" table:style-name="ce2">
            <text:p>TOMA DE UNIDAD</text:p>
          </table:table-cell>
          <table:table-cell office:value-type="float" office:value="122000" table:style-name="ce4">
            <text:p>12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3" table:style-name="ce2">
            <text:p>17633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60" table:style-name="ce4">
            <text:p>6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4" table:style-name="ce2">
            <text:p>17634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LFONSO MALDONADO ARIAS</text:p>
          </table:table-cell>
          <table:table-cell office:value-type="float" office:value="8421.83" table:style-name="ce4">
            <text:p>8,421.8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5" table:style-name="ce2">
            <text:p>17635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3279" table:style-name="ce4">
            <text:p>3,279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6" table:style-name="ce2">
            <text:p>17636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SIENNA</text:p>
          </table:table-cell>
          <table:table-cell office:value-type="float" office:value="17358.39" table:style-name="ce4">
            <text:p>17,358.3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7" table:style-name="ce2">
            <text:p>17637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PRIUS 2450</text:p>
          </table:table-cell>
          <table:table-cell office:value-type="float" office:value="6457.62" table:style-name="ce4">
            <text:p>6,457.6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8" table:style-name="ce2">
            <text:p>17638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39" table:style-name="ce2">
            <text:p>17639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TOYOTA MOTOR SALES DE MEXICO S DE RL DE CV</text:p>
          </table:table-cell>
          <table:table-cell office:value-type="string" table:style-name="ce2">
            <text:p>REFACCIONES MAYO</text:p>
          </table:table-cell>
          <table:table-cell office:value-type="float" office:value="1024312.65" table:style-name="ce4">
            <text:p>1,024,312.6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0" table:style-name="ce2">
            <text:p>17640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AUTO CENTRO DE CELAYA S.A. DE C V.</text:p>
          </table:table-cell>
          <table:table-cell office:value-type="string" table:style-name="ce2">
            <text:p>REPARACION</text:p>
          </table:table-cell>
          <table:table-cell office:value-type="float" office:value="3303" table:style-name="ce4">
            <text:p>3,303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1" table:style-name="ce2">
            <text:p>17641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SEMANA 23</text:p>
          </table:table-cell>
          <table:table-cell office:value-type="float" office:value="103726.01" table:style-name="ce4">
            <text:p>103,726.0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2" table:style-name="ce2">
            <text:p>17642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BLANCA SOFIA HERRERA ALMARAZ</text:p>
          </table:table-cell>
          <table:table-cell office:value-type="string" table:style-name="ce2">
            <text:p>VIATICOS</text:p>
          </table:table-cell>
          <table:table-cell office:value-type="float" office:value="3600" table:style-name="ce4">
            <text:p>3,6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3" table:style-name="ce2">
            <text:p>17643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TOLEDO PERES JOSE FRANCISCO</text:p>
          </table:table-cell>
          <table:table-cell office:value-type="string" table:style-name="ce2">
            <text:p>VIATICOS</text:p>
          </table:table-cell>
          <table:table-cell office:value-type="float" office:value="5500" table:style-name="ce4">
            <text:p>5,5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4" table:style-name="ce2">
            <text:p>17644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MERCADO LIBRE S DE RL DE CV</text:p>
          </table:table-cell>
          <table:table-cell office:value-type="string" table:style-name="ce2">
            <text:p>PUBLICIDAD AREA DE VENTAS</text:p>
          </table:table-cell>
          <table:table-cell office:value-type="float" office:value="9798" table:style-name="ce4">
            <text:p>9,798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5" table:style-name="ce2">
            <text:p>17645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344458.2" table:style-name="ce4">
            <text:p>1,344,458.2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6" table:style-name="ce2">
            <text:p>17646</text:p>
          </table:table-cell>
          <table:table-cell office:value-type="date" office:date-value="2016-06-09T00:00:00" table:style-name="ce3">
            <text:p>9. jun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1937" table:style-name="ce4">
            <text:p>1,937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7" table:style-name="ce2">
            <text:p>17647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718642.91" table:style-name="ce4">
            <text:p>718,642.9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8" table:style-name="ce2">
            <text:p>17648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OZ AUTOMOTRIZ DE COLIMA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772.02" table:style-name="ce4">
            <text:p>2,772.0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49" table:style-name="ce2">
            <text:p>17649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AUTOMOTRIZ TOY S.A. DE C.V.</text:p>
          </table:table-cell>
          <table:table-cell office:value-type="string" table:style-name="ce2">
            <text:p>DIFERENCIA EN COSTO</text:p>
          </table:table-cell>
          <table:table-cell office:value-type="float" office:value="58.95" table:style-name="ce4">
            <text:p>58.9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0" table:style-name="ce2">
            <text:p>17650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ARREGUIN GONZALEZ ARACELI</text:p>
          </table:table-cell>
          <table:table-cell office:value-type="string" table:style-name="ce2">
            <text:p>TOMA DE UNIDAD</text:p>
          </table:table-cell>
          <table:table-cell office:value-type="float" office:value="239551.66" table:style-name="ce4">
            <text:p>239,551.6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1" table:style-name="ce2">
            <text:p>17651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LEAL CORONA JOSE ANTONIO</text:p>
          </table:table-cell>
          <table:table-cell office:value-type="string" table:style-name="ce2">
            <text:p>RENTA JUNIO</text:p>
          </table:table-cell>
          <table:table-cell office:value-type="float" office:value="125000" table:style-name="ce4">
            <text:p>1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2" table:style-name="ce2">
            <text:p>17652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MULDOON BABLOT CECILIA</text:p>
          </table:table-cell>
          <table:table-cell office:value-type="string" table:style-name="ce2">
            <text:p>RENTA JUNIO</text:p>
          </table:table-cell>
          <table:table-cell office:value-type="float" office:value="125000" table:style-name="ce4">
            <text:p>1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3" table:style-name="ce2">
            <text:p>17653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FINQ RICARDO ISABEL PATIÑO</text:p>
          </table:table-cell>
          <table:table-cell office:value-type="float" office:value="4882.32" table:style-name="ce4">
            <text:p>4,882.3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4" table:style-name="ce2">
            <text:p>17654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MAYO 2016</text:p>
          </table:table-cell>
          <table:table-cell office:value-type="float" office:value="722797" table:style-name="ce4">
            <text:p>722,797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5" table:style-name="ce2">
            <text:p>17655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NOMINA QUINCENAL 08/2016</text:p>
          </table:table-cell>
          <table:table-cell office:value-type="float" office:value="10580.59" table:style-name="ce4">
            <text:p>10,580.5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6" table:style-name="ce2">
            <text:p>17656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JESUS MUÑIZ RODRIGUEZ</text:p>
          </table:table-cell>
          <table:table-cell office:value-type="float" office:value="13517.24" table:style-name="ce4">
            <text:p>13,517.2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7" table:style-name="ce2">
            <text:p>17657</text:p>
          </table:table-cell>
          <table:table-cell office:value-type="date" office:date-value="2016-06-13T00:00:00" table:style-name="ce3">
            <text:p>13. jun. 2016</text:p>
          </table:table-cell>
          <table:table-cell office:value-type="string" table:style-name="ce2">
            <text:p>GRUPO RAMAHA S.C.</text:p>
          </table:table-cell>
          <table:table-cell office:value-type="string" table:style-name="ce2">
            <text:p>FINQ JULIO CESAR PEREZ SAAVEDRA</text:p>
          </table:table-cell>
          <table:table-cell office:value-type="float" office:value="70422.149999999994" table:style-name="ce4">
            <text:p>70,422.1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8" table:style-name="ce2">
            <text:p>17658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</text:p>
          </table:table-cell>
          <table:table-cell office:value-type="float" office:value="208540.21" table:style-name="ce4">
            <text:p>208,540.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59" table:style-name="ce2">
            <text:p>17659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INTERNET</text:p>
          </table:table-cell>
          <table:table-cell office:value-type="float" office:value="7476.18" table:style-name="ce4">
            <text:p>7,476.1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0" table:style-name="ce2">
            <text:p>17660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TELEFONOS DE MEXICO SAB DE CV</text:p>
          </table:table-cell>
          <table:table-cell office:value-type="string" table:style-name="ce2">
            <text:p>CONSUMO DE TELEFONIA</text:p>
          </table:table-cell>
          <table:table-cell office:value-type="float" office:value="12778.51" table:style-name="ce4">
            <text:p>12,778.5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1" table:style-name="ce2">
            <text:p>17661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RAMIREZ PALOMARES RAUL</text:p>
          </table:table-cell>
          <table:table-cell office:value-type="string" table:style-name="ce2">
            <text:p>TOMA DE UNIDAD</text:p>
          </table:table-cell>
          <table:table-cell office:value-type="float" office:value="27057.29" table:style-name="ce4">
            <text:p>27,057.2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2" table:style-name="ce2">
            <text:p>17662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RAMIREZ PALOMARES RAUL</text:p>
          </table:table-cell>
          <table:table-cell office:value-type="string" table:style-name="ce2">
            <text:p>TOMA DE UNIDAD</text:p>
          </table:table-cell>
          <table:table-cell office:value-type="float" office:value="177942.71" table:style-name="ce4">
            <text:p>177,942.7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3" table:style-name="ce2">
            <text:p>17663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664" table:style-name="ce2">
            <text:p>17664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ARVIZU RESENDIZ FELIPE</text:p>
          </table:table-cell>
          <table:table-cell office:value-type="string" table:style-name="ce2">
            <text:p>DEVOLUCION</text:p>
          </table:table-cell>
          <table:table-cell office:value-type="float" office:value="100" table:style-name="ce4">
            <text:p>1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5" table:style-name="ce2">
            <text:p>17665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LUIS MARTINEZ GARCIA</text:p>
          </table:table-cell>
          <table:table-cell office:value-type="float" office:value="19047.05" table:style-name="ce4">
            <text:p>19,047.0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6" table:style-name="ce2">
            <text:p>17666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MA ELVIRA RAYA RAYA</text:p>
          </table:table-cell>
          <table:table-cell office:value-type="float" office:value="7080.32" table:style-name="ce4">
            <text:p>7,080.3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7" table:style-name="ce2">
            <text:p>17667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QUALITAS COMPAÑÍA DE SEGUROS, S.A. DE C.V.</text:p>
          </table:table-cell>
          <table:table-cell office:value-type="string" table:style-name="ce2">
            <text:p>SEGURO ALFREDO VILLAGOMEZ ZAVALA</text:p>
          </table:table-cell>
          <table:table-cell office:value-type="float" office:value="8595.07" table:style-name="ce4">
            <text:p>8,595.0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8" table:style-name="ce2">
            <text:p>17668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MURILLO BELTRAN RITA</text:p>
          </table:table-cell>
          <table:table-cell office:value-type="string" table:style-name="ce2">
            <text:p>TALLER DE PRUEBAS PSICOMETRICAS</text:p>
          </table:table-cell>
          <table:table-cell office:value-type="float" office:value="256" table:style-name="ce4">
            <text:p>256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69" table:style-name="ce2">
            <text:p>17669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PLATINO</text:p>
          </table:table-cell>
          <table:table-cell office:value-type="float" office:value="8000" table:style-name="ce4">
            <text:p>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0" table:style-name="ce2">
            <text:p>17670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1A QUIN JUNIO PRACTICANTES</text:p>
          </table:table-cell>
          <table:table-cell office:value-type="float" office:value="3062.4" table:style-name="ce4">
            <text:p>3,062.4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1" table:style-name="ce2">
            <text:p>17671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1A QUIN JUNIO</text:p>
          </table:table-cell>
          <table:table-cell office:value-type="float" office:value="15274.62" table:style-name="ce4">
            <text:p>15,274.6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2" table:style-name="ce2">
            <text:p>17672</text:p>
          </table:table-cell>
          <table:table-cell office:value-type="date" office:date-value="2016-06-14T00:00:00" table:style-name="ce3">
            <text:p>14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1A QUIN JUNIO</text:p>
          </table:table-cell>
          <table:table-cell office:value-type="float" office:value="892470.5" table:style-name="ce4">
            <text:p>892,470.5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3" table:style-name="ce2">
            <text:p>17673</text:p>
          </table:table-cell>
          <table:table-cell office:value-type="date" office:date-value="2016-06-15T00:00:00" table:style-name="ce3">
            <text:p>15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78454.8700000001" table:style-name="ce4">
            <text:p>1,178,454.8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4" table:style-name="ce2">
            <text:p>17674</text:p>
          </table:table-cell>
          <table:table-cell office:value-type="date" office:date-value="2016-06-15T00:00:00" table:style-name="ce3">
            <text:p>15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FINQ ARMANDO AMANTHOS MENDOZA</text:p>
          </table:table-cell>
          <table:table-cell office:value-type="float" office:value="4094.99" table:style-name="ce4">
            <text:p>4,094.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5" table:style-name="ce2">
            <text:p>17675</text:p>
          </table:table-cell>
          <table:table-cell office:value-type="date" office:date-value="2016-06-15T00:00:00" table:style-name="ce3">
            <text:p>15. jun. 2016</text:p>
          </table:table-cell>
          <table:table-cell office:value-type="string" table:style-name="ce2">
            <text:p>DEBORA RIVAS JUAREZ</text:p>
          </table:table-cell>
          <table:table-cell office:value-type="string" table:style-name="ce2">
            <text:p>DEVOLUCION</text:p>
          </table:table-cell>
          <table:table-cell office:value-type="float" office:value="661.59" table:style-name="ce4">
            <text:p>661.5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6" table:style-name="ce2">
            <text:p>17676</text:p>
          </table:table-cell>
          <table:table-cell office:value-type="date" office:date-value="2016-06-15T00:00:00" table:style-name="ce3">
            <text:p>15. jun. 2016</text:p>
          </table:table-cell>
          <table:table-cell office:value-type="string" table:style-name="ce2">
            <text:p>ENLACE TPE SA DE CV</text:p>
          </table:table-cell>
          <table:table-cell office:value-type="string" table:style-name="ce2">
            <text:p>CONSUMO DE INTERNET</text:p>
          </table:table-cell>
          <table:table-cell office:value-type="float" office:value="5848" table:style-name="ce4">
            <text:p>5,848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7" table:style-name="ce2">
            <text:p>17677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455199.3" table:style-name="ce4">
            <text:p>455,199.3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8" table:style-name="ce2">
            <text:p>17678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JAIME EMILIO RAMIREZ GARCIA</text:p>
          </table:table-cell>
          <table:table-cell office:value-type="string" table:style-name="ce2">
            <text:p>VIATICOS</text:p>
          </table:table-cell>
          <table:table-cell office:value-type="float" office:value="4800" table:style-name="ce4">
            <text:p>4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79" table:style-name="ce2">
            <text:p>17679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0" table:style-name="ce2">
            <text:p>17680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DURANGO AUTOMOTORES S DE RL DE CV</text:p>
          </table:table-cell>
          <table:table-cell office:value-type="string" table:style-name="ce2">
            <text:p>COMPRA DE UNIDAD</text:p>
          </table:table-cell>
          <table:table-cell office:value-type="float" office:value="413536.52" table:style-name="ce4">
            <text:p>413,536.5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1" table:style-name="ce2">
            <text:p>17681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AMERICAN EXPRESS CO. MEXICO SA DE CV</text:p>
          </table:table-cell>
          <table:table-cell office:value-type="string" table:style-name="ce2">
            <text:p>PAGO TARJETA AEROMEXICO</text:p>
          </table:table-cell>
          <table:table-cell office:value-type="float" office:value="20000" table:style-name="ce4">
            <text:p>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2" table:style-name="ce2">
            <text:p>17682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683" table:style-name="ce2">
            <text:p>17683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GUIA AUTOMETRICA SA DE CV</text:p>
          </table:table-cell>
          <table:table-cell office:value-type="string" table:style-name="ce2">
            <text:p>GUIA AUTOMETRICA</text:p>
          </table:table-cell>
          <table:table-cell office:value-type="float" office:value="2389.9899999999998" table:style-name="ce4">
            <text:p>2,389.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4" table:style-name="ce2">
            <text:p>17684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2329188.5499999998" table:style-name="ce4">
            <text:p>2,329,188.5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5" table:style-name="ce2">
            <text:p>17685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LIDERAZGO AUTOMOTRIZ DE PUEBLA SA DE CV</text:p>
          </table:table-cell>
          <table:table-cell office:value-type="string" table:style-name="ce2">
            <text:p>COMPRA DE UNIDAD</text:p>
          </table:table-cell>
          <table:table-cell office:value-type="float" office:value="253894.64" table:style-name="ce4">
            <text:p>253,894.64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6" table:style-name="ce2">
            <text:p>17686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IMSS MAYO 2016</text:p>
          </table:table-cell>
          <table:table-cell office:value-type="float" office:value="61555.76" table:style-name="ce4">
            <text:p>61,555.7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7" table:style-name="ce2">
            <text:p>17687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SEMANA 24</text:p>
          </table:table-cell>
          <table:table-cell office:value-type="float" office:value="232940.66" table:style-name="ce4">
            <text:p>232,940.6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8" table:style-name="ce2">
            <text:p>17688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GOMEZ ROCHA JAIME</text:p>
          </table:table-cell>
          <table:table-cell office:value-type="string" table:style-name="ce2">
            <text:p>HOJALATERIA</text:p>
          </table:table-cell>
          <table:table-cell office:value-type="float" office:value="24360" table:style-name="ce4">
            <text:p>24,36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89" table:style-name="ce2">
            <text:p>17689</text:p>
          </table:table-cell>
          <table:table-cell office:value-type="date" office:date-value="2016-06-20T00:00:00" table:style-name="ce3">
            <text:p>20. jun. 2016</text:p>
          </table:table-cell>
          <table:table-cell office:value-type="string" table:style-name="ce2">
            <text:p>AUTOMOVILES DINAMICOS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769.18" table:style-name="ce4">
            <text:p>2,769.1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0" table:style-name="ce2">
            <text:p>17690</text:p>
          </table:table-cell>
          <table:table-cell office:value-type="date" office:date-value="2016-06-20T00:00:00" table:style-name="ce3">
            <text:p>20. jun. 2016</text:p>
          </table:table-cell>
          <table:table-cell office:value-type="string" table:style-name="ce2">
            <text:p>PREMIER DE ORIENTE S DE RL DE CV</text:p>
          </table:table-cell>
          <table:table-cell office:value-type="string" table:style-name="ce2">
            <text:p>DIFERENCIA EN COSTO</text:p>
          </table:table-cell>
          <table:table-cell office:value-type="float" office:value="2187.4899999999998" table:style-name="ce4">
            <text:p>2,187.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1" table:style-name="ce2">
            <text:p>17691</text:p>
          </table:table-cell>
          <table:table-cell office:value-type="date" office:date-value="2016-06-21T00:00:00" table:style-name="ce3">
            <text:p>21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426286.06" table:style-name="ce4">
            <text:p>1,426,286.0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2" table:style-name="ce2">
            <text:p>17692</text:p>
          </table:table-cell>
          <table:table-cell office:value-type="date" office:date-value="2016-06-21T00:00:00" table:style-name="ce3">
            <text:p>21. jun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1823.49" table:style-name="ce4">
            <text:p>1,823.4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3" table:style-name="ce2">
            <text:p>17693</text:p>
          </table:table-cell>
          <table:table-cell office:value-type="date" office:date-value="2016-06-21T00:00:00" table:style-name="ce3">
            <text:p>21. jun. 2016</text:p>
          </table:table-cell>
          <table:table-cell office:value-type="string" table:style-name="ce2">
            <text:p>REWEB FACTURE MAS CON INTERNET SA CV</text:p>
          </table:table-cell>
          <table:table-cell office:value-type="string" table:style-name="ce2">
            <text:p>PUBLICIDAD</text:p>
          </table:table-cell>
          <table:table-cell office:value-type="float" office:value="27840" table:style-name="ce4">
            <text:p>27,84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4" table:style-name="ce2">
            <text:p>17694</text:p>
          </table:table-cell>
          <table:table-cell office:value-type="date" office:date-value="2016-06-22T00:00:00" table:style-name="ce3">
            <text:p>22. jun. 2016</text:p>
          </table:table-cell>
          <table:table-cell office:value-type="string" table:style-name="ce2">
            <text:p>LUDIVINA JIMENEZ SUAREZ</text:p>
          </table:table-cell>
          <table:table-cell office:value-type="string" table:style-name="ce2">
            <text:p>VIATICOS</text:p>
          </table:table-cell>
          <table:table-cell office:value-type="float" office:value="4884" table:style-name="ce4">
            <text:p>4,884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5" table:style-name="ce2">
            <text:p>17695</text:p>
          </table:table-cell>
          <table:table-cell office:value-type="date" office:date-value="2016-06-22T00:00:00" table:style-name="ce3">
            <text:p>22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IMPUESTOS SRA. CECILIA</text:p>
          </table:table-cell>
          <table:table-cell office:value-type="float" office:value="35725" table:style-name="ce4">
            <text:p>35,725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6" table:style-name="ce2">
            <text:p>17696</text:p>
          </table:table-cell>
          <table:table-cell office:value-type="date" office:date-value="2016-06-22T00:00:00" table:style-name="ce3">
            <text:p>22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103273.1100000001" table:style-name="ce4">
            <text:p>1,103,273.1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7" table:style-name="ce2">
            <text:p>17697</text:p>
          </table:table-cell>
          <table:table-cell office:value-type="date" office:date-value="2016-06-23T00:00:00" table:style-name="ce3">
            <text:p>23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704477.38" table:style-name="ce4">
            <text:p>1,704,477.3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8" table:style-name="ce2">
            <text:p>17698</text:p>
          </table:table-cell>
          <table:table-cell office:value-type="date" office:date-value="2016-06-23T00:00:00" table:style-name="ce3">
            <text:p>23. jun. 2016</text:p>
          </table:table-cell>
          <table:table-cell office:value-type="string" table:style-name="ce2">
            <text:p>GOMEZ ROCHA JAIME</text:p>
          </table:table-cell>
          <table:table-cell office:value-type="string" table:style-name="ce2">
            <text:p>REPARACIONES VARIAS</text:p>
          </table:table-cell>
          <table:table-cell office:value-type="float" office:value="11020" table:style-name="ce4">
            <text:p>11,02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699" table:style-name="ce2">
            <text:p>17699</text:p>
          </table:table-cell>
          <table:table-cell office:value-type="date" office:date-value="2016-06-23T00:00:00" table:style-name="ce3">
            <text:p>23. jun. 2016</text:p>
          </table:table-cell>
          <table:table-cell office:value-type="string" table:style-name="ce2">
            <text:p>GOMEZ ROCHA JAIME</text:p>
          </table:table-cell>
          <table:table-cell office:value-type="string" table:style-name="ce2">
            <text:p>REPARACION</text:p>
          </table:table-cell>
          <table:table-cell office:value-type="float" office:value="4060" table:style-name="ce4">
            <text:p>4,06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0" table:style-name="ce2">
            <text:p>17700</text:p>
          </table:table-cell>
          <table:table-cell office:value-type="date" office:date-value="2016-06-23T00:00:00" table:style-name="ce3">
            <text:p>23. jun. 2016</text:p>
          </table:table-cell>
          <table:table-cell office:value-type="string" table:style-name="ce2">
            <text:p>LIZBETH ADRIANA MENDOZA BECERRA</text:p>
          </table:table-cell>
          <table:table-cell office:value-type="string" table:style-name="ce2">
            <text:p>REMODELACION</text:p>
          </table:table-cell>
          <table:table-cell office:value-type="float" office:value="10000" table:style-name="ce4">
            <text:p>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1" table:style-name="ce2">
            <text:p>17701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SEMANA 25</text:p>
          </table:table-cell>
          <table:table-cell office:value-type="float" office:value="225532.47" table:style-name="ce4">
            <text:p>225,532.4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2" table:style-name="ce2">
            <text:p>17702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NAVA RAMIREZ MARIA GUADALUPE</text:p>
          </table:table-cell>
          <table:table-cell office:value-type="string" table:style-name="ce2">
            <text:p>TOMA DE UNIDAD</text:p>
          </table:table-cell>
          <table:table-cell office:value-type="float" office:value="135000" table:style-name="ce4">
            <text:p>1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3" table:style-name="ce2">
            <text:p>17703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JOSE FRANCISCO TOLEDO PEREZ</text:p>
          </table:table-cell>
          <table:table-cell office:value-type="string" table:style-name="ce2">
            <text:p>VIATICOS</text:p>
          </table:table-cell>
          <table:table-cell office:value-type="float" office:value="5600" table:style-name="ce4">
            <text:p>5,6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4" table:style-name="ce2">
            <text:p>17704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VECTOR CASA DE BOLSA SA DE CV/POR CUENTA DE TERCEROS</text:p>
          </table:table-cell>
          <table:table-cell office:value-type="string" table:style-name="ce2">
            <text:p>INVERSION</text:p>
          </table:table-cell>
          <table:table-cell office:value-type="float" office:value="50000" table:style-name="ce4">
            <text:p>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5" table:style-name="ce2">
            <text:p>17705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OFFICE DEPOT DE MEXICO SA DE CV</text:p>
          </table:table-cell>
          <table:table-cell office:value-type="string" table:style-name="ce2">
            <text:p>PINTARRON</text:p>
          </table:table-cell>
          <table:table-cell office:value-type="float" office:value="2699" table:style-name="ce4">
            <text:p>2,699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6" table:style-name="ce2">
            <text:p>17706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HERNANDEZ MARTINEZ ALMA JANET</text:p>
          </table:table-cell>
          <table:table-cell office:value-type="string" table:style-name="ce2">
            <text:p>REEMBOLSO CAJA CHICA</text:p>
          </table:table-cell>
          <table:table-cell office:value-type="float" office:value="3397" table:style-name="ce4">
            <text:p>3,397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7" table:style-name="ce2">
            <text:p>17707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08" table:style-name="ce2">
            <text:p>17708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TEEKBAJIO SA DE CV</text:p>
          </table:table-cell>
          <table:table-cell office:value-type="string" table:style-name="ce2">
            <text:p>MANTENIMIENTO DE KARCHER</text:p>
          </table:table-cell>
          <table:table-cell office:value-type="float" office:value="5229.66" table:style-name="ce4">
            <text:p>5,229.6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09" table:style-name="ce2">
            <text:p>17709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10" table:style-name="ce2">
            <text:p>17710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635000.72" table:style-name="ce4">
            <text:p>635,000.7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1" table:style-name="ce2">
            <text:p>17711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ALVARADO BELTRAN PATRICIA</text:p>
          </table:table-cell>
          <table:table-cell office:value-type="string" table:style-name="ce2">
            <text:p>TOMA DE UNIDAD</text:p>
          </table:table-cell>
          <table:table-cell office:value-type="float" office:value="86000" table:style-name="ce4">
            <text:p>86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2" table:style-name="ce2">
            <text:p>17712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BACA VITE MIGUEL ANGEL ALFONSO</text:p>
          </table:table-cell>
          <table:table-cell office:value-type="string" table:style-name="ce2">
            <text:p>TOMA DE UNIDAD</text:p>
          </table:table-cell>
          <table:table-cell office:value-type="float" office:value="128000" table:style-name="ce4">
            <text:p>12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3" table:style-name="ce2">
            <text:p>17713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275641.97" table:style-name="ce4">
            <text:p>1,275,641.9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4" table:style-name="ce2">
            <text:p>17714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15" table:style-name="ce2">
            <text:p>17715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BALBUENA SALAZAR PATRICIA</text:p>
          </table:table-cell>
          <table:table-cell office:value-type="string" table:style-name="ce2">
            <text:p>REEMBOLSO CAJA CHICA</text:p>
          </table:table-cell>
          <table:table-cell office:value-type="float" office:value="20000" table:style-name="ce4">
            <text:p>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6" table:style-name="ce2">
            <text:p>17716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CEVER TOLUCA S.A. DE C.V.</text:p>
          </table:table-cell>
          <table:table-cell office:value-type="string" table:style-name="ce2">
            <text:p>DIFERENCIA EN COSTO</text:p>
          </table:table-cell>
          <table:table-cell office:value-type="float" office:value="2704.35" table:style-name="ce4">
            <text:p>2,704.35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7" table:style-name="ce2">
            <text:p>17717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866975.53" table:style-name="ce4">
            <text:p>866,975.5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8" table:style-name="ce2">
            <text:p>17718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INSTITUTO MUNICIPÁL DE PLANEACION</text:p>
          </table:table-cell>
          <table:table-cell office:value-type="string" table:style-name="ce2">
            <text:p>DEVOLUCION</text:p>
          </table:table-cell>
          <table:table-cell office:value-type="float" office:value="1060" table:style-name="ce4">
            <text:p>1,06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19" table:style-name="ce2">
            <text:p>17719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DIFERENCIA NOMINA SEMANA 25</text:p>
          </table:table-cell>
          <table:table-cell office:value-type="float" office:value="36085.19" table:style-name="ce4">
            <text:p>36,085.1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0" table:style-name="ce2">
            <text:p>17720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JAIME EMILIO RAMIREZ GARCIA</text:p>
          </table:table-cell>
          <table:table-cell office:value-type="string" table:style-name="ce2">
            <text:p>VIATICOS</text:p>
          </table:table-cell>
          <table:table-cell office:value-type="float" office:value="4800" table:style-name="ce4">
            <text:p>4,8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1" table:style-name="ce2">
            <text:p>17721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CEVER TOLUCA S.A. DE C.V.</text:p>
          </table:table-cell>
          <table:table-cell office:value-type="string" table:style-name="ce2">
            <text:p>DIFERENCIA EN COSTO</text:p>
          </table:table-cell>
          <table:table-cell office:value-type="float" office:value="58" table:style-name="ce4">
            <text:p>58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2" table:style-name="ce2">
            <text:p>17722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MENSUALIDAD HILUX</text:p>
          </table:table-cell>
          <table:table-cell office:value-type="float" office:value="7540.03" table:style-name="ce4">
            <text:p>7,540.0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3" table:style-name="ce2">
            <text:p>17723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UNIDADES</text:p>
          </table:table-cell>
          <table:table-cell office:value-type="float" office:value="1622590.21" table:style-name="ce4">
            <text:p>1,622,590.2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4" table:style-name="ce2">
            <text:p>17724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25" table:style-name="ce2">
            <text:p>17725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GRUPO NACIONAL PROVINCIAL SAB</text:p>
          </table:table-cell>
          <table:table-cell office:value-type="string" table:style-name="ce2">
            <text:p>DEDUCIBLE</text:p>
          </table:table-cell>
          <table:table-cell office:value-type="float" office:value="11076" table:style-name="ce4">
            <text:p>11,076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6" table:style-name="ce2">
            <text:p>17726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GONZALEZ SALGADO MAURICIO</text:p>
          </table:table-cell>
          <table:table-cell office:value-type="string" table:style-name="ce2">
            <text:p>TOMA DE UNIDAD</text:p>
          </table:table-cell>
          <table:table-cell office:value-type="float" office:value="70000" table:style-name="ce4">
            <text:p>7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7" table:style-name="ce2">
            <text:p>17727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TOYOTA FINANCIAL SERVICES DE MEXICO SA DE CV</text:p>
          </table:table-cell>
          <table:table-cell office:value-type="string" table:style-name="ce2">
            <text:p>PAGO DE UNIDAD YARIS</text:p>
          </table:table-cell>
          <table:table-cell office:value-type="float" office:value="177493.06" table:style-name="ce4">
            <text:p>177,493.06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8" table:style-name="ce2">
            <text:p>17728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PRIVA AMERICA LATINA SA DE CV</text:p>
          </table:table-cell>
          <table:table-cell office:value-type="string" table:style-name="ce2">
            <text:p>TOMA DE UNIDAD</text:p>
          </table:table-cell>
          <table:table-cell office:value-type="float" office:value="425000" table:style-name="ce4">
            <text:p>4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29" table:style-name="ce2">
            <text:p>17729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VALES DE DESPENSA JUNIO</text:p>
          </table:table-cell>
          <table:table-cell office:value-type="float" office:value="424.47" table:style-name="ce4">
            <text:p>424.47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30" table:style-name="ce2">
            <text:p>17730</text:p>
          </table:table-cell>
          <table:table-cell office:value-type="date" office:date-value="2016-06-29T00:00:00" table:style-name="ce3">
            <text:p>29. jun. 2016</text:p>
          </table:table-cell>
          <table:table-cell office:value-type="string" table:style-name="ce2">
            <text:p>INGENIERIA FISCAL LABORAL S.C.</text:p>
          </table:table-cell>
          <table:table-cell office:value-type="string" table:style-name="ce2">
            <text:p>NOMINA 2A QUIN JUNIO PRACTICANTES</text:p>
          </table:table-cell>
          <table:table-cell office:value-type="float" office:value="3062.4" table:style-name="ce4">
            <text:p>3,062.4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17731" table:style-name="ce2">
            <text:p>17731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32" table:style-name="ce2">
            <text:p>17732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33" table:style-name="ce2">
            <text:p>17733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34" table:style-name="ce2">
            <text:p>17734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style-name="ro1">
          <table:table-cell office:value-type="float" office:value="17735" table:style-name="ce2">
            <text:p>17735</text:p>
          </table:table-cell>
          <table:table-cell table:style-name="ce3"/>
          <table:table-cell table:number-columns-repeated="2"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1046272" table:style-name="ro3">
          <table:table-cell table:number-columns-repeated="16384"/>
        </table:table-row>
      </table:table>
      <table:table table:name="BANAMEX" table:style-name="ta1">
        <table:table-column table:style-name="co3" table:default-cell-style-name="ce5"/>
        <table:table-column table:style-name="co9" table:default-cell-style-name="ce15"/>
        <table:table-column table:style-name="co10" table:default-cell-style-name="ce5"/>
        <table:table-column table:style-name="co11" table:default-cell-style-name="ce5"/>
        <table:table-column table:style-name="co3" table:default-cell-style-name="ce17"/>
        <table:table-column table:style-name="co3" table:number-columns-repeated="251" table:default-cell-style-name="ce5"/>
        <table:table-column table:style-name="co2" table:number-columns-repeated="16128" table:default-cell-style-name="ce1"/>
        <table:table-row table:style-name="ro1">
          <table:table-cell table:style-name="ce5"/>
          <table:table-cell office:value-type="string" table:style-name="ce15">
            <text:p>INDICE</text:p>
          </table:table-cell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18">
            <text:p>EGRESO</text:p>
          </table:table-cell>
          <table:table-cell office:value-type="string" table:style-name="ce2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4-01-17T00:00:00" table:style-name="ce3">
            <text:p>17. ene. 2014</text:p>
          </table:table-cell>
          <table:table-cell office:value-type="string" table:style-name="ce2">
            <text:p>INDUSTRIA DISEÑADORA DE AUTOPARTES SA DE CV</text:p>
          </table:table-cell>
          <table:table-cell office:value-type="string" table:style-name="ce2">
            <text:p>F-ZE52375</text:p>
          </table:table-cell>
          <table:table-cell office:value-type="currency" office:value="11020" table:style-name="ce18">
            <text:p>$11,02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4-02-06T00:00:00" table:style-name="ce3">
            <text:p>6. feb. 2014</text:p>
          </table:table-cell>
          <table:table-cell office:value-type="string" table:style-name="ce2">
            <text:p>JIMENEZ SUAREZ LUDIVINA</text:p>
          </table:table-cell>
          <table:table-cell office:value-type="string" table:style-name="ce2">
            <text:p>LIQUIDACION FINANCIER AINV 06U/14</text:p>
          </table:table-cell>
          <table:table-cell office:value-type="currency" office:value="90671.99" table:style-name="ce18">
            <text:p>$90,671.99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37" table:style-name="ce2">
            <text:p>337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38" table:style-name="ce2">
            <text:p>338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4-03-21T00:00:00" table:style-name="ce3">
            <text:p>21. mar. 2014</text:p>
          </table:table-cell>
          <table:table-cell office:value-type="string" table:style-name="ce2">
            <text:p>MORERA GROSSO SA DE CV</text:p>
          </table:table-cell>
          <table:table-cell office:value-type="string" table:style-name="ce2">
            <text:p>ANTICIPO TRAJES</text:p>
          </table:table-cell>
          <table:table-cell office:value-type="currency" office:value="7605" table:style-name="ce18">
            <text:p>$7,605.00</text:p>
          </table:table-cell>
          <table:table-cell office:value-type="string" table:style-name="ce2">
            <text:p>S/F</text:p>
          </table:table-cell>
          <table:table-cell table:number-columns-repeated="16378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4-03-24T00:00:00" table:style-name="ce3">
            <text:p>24. mar. 2014</text:p>
          </table:table-cell>
          <table:table-cell office:value-type="string" table:style-name="ce2">
            <text:p>LOPEZ GALLEGOS JOSE CARLOS</text:p>
          </table:table-cell>
          <table:table-cell office:value-type="string" table:style-name="ce2">
            <text:p>DEVOLUCIOON RBO 22332</text:p>
          </table:table-cell>
          <table:table-cell office:value-type="currency" office:value="5000" table:style-name="ce18">
            <text:p>$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4-05-23T00:00:00" table:style-name="ce3">
            <text:p>23. may. 2014</text:p>
          </table:table-cell>
          <table:table-cell office:value-type="string" table:style-name="ce2">
            <text:p>GROUP TO GO SA DE CV</text:p>
          </table:table-cell>
          <table:table-cell office:value-type="string" table:style-name="ce2">
            <text:p>HOSPEDAJE CONVENCION</text:p>
          </table:table-cell>
          <table:table-cell office:value-type="currency" office:value="4987" table:style-name="ce18">
            <text:p>$4,987.00</text:p>
          </table:table-cell>
          <table:table-cell office:value-type="string" table:style-name="ce2">
            <text:p>S/F</text:p>
          </table:table-cell>
          <table:table-cell table:number-columns-repeated="16378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4-07-09T00:00:00" table:style-name="ce3">
            <text:p>9. jul. 2014</text:p>
          </table:table-cell>
          <table:table-cell office:value-type="string" table:style-name="ce2">
            <text:p>AXA SEGUROS SA DE CV</text:p>
          </table:table-cell>
          <table:table-cell office:value-type="string" table:style-name="ce2">
            <text:p>SEGURO JIMENEZ CASTREJON <text:s/>SALVADOR</text:p>
          </table:table-cell>
          <table:table-cell office:value-type="currency" office:value="6929.33" table:style-name="ce18">
            <text:p>$6,929.33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4-10-24T00:00:00" table:style-name="ce3">
            <text:p>24. oct. 2014</text:p>
          </table:table-cell>
          <table:table-cell office:value-type="string" table:style-name="ce2">
            <text:p>SECRETARIA DE FINANZAS INVERSION Y ADMINISTRACION</text:p>
          </table:table-cell>
          <table:table-cell office:value-type="string" table:style-name="ce2">
            <text:p>ISAN SEPTIEMBRE</text:p>
          </table:table-cell>
          <table:table-cell office:value-type="currency" office:value="525178" table:style-name="ce18">
            <text:p>$525,178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4-11-03T00:00:00" table:style-name="ce3">
            <text:p>3. nov. 2014</text:p>
          </table:table-cell>
          <table:table-cell office:value-type="string" table:style-name="ce2">
            <text:p>NUTRILINE AGRO SCIENCE S DE RL</text:p>
          </table:table-cell>
          <table:table-cell office:value-type="string" table:style-name="ce2">
            <text:p>DEVOLUCION</text:p>
          </table:table-cell>
          <table:table-cell office:value-type="currency" office:value="50000" table:style-name="ce18">
            <text:p>$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4-11-03T00:00:00" table:style-name="ce3">
            <text:p>3. nov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46" table:style-name="ce2">
            <text:p>346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5-12-29T00:00:00" table:style-name="ce3">
            <text:p>29. dic. 2015</text:p>
          </table:table-cell>
          <table:table-cell office:value-type="string" table:style-name="ce2">
            <text:p>ANUNCIOS PATTINSON SA DE CV</text:p>
          </table:table-cell>
          <table:table-cell office:value-type="string" table:style-name="ce2">
            <text:p>PAGO DE ANUNCIOS</text:p>
          </table:table-cell>
          <table:table-cell office:value-type="currency" office:value="55671.88" table:style-name="ce18">
            <text:p>$55,671.88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5-03-17T00:00:00" table:style-name="ce3">
            <text:p>17. mar. 2015</text:p>
          </table:table-cell>
          <table:table-cell office:value-type="string" table:style-name="ce2">
            <text:p>POMPEYO PEREZ MARIN</text:p>
          </table:table-cell>
          <table:table-cell office:value-type="string" table:style-name="ce2">
            <text:p>COMPRA DE UNIDAD</text:p>
          </table:table-cell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5-10-05T00:00:00" table:style-name="ce3">
            <text:p>5. oct. 2015</text:p>
          </table:table-cell>
          <table:table-cell office:value-type="string" table:style-name="ce2">
            <text:p>GROUP TO GO SA DE CV</text:p>
          </table:table-cell>
          <table:table-cell office:value-type="string" table:style-name="ce2">
            <text:p>GASTOS DE REPRESENTACION</text:p>
          </table:table-cell>
          <table:table-cell office:value-type="currency" office:value="7236" table:style-name="ce18">
            <text:p>$7,236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OFFICE DEPOT DE MEXICO SA DE CV</text:p>
          </table:table-cell>
          <table:table-cell office:value-type="string" table:style-name="ce2">
            <text:p>PROGRAMA PARA ADMINISTRATIVOS</text:p>
          </table:table-cell>
          <table:table-cell office:value-type="currency" office:value="4799" table:style-name="ce18">
            <text:p>$4,799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1" table:style-name="ce2">
            <text:p>351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3000" table:style-name="ce18">
            <text:p>$5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78000" table:style-name="ce18">
            <text:p>$7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6-05-24T00:00:00" table:style-name="ce3">
            <text:p>24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65000" table:style-name="ce18">
            <text:p>$6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11000" table:style-name="ce18">
            <text:p>$11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date" office:date-value="2016-05-30T00:00:00" table:style-name="ce3">
            <text:p>30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23000" table:style-name="ce18">
            <text:p>$32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658" table:style-name="ce2">
            <text:p>658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659" table:style-name="ce2">
            <text:p>659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660" table:style-name="ce2">
            <text:p>660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  <table:table table:name="BANORTE" table:style-name="ta1">
        <table:table-column table:style-name="co3" table:default-cell-style-name="ce5"/>
        <table:table-column table:style-name="co12" table:default-cell-style-name="ce15"/>
        <table:table-column table:style-name="co13" table:default-cell-style-name="ce5"/>
        <table:table-column table:style-name="co14" table:default-cell-style-name="ce5"/>
        <table:table-column table:style-name="co15" table:default-cell-style-name="ce16"/>
        <table:table-column table:style-name="co3" table:number-columns-repeated="251" table:default-cell-style-name="ce5"/>
        <table:table-column table:style-name="co2" table:number-columns-repeated="16128" table:default-cell-style-name="ce1"/>
        <table:table-row table:style-name="ro1">
          <table:table-cell office:value-type="string" table:style-name="ce5">
            <text:p>ALECSA CELAYA</text:p>
          </table:table-cell>
          <table:table-cell table:style-name="ce15"/>
          <table:table-cell table:number-columns-repeated="2" table:style-name="ce5"/>
          <table:table-cell table:style-name="ce16"/>
          <table:table-cell table:number-columns-repeated="251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15">
            <text:p>INDICE</text:p>
          </table:table-cell>
          <table:table-cell table:number-columns-repeated="2" table:style-name="ce5"/>
          <table:table-cell table:style-name="ce16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BANORTE</text:p>
          </table:table-cell>
          <table:table-cell table:style-name="ce15"/>
          <table:table-cell table:number-columns-repeated="2" table:style-name="ce5"/>
          <table:table-cell table:style-name="ce16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CUENTA</text:p>
          </table:table-cell>
          <table:table-cell table:style-name="ce15"/>
          <table:table-cell table:number-columns-repeated="2" table:style-name="ce5"/>
          <table:table-cell table:style-name="ce16"/>
          <table:table-cell table:number-columns-repeated="251" table:style-name="ce5"/>
          <table:table-cell table:number-columns-repeated="16128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4">
            <text:p>EGRESO</text:p>
          </table:table-cell>
          <table:table-cell office:value-type="string" table:style-name="ce5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4-01-14T00:00:00" table:style-name="ce3">
            <text:p>14. ene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59000" table:style-name="ce4">
            <text:p>159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4-01-21T00:00:00" table:style-name="ce3">
            <text:p>21. ene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73000" table:style-name="ce4">
            <text:p>273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4-01-24T00:00:00" table:style-name="ce3">
            <text:p>24. ene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33000" table:style-name="ce4">
            <text:p>233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4-01-28T00:00:00" table:style-name="ce3">
            <text:p>28. ene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373000" table:style-name="ce4">
            <text:p>373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4-01-28T00:00:00" table:style-name="ce3">
            <text:p>28. ene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03000" table:style-name="ce4">
            <text:p>103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4-02-04T00:00:00" table:style-name="ce3">
            <text:p>4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0000" table:style-name="ce4">
            <text:p>3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4-02-20T00:00:00" table:style-name="ce3">
            <text:p>20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2000" table:style-name="ce4">
            <text:p>32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4-02-21T00:00:00" table:style-name="ce3">
            <text:p>21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8000" table:style-name="ce4">
            <text:p>28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4-02-26T00:00:00" table:style-name="ce3">
            <text:p>26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4-03-03T00:00:00" table:style-name="ce3">
            <text:p>3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20000" table:style-name="ce4">
            <text:p>12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4-03-06T00:00:00" table:style-name="ce3">
            <text:p>6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15000" table:style-name="ce4">
            <text:p>21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4-03-14T00:00:00" table:style-name="ce3">
            <text:p>14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9000" table:style-name="ce4">
            <text:p>29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4-03-21T00:00:00" table:style-name="ce3">
            <text:p>21. mar. 2014</text:p>
          </table:table-cell>
          <table:table-cell office:value-type="string" table:style-name="ce2">
            <text:p>AZUPISO SA DE CV</text:p>
          </table:table-cell>
          <table:table-cell office:value-type="string" table:style-name="ce2">
            <text:p>BOQUILLA CAMPANARIO</text:p>
          </table:table-cell>
          <table:table-cell office:value-type="float" office:value="40000" table:style-name="ce4">
            <text:p>40,000.00</text:p>
          </table:table-cell>
          <table:table-cell office:value-type="string" table:style-name="ce5">
            <text:p>S/F</text:p>
          </table:table-cell>
          <table:table-cell table:number-columns-repeated="16378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4-03-24T00:00:00" table:style-name="ce3">
            <text:p>24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07000" table:style-name="ce4">
            <text:p>107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4-03-25T00:00:00" table:style-name="ce3">
            <text:p>25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86000" table:style-name="ce4">
            <text:p>186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4-03-26T00:00:00" table:style-name="ce3">
            <text:p>26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55000" table:style-name="ce4">
            <text:p>5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4-03-31T00:00:00" table:style-name="ce3">
            <text:p>31. ma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64000" table:style-name="ce4">
            <text:p>164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14-04-02T00:00:00" table:style-name="ce3">
            <text:p>2. ab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51000" table:style-name="ce4">
            <text:p>51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4-04-03T00:00:00" table:style-name="ce3">
            <text:p>3. ab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6000" table:style-name="ce4">
            <text:p>16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4-04-07T00:00:00" table:style-name="ce3">
            <text:p>7. ab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000" table:style-name="ce4">
            <text:p>2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4-04-08T00:00:00" table:style-name="ce3">
            <text:p>8. abr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50000" table:style-name="ce4">
            <text:p>150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4-04-24T00:00:00" table:style-name="ce3">
            <text:p>24. ab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33000" table:style-name="ce4">
            <text:p>333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4-04-28T00:00:00" table:style-name="ce3">
            <text:p>28. ab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1000" table:style-name="ce4">
            <text:p>71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4-05-13T00:00:00" table:style-name="ce3">
            <text:p>13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000" table:style-name="ce4">
            <text:p>25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7" table:style-name="ce2">
            <text:p>837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8" table:style-name="ce2">
            <text:p>83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4-05-21T00:00:00" table:style-name="ce3">
            <text:p>21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4-05-23T00:00:00" table:style-name="ce3">
            <text:p>23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45000" table:style-name="ce4">
            <text:p>245,000.00</text:p>
          </table:table-cell>
          <table:table-cell table:number-columns-repeated="16379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4-05-26T00:00:00" table:style-name="ce3">
            <text:p>26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5000" table:style-name="ce4">
            <text:p>55,000.00</text:p>
          </table:table-cell>
          <table:table-cell table:number-columns-repeated="16379"/>
        </table:table-row>
        <table:table-row table:style-name="ro1">
          <table:table-cell office:value-type="float" office:value="842" table:style-name="ce2">
            <text:p>84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4-05-27T00:00:00" table:style-name="ce3">
            <text:p>27. may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37000" table:style-name="ce4">
            <text:p>137,000.00</text:p>
          </table:table-cell>
          <table:table-cell table:number-columns-repeated="16379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4-05-29T00:00:00" table:style-name="ce3">
            <text:p>29. may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440000" table:style-name="ce4">
            <text:p>440,000.00</text:p>
          </table:table-cell>
          <table:table-cell table:number-columns-repeated="16379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14-06-02T00:00:00" table:style-name="ce3">
            <text:p>2. jun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01000" table:style-name="ce4">
            <text:p>201,000.00</text:p>
          </table:table-cell>
          <table:table-cell table:number-columns-repeated="16379"/>
        </table:table-row>
        <table:table-row table:style-name="ro1">
          <table:table-cell office:value-type="float" office:value="846" table:style-name="ce2">
            <text:p>84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14-06-20T00:00:00" table:style-name="ce3">
            <text:p>20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000" table:style-name="ce4">
            <text:p>22,000.00</text:p>
          </table:table-cell>
          <table:table-cell table:number-columns-repeated="16379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14-06-30T00:00:00" table:style-name="ce3">
            <text:p>30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0000" table:style-name="ce4">
            <text:p>90,000.00</text:p>
          </table:table-cell>
          <table:table-cell table:number-columns-repeated="16379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14-06-26T00:00:00" table:style-name="ce3">
            <text:p>26. jun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600000" table:style-name="ce4">
            <text:p>600,000.00</text:p>
          </table:table-cell>
          <table:table-cell table:number-columns-repeated="16379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14-07-04T00:00:00" table:style-name="ce3">
            <text:p>4. jul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4000" table:style-name="ce4">
            <text:p>154,000.00</text:p>
          </table:table-cell>
          <table:table-cell table:number-columns-repeated="16379"/>
        </table:table-row>
        <table:table-row table:style-name="ro1">
          <table:table-cell office:value-type="float" office:value="851" table:style-name="ce2">
            <text:p>851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52" table:style-name="ce2">
            <text:p>852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53" table:style-name="ce2">
            <text:p>853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4-07-24T00:00:00" table:style-name="ce3">
            <text:p>24. jul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4-08-01T00:00:00" table:style-name="ce3">
            <text:p>1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2000" table:style-name="ce4">
            <text:p>42,000.00</text:p>
          </table:table-cell>
          <table:table-cell table:number-columns-repeated="16379"/>
        </table:table-row>
        <table:table-row table:style-name="ro1">
          <table:table-cell office:value-type="float" office:value="856" table:style-name="ce2">
            <text:p>85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57" table:style-name="ce2">
            <text:p>85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4-08-18T00:00:00" table:style-name="ce3">
            <text:p>18. ago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60000" table:style-name="ce4">
            <text:p>60,000.00</text:p>
          </table:table-cell>
          <table:table-cell table:number-columns-repeated="16379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4-08-25T00:00:00" table:style-name="ce3">
            <text:p>25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76000" table:style-name="ce4">
            <text:p>176,000.00</text:p>
          </table:table-cell>
          <table:table-cell table:number-columns-repeated="16379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4-08-28T00:00:00" table:style-name="ce3">
            <text:p>28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2000" table:style-name="ce4">
            <text:p>62,000.00</text:p>
          </table:table-cell>
          <table:table-cell table:number-columns-repeated="16379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4-09-05T00:00:00" table:style-name="ce3">
            <text:p>5. sep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862" table:style-name="ce2">
            <text:p>86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4-09-23T00:00:00" table:style-name="ce3">
            <text:p>23. sep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6000" table:style-name="ce4">
            <text:p>26,000.00</text:p>
          </table:table-cell>
          <table:table-cell table:number-columns-repeated="16379"/>
        </table:table-row>
        <table:table-row table:style-name="ro1">
          <table:table-cell office:value-type="float" office:value="864" table:style-name="ce2">
            <text:p>86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65" table:style-name="ce2">
            <text:p>86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4-09-24T00:00:00" table:style-name="ce3">
            <text:p>24. sep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19000" table:style-name="ce4">
            <text:p>219,000.00</text:p>
          </table:table-cell>
          <table:table-cell table:number-columns-repeated="16379"/>
        </table:table-row>
        <table:table-row table:style-name="ro1">
          <table:table-cell office:value-type="float" office:value="867" table:style-name="ce2">
            <text:p>867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4-09-26T00:00:00" table:style-name="ce3">
            <text:p>26. sep. 2014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F-156,159,158,157,144,143,151,153,147,149,146,154</text:p>
          </table:table-cell>
          <table:table-cell office:value-type="float" office:value="55100" table:style-name="ce4">
            <text:p>55,100.00</text:p>
          </table:table-cell>
          <table:table-cell table:number-columns-repeated="16379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4-09-26T00:00:00" table:style-name="ce3">
            <text:p>26. sep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54000" table:style-name="ce4">
            <text:p>54,000.00</text:p>
          </table:table-cell>
          <table:table-cell table:number-columns-repeated="16379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4-10-08T00:00:00" table:style-name="ce3">
            <text:p>8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8000" table:style-name="ce4">
            <text:p>18,000.00</text:p>
          </table:table-cell>
          <table:table-cell table:number-columns-repeated="16379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14-10-15T00:00:00" table:style-name="ce3">
            <text:p>15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6000" table:style-name="ce4">
            <text:p>36,000.00</text:p>
          </table:table-cell>
          <table:table-cell table:number-columns-repeated="16379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4-10-27T00:00:00" table:style-name="ce3">
            <text:p>27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5000" table:style-name="ce4">
            <text:p>35,000.00</text:p>
          </table:table-cell>
          <table:table-cell table:number-columns-repeated="16379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4-10-27T00:00:00" table:style-name="ce3">
            <text:p>27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5000" table:style-name="ce4">
            <text:p>35,000.00</text:p>
          </table:table-cell>
          <table:table-cell table:number-columns-repeated="16379"/>
        </table:table-row>
        <table:table-row table:style-name="ro1">
          <table:table-cell office:value-type="float" office:value="874" table:style-name="ce2">
            <text:p>87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75" table:style-name="ce2">
            <text:p>87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4-10-31T00:00:00" table:style-name="ce3">
            <text:p>31. oct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4-11-04T00:00:00" table:style-name="ce3">
            <text:p>4. nov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4-11-04T00:00:00" table:style-name="ce3">
            <text:p>4. nov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14-11-04T00:00:00" table:style-name="ce3">
            <text:p>4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0000" table:style-name="ce4">
            <text:p>120,000.00</text:p>
          </table:table-cell>
          <table:table-cell table:number-columns-repeated="16379"/>
        </table:table-row>
        <table:table-row table:style-name="ro1">
          <table:table-cell office:value-type="float" office:value="880" table:style-name="ce2">
            <text:p>88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4-11-25T00:00:00" table:style-name="ce3">
            <text:p>25. nov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4-11-14T00:00:00" table:style-name="ce3">
            <text:p>14. nov. 2014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REPARACIONES</text:p>
          </table:table-cell>
          <table:table-cell office:value-type="float" office:value="41180" table:style-name="ce4">
            <text:p>41,180.00</text:p>
          </table:table-cell>
          <table:table-cell table:number-columns-repeated="16379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4-11-14T00:00:00" table:style-name="ce3">
            <text:p>14. nov. 2014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REPARACIONES</text:p>
          </table:table-cell>
          <table:table-cell office:value-type="float" office:value="44892" table:style-name="ce4">
            <text:p>44,892.00</text:p>
          </table:table-cell>
          <table:table-cell table:number-columns-repeated="16379"/>
        </table:table-row>
        <table:table-row table:style-name="ro1">
          <table:table-cell office:value-type="float" office:value="884" table:style-name="ce2">
            <text:p>884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4-11-20T00:00:00" table:style-name="ce3">
            <text:p>20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3000" table:style-name="ce4">
            <text:p>13,000.00</text:p>
          </table:table-cell>
          <table:table-cell table:number-columns-repeated="16379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4-11-24T00:00:00" table:style-name="ce3">
            <text:p>24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8000" table:style-name="ce4">
            <text:p>158,000.00</text:p>
          </table:table-cell>
          <table:table-cell table:number-columns-repeated="16379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4-11-25T00:00:00" table:style-name="ce3">
            <text:p>25. nov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4-11-26T00:00:00" table:style-name="ce3">
            <text:p>26. nov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560000" table:style-name="ce4">
            <text:p>560,000.00</text:p>
          </table:table-cell>
          <table:table-cell table:number-columns-repeated="16379"/>
        </table:table-row>
        <table:table-row table:style-name="ro1">
          <table:table-cell office:value-type="float" office:value="889" table:style-name="ce2">
            <text:p>88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4-11-28T00:00:00" table:style-name="ce3">
            <text:p>28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0000" table:style-name="ce4">
            <text:p>250,000.00</text:p>
          </table:table-cell>
          <table:table-cell table:number-columns-repeated="16379"/>
        </table:table-row>
        <table:table-row table:style-name="ro1">
          <table:table-cell office:value-type="float" office:value="891" table:style-name="ce2">
            <text:p>891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92" table:style-name="ce2">
            <text:p>892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93" table:style-name="ce2">
            <text:p>893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94" table:style-name="ce2">
            <text:p>894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895" table:style-name="ce2">
            <text:p>895</text:p>
          </table:table-cell>
          <table:table-cell table:style-name="ce3"/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18000" table:style-name="ce4">
            <text:p>718,000.00</text:p>
          </table:table-cell>
          <table:table-cell table:number-columns-repeated="16379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4-12-11T00:00:00" table:style-name="ce3">
            <text:p>11. dic. 2014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73000" table:style-name="ce4">
            <text:p>173,000.00</text:p>
          </table:table-cell>
          <table:table-cell table:number-columns-repeated="16379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14-12-15T00:00:00" table:style-name="ce3">
            <text:p>15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000" table:style-name="ce4">
            <text:p>9,000.00</text:p>
          </table:table-cell>
          <table:table-cell table:number-columns-repeated="16379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4-12-16T00:00:00" table:style-name="ce3">
            <text:p>16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30000" table:style-name="ce4">
            <text:p>230,000.00</text:p>
          </table:table-cell>
          <table:table-cell table:number-columns-repeated="16379"/>
        </table:table-row>
        <table:table-row table:style-name="ro1">
          <table:table-cell office:value-type="float" office:value="899" table:style-name="ce2">
            <text:p>89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00" table:style-name="ce2">
            <text:p>900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01" table:style-name="ce2">
            <text:p>901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02" table:style-name="ce2">
            <text:p>90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4-12-18T00:00:00" table:style-name="ce3">
            <text:p>18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93000" table:style-name="ce4">
            <text:p>193,000.00</text:p>
          </table:table-cell>
          <table:table-cell table:number-columns-repeated="16379"/>
        </table:table-row>
        <table:table-row table:style-name="ro1">
          <table:table-cell office:value-type="float" office:value="904" table:style-name="ce2">
            <text:p>90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14-12-23T00:00:00" table:style-name="ce3">
            <text:p>23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date" office:date-value="2014-12-29T00:00:00" table:style-name="ce3">
            <text:p>2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30000" table:style-name="ce4">
            <text:p>630,000.00</text:p>
          </table:table-cell>
          <table:table-cell table:number-columns-repeated="16379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15-01-02T00:00:00" table:style-name="ce3">
            <text:p>2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38000" table:style-name="ce4">
            <text:p>338,000.00</text:p>
          </table:table-cell>
          <table:table-cell table:number-columns-repeated="16379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00000" table:style-name="ce4">
            <text:p>200,000.00</text:p>
          </table:table-cell>
          <table:table-cell table:number-columns-repeated="16379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91000" table:style-name="ce4">
            <text:p>191,000.00</text:p>
          </table:table-cell>
          <table:table-cell table:number-columns-repeated="16379"/>
        </table:table-row>
        <table:table-row table:style-name="ro1">
          <table:table-cell office:value-type="float" office:value="910" table:style-name="ce2">
            <text:p>910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11" table:style-name="ce2">
            <text:p>911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8000" table:style-name="ce4">
            <text:p>58,000.00</text:p>
          </table:table-cell>
          <table:table-cell table:number-columns-repeated="16379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5-01-26T00:00:00" table:style-name="ce3">
            <text:p>26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41000" table:style-name="ce4">
            <text:p>541,000.00</text:p>
          </table:table-cell>
          <table:table-cell table:number-columns-repeated="16379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5-02-03T00:00:00" table:style-name="ce3">
            <text:p>3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000" table:style-name="ce4">
            <text:p>22,000.00</text:p>
          </table:table-cell>
          <table:table-cell table:number-columns-repeated="16379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5-02-09T00:00:00" table:style-name="ce3">
            <text:p>9. feb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828000" table:style-name="ce4">
            <text:p>828,000.00</text:p>
          </table:table-cell>
          <table:table-cell table:number-columns-repeated="16379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15-02-19T00:00:00" table:style-name="ce3">
            <text:p>19. feb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74000" table:style-name="ce4">
            <text:p>174,000.00</text:p>
          </table:table-cell>
          <table:table-cell table:number-columns-repeated="16379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15-02-23T00:00:00" table:style-name="ce3">
            <text:p>23. feb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43000" table:style-name="ce4">
            <text:p>243,000.00</text:p>
          </table:table-cell>
          <table:table-cell table:number-columns-repeated="16379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15-02-27T00:00:00" table:style-name="ce3">
            <text:p>27. feb. 2015</text:p>
          </table:table-cell>
          <table:table-cell office:value-type="string" table:style-name="ce2">
            <text:p>ARELI REYES MORALES</text:p>
          </table:table-cell>
          <table:table-cell office:value-type="string" table:style-name="ce2">
            <text:p>PAGO DE FACTURAS</text:p>
          </table:table-cell>
          <table:table-cell office:value-type="float" office:value="35612" table:style-name="ce4">
            <text:p>35,612.00</text:p>
          </table:table-cell>
          <table:table-cell table:number-columns-repeated="16379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0000" table:style-name="ce4">
            <text:p>40,000.00</text:p>
          </table:table-cell>
          <table:table-cell table:number-columns-repeated="16379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98000" table:style-name="ce4">
            <text:p>298,000.00</text:p>
          </table:table-cell>
          <table:table-cell table:number-columns-repeated="16379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73000" table:style-name="ce4">
            <text:p>173,000.00</text:p>
          </table:table-cell>
          <table:table-cell table:number-columns-repeated="16379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15-03-24T00:00:00" table:style-name="ce3">
            <text:p>24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64000" table:style-name="ce4">
            <text:p>164,000.00</text:p>
          </table:table-cell>
          <table:table-cell table:number-columns-repeated="16379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15-03-26T00:00:00" table:style-name="ce3">
            <text:p>26. mar. 2015</text:p>
          </table:table-cell>
          <table:table-cell office:value-type="string" table:style-name="ce2">
            <text:p>MARIA SUSANA HILARIA RAMIREZ PROCEL</text:p>
          </table:table-cell>
          <table:table-cell office:value-type="string" table:style-name="ce2">
            <text:p>COMPRA DE UNIDAD</text:p>
          </table:table-cell>
          <table:table-cell office:value-type="float" office:value="110000" table:style-name="ce4">
            <text:p>110,000.00</text:p>
          </table:table-cell>
          <table:table-cell table:number-columns-repeated="16379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ALECSA PACHUCA S DE RL DE CV</text:p>
          </table:table-cell>
          <table:table-cell office:value-type="string" table:style-name="ce2">
            <text:p>PAGO PRESTAMO</text:p>
          </table:table-cell>
          <table:table-cell office:value-type="float" office:value="102000" table:style-name="ce4">
            <text:p>102,000.00</text:p>
          </table:table-cell>
          <table:table-cell table:number-columns-repeated="16379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6000" table:style-name="ce4">
            <text:p>26,000.00</text:p>
          </table:table-cell>
          <table:table-cell table:number-columns-repeated="16379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15-03-27T00:00:00" table:style-name="ce3">
            <text:p>27. mar. 2015</text:p>
          </table:table-cell>
          <table:table-cell office:value-type="string" table:style-name="ce2">
            <text:p>QUERETARO MOTORS S.A.</text:p>
          </table:table-cell>
          <table:table-cell office:value-type="string" table:style-name="ce2">
            <text:p>PAGO PRESTAMO</text:p>
          </table:table-cell>
          <table:table-cell office:value-type="float" office:value="18000" table:style-name="ce4">
            <text:p>18,000.00</text:p>
          </table:table-cell>
          <table:table-cell table:number-columns-repeated="16379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8000" table:style-name="ce4">
            <text:p>228,000.00</text:p>
          </table:table-cell>
          <table:table-cell table:number-columns-repeated="16379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5-04-01T00:00:00" table:style-name="ce3">
            <text:p>1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7000" table:style-name="ce4">
            <text:p>107,000.00</text:p>
          </table:table-cell>
          <table:table-cell table:number-columns-repeated="16379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15-04-06T00:00:00" table:style-name="ce3">
            <text:p>6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5000" table:style-name="ce4">
            <text:p>55,000.00</text:p>
          </table:table-cell>
          <table:table-cell table:number-columns-repeated="16379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15-04-23T00:00:00" table:style-name="ce3">
            <text:p>23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500" table:style-name="ce4">
            <text:p>5,500.00</text:p>
          </table:table-cell>
          <table:table-cell table:number-columns-repeated="16379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15-04-24T00:00:00" table:style-name="ce3">
            <text:p>24. abr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FACTURAS</text:p>
          </table:table-cell>
          <table:table-cell office:value-type="float" office:value="21460" table:style-name="ce4">
            <text:p>21,460.00</text:p>
          </table:table-cell>
          <table:table-cell table:number-columns-repeated="16379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5-04-27T00:00:00" table:style-name="ce3">
            <text:p>27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7000" table:style-name="ce4">
            <text:p>27,000.00</text:p>
          </table:table-cell>
          <table:table-cell table:number-columns-repeated="16379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2000" table:style-name="ce4">
            <text:p>42,000.00</text:p>
          </table:table-cell>
          <table:table-cell table:number-columns-repeated="16379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5-05-04T00:00:00" table:style-name="ce3">
            <text:p>4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6000" table:style-name="ce4">
            <text:p>16,000.00</text:p>
          </table:table-cell>
          <table:table-cell table:number-columns-repeated="16379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5-05-07T00:00:00" table:style-name="ce3">
            <text:p>7. may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FACTURAS</text:p>
          </table:table-cell>
          <table:table-cell office:value-type="float" office:value="50576" table:style-name="ce4">
            <text:p>50,576.00</text:p>
          </table:table-cell>
          <table:table-cell table:number-columns-repeated="16379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5-05-11T00:00:00" table:style-name="ce3">
            <text:p>11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6000" table:style-name="ce4">
            <text:p>46,000.00</text:p>
          </table:table-cell>
          <table:table-cell table:number-columns-repeated="16379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5-05-13T00:00:00" table:style-name="ce3">
            <text:p>13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5-05-14T00:00:00" table:style-name="ce3">
            <text:p>14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9000" table:style-name="ce4">
            <text:p>29,000.00</text:p>
          </table:table-cell>
          <table:table-cell table:number-columns-repeated="16379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5-05-15T00:00:00" table:style-name="ce3">
            <text:p>15. may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FACTURAS</text:p>
          </table:table-cell>
          <table:table-cell office:value-type="float" office:value="7888" table:style-name="ce4">
            <text:p>7,888.00</text:p>
          </table:table-cell>
          <table:table-cell table:number-columns-repeated="16379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4000" table:style-name="ce4">
            <text:p>124,000.00</text:p>
          </table:table-cell>
          <table:table-cell table:number-columns-repeated="16379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5-05-22T00:00:00" table:style-name="ce3">
            <text:p>22. may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F-316,315,309</text:p>
          </table:table-cell>
          <table:table-cell office:value-type="float" office:value="7946" table:style-name="ce4">
            <text:p>7,946.00</text:p>
          </table:table-cell>
          <table:table-cell table:number-columns-repeated="16379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5-05-25T00:00:00" table:style-name="ce3">
            <text:p>25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5000" table:style-name="ce4">
            <text:p>35,000.00</text:p>
          </table:table-cell>
          <table:table-cell table:number-columns-repeated="16379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5-05-28T00:00:00" table:style-name="ce3">
            <text:p>28. may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DE FACTURAS</text:p>
          </table:table-cell>
          <table:table-cell office:value-type="float" office:value="30624" table:style-name="ce4">
            <text:p>30,624.00</text:p>
          </table:table-cell>
          <table:table-cell table:number-columns-repeated="16379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<text:s/>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5-06-08T00:00:00" table:style-name="ce3">
            <text:p>8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550" table:style-name="ce4">
            <text:p>9,550.00</text:p>
          </table:table-cell>
          <table:table-cell table:number-columns-repeated="16379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F-325,324,327</text:p>
          </table:table-cell>
          <table:table-cell office:value-type="float" office:value="5510" table:style-name="ce4">
            <text:p>5,510.00</text:p>
          </table:table-cell>
          <table:table-cell table:number-columns-repeated="16379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5-06-09T00:00:00" table:style-name="ce3">
            <text:p>9. jun. 2015</text:p>
          </table:table-cell>
          <table:table-cell office:value-type="string" table:style-name="ce2">
            <text:p>REYES MORALE ARELI</text:p>
          </table:table-cell>
          <table:table-cell office:value-type="string" table:style-name="ce2">
            <text:p>PAGO F-311</text:p>
          </table:table-cell>
          <table:table-cell office:value-type="float" office:value="3000" table:style-name="ce4">
            <text:p>3,000.00</text:p>
          </table:table-cell>
          <table:table-cell table:number-columns-repeated="16379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6-06-11T00:00:00" table:style-name="ce3">
            <text:p>11. jun. 2016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14000" table:style-name="ce4">
            <text:p>214,000.00</text:p>
          </table:table-cell>
          <table:table-cell table:number-columns-repeated="16379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5-06-16T00:00:00" table:style-name="ce3">
            <text:p>16. jun. 2015</text:p>
          </table:table-cell>
          <table:table-cell office:value-type="string" table:style-name="ce2">
            <text:p>ISIDRO ESQUIVEL RUIZ</text:p>
          </table:table-cell>
          <table:table-cell office:value-type="string" table:style-name="ce2">
            <text:p>COMPRA DE UNIDAD</text:p>
          </table:table-cell>
          <table:table-cell office:value-type="float" office:value="242500" table:style-name="ce4">
            <text:p>242,500.00</text:p>
          </table:table-cell>
          <table:table-cell table:number-columns-repeated="16379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400" table:style-name="ce4">
            <text:p>8,400.00</text:p>
          </table:table-cell>
          <table:table-cell table:number-columns-repeated="16379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5-06-24T00:00:00" table:style-name="ce3">
            <text:p>24. jun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04000" table:style-name="ce4">
            <text:p>104,000.00</text:p>
          </table:table-cell>
          <table:table-cell table:number-columns-repeated="16379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251000" table:style-name="ce4">
            <text:p>251,000.00</text:p>
          </table:table-cell>
          <table:table-cell table:number-columns-repeated="16379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5000" table:style-name="ce4">
            <text:p>115,000.00</text:p>
          </table:table-cell>
          <table:table-cell table:number-columns-repeated="16379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9000" table:style-name="ce4">
            <text:p>29,000.00</text:p>
          </table:table-cell>
          <table:table-cell table:number-columns-repeated="16379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5-07-28T00:00:00" table:style-name="ce3">
            <text:p>28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05000" table:style-name="ce4">
            <text:p>305,000.00</text:p>
          </table:table-cell>
          <table:table-cell table:number-columns-repeated="16379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0000" table:style-name="ce4">
            <text:p>150,000.00</text:p>
          </table:table-cell>
          <table:table-cell table:number-columns-repeated="16379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5-07-23T00:00:00" table:style-name="ce3">
            <text:p>23. jul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73000" table:style-name="ce4">
            <text:p>73,000.00</text:p>
          </table:table-cell>
          <table:table-cell table:number-columns-repeated="16379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5-07-23T00:00:00" table:style-name="ce3">
            <text:p>23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9000" table:style-name="ce4">
            <text:p>29,000.00</text:p>
          </table:table-cell>
          <table:table-cell table:number-columns-repeated="16379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5-08-05T00:00:00" table:style-name="ce3">
            <text:p>5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8000" table:style-name="ce4">
            <text:p>228,000.00</text:p>
          </table:table-cell>
          <table:table-cell table:number-columns-repeated="16379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0000" table:style-name="ce4">
            <text:p>20,000.00</text:p>
          </table:table-cell>
          <table:table-cell table:number-columns-repeated="16379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5-08-12T00:00:00" table:style-name="ce3">
            <text:p>12. ago. 2015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142000" table:style-name="ce4">
            <text:p>142,000.00</text:p>
          </table:table-cell>
          <table:table-cell table:number-columns-repeated="16379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5-08-19T00:00:00" table:style-name="ce3">
            <text:p>19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67000" table:style-name="ce4">
            <text:p>567,000.00</text:p>
          </table:table-cell>
          <table:table-cell table:number-columns-repeated="16379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QUERETARO MOTORS S.A.</text:p>
          </table:table-cell>
          <table:table-cell office:value-type="string" table:style-name="ce2">
            <text:p>PRESTAMO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5-08-27T00:00:00" table:style-name="ce3">
            <text:p>27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19000" table:style-name="ce4">
            <text:p>419,000.00</text:p>
          </table:table-cell>
          <table:table-cell table:number-columns-repeated="16379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5-08-28T00:00:00" table:style-name="ce3">
            <text:p>28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5-09-03T00:00:00" table:style-name="ce3">
            <text:p>3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63000" table:style-name="ce4">
            <text:p>263,000.00</text:p>
          </table:table-cell>
          <table:table-cell table:number-columns-repeated="16379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5-09-04T00:00:00" table:style-name="ce3">
            <text:p>4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8000" table:style-name="ce4">
            <text:p>258,000.00</text:p>
          </table:table-cell>
          <table:table-cell table:number-columns-repeated="16379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63000" table:style-name="ce4">
            <text:p>163,000.00</text:p>
          </table:table-cell>
          <table:table-cell table:number-columns-repeated="16379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5-09-11T00:00:00" table:style-name="ce3">
            <text:p>11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13000" table:style-name="ce4">
            <text:p>213,000.00</text:p>
          </table:table-cell>
          <table:table-cell table:number-columns-repeated="16379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5-09-17T00:00:00" table:style-name="ce3">
            <text:p>17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7000" table:style-name="ce4">
            <text:p>257,000.00</text:p>
          </table:table-cell>
          <table:table-cell table:number-columns-repeated="16379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5-09-23T00:00:00" table:style-name="ce3">
            <text:p>23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7000" table:style-name="ce4">
            <text:p>17,000.00</text:p>
          </table:table-cell>
          <table:table-cell table:number-columns-repeated="16379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5-09-25T00:00:00" table:style-name="ce3">
            <text:p>25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50000" table:style-name="ce4">
            <text:p>450,000.00</text:p>
          </table:table-cell>
          <table:table-cell table:number-columns-repeated="16379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5-09-30T00:00:00" table:style-name="ce3">
            <text:p>30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34000" table:style-name="ce4">
            <text:p>534,000.00</text:p>
          </table:table-cell>
          <table:table-cell table:number-columns-repeated="16379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15-10-01T00:00:00" table:style-name="ce3">
            <text:p>1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9000" table:style-name="ce4">
            <text:p>109,000.00</text:p>
          </table:table-cell>
          <table:table-cell table:number-columns-repeated="16379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4000" table:style-name="ce4">
            <text:p>104,000.00</text:p>
          </table:table-cell>
          <table:table-cell table:number-columns-repeated="16379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15-10-07T00:00:00" table:style-name="ce3">
            <text:p>7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5000" table:style-name="ce4">
            <text:p>1,105,000.00</text:p>
          </table:table-cell>
          <table:table-cell table:number-columns-repeated="16379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15-10-08T00:00:00" table:style-name="ce3">
            <text:p>8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4000" table:style-name="ce4">
            <text:p>94,000.00</text:p>
          </table:table-cell>
          <table:table-cell table:number-columns-repeated="16379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5-10-12T00:00:00" table:style-name="ce3">
            <text:p>12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6000" table:style-name="ce4">
            <text:p>116,000.00</text:p>
          </table:table-cell>
          <table:table-cell table:number-columns-repeated="16379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000" table:style-name="ce4">
            <text:p>12,000.00</text:p>
          </table:table-cell>
          <table:table-cell table:number-columns-repeated="16379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15-10-16T00:00:00" table:style-name="ce3">
            <text:p>16. oct. 2015</text:p>
          </table:table-cell>
          <table:table-cell office:value-type="string" table:style-name="ce2">
            <text:p>QUERETARO MOTORS S.A.</text:p>
          </table:table-cell>
          <table:table-cell office:value-type="string" table:style-name="ce2">
            <text:p>TRASPASO</text:p>
          </table:table-cell>
          <table:table-cell office:value-type="float" office:value="208000" table:style-name="ce4">
            <text:p>208,000.00</text:p>
          </table:table-cell>
          <table:table-cell table:number-columns-repeated="16379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09000" table:style-name="ce4">
            <text:p>309,000.00</text:p>
          </table:table-cell>
          <table:table-cell table:number-columns-repeated="16379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4000" table:style-name="ce4">
            <text:p>154,000.00</text:p>
          </table:table-cell>
          <table:table-cell table:number-columns-repeated="16379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15-11-03T00:00:00" table:style-name="ce3">
            <text:p>3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3000" table:style-name="ce4">
            <text:p>53,000.00</text:p>
          </table:table-cell>
          <table:table-cell table:number-columns-repeated="16379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15-11-13T00:00:00" table:style-name="ce3">
            <text:p>13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38000" table:style-name="ce4">
            <text:p>138,000.00</text:p>
          </table:table-cell>
          <table:table-cell table:number-columns-repeated="16379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3000" table:style-name="ce4">
            <text:p>23,000.00</text:p>
          </table:table-cell>
          <table:table-cell table:number-columns-repeated="16379"/>
        </table:table-row>
        <table:table-row table:style-name="ro1">
          <table:table-cell office:value-type="float" office:value="996" table:style-name="ce2">
            <text:p>99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97" table:style-name="ce2">
            <text:p>99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98" table:style-name="ce2">
            <text:p>99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999" table:style-name="ce2">
            <text:p>99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0" table:style-name="ce2">
            <text:p>100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1" table:style-name="ce2">
            <text:p>100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2" table:style-name="ce2">
            <text:p>100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3" table:style-name="ce2">
            <text:p>100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4" table:style-name="ce2">
            <text:p>100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5" table:style-name="ce2">
            <text:p>100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6" table:style-name="ce2">
            <text:p>100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7" table:style-name="ce2">
            <text:p>100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8" table:style-name="ce2">
            <text:p>100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09" table:style-name="ce2">
            <text:p>100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0" table:style-name="ce2">
            <text:p>101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1" table:style-name="ce2">
            <text:p>101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2" table:style-name="ce2">
            <text:p>101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3" table:style-name="ce2">
            <text:p>101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4" table:style-name="ce2">
            <text:p>101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5" table:style-name="ce2">
            <text:p>101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6" table:style-name="ce2">
            <text:p>101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7" table:style-name="ce2">
            <text:p>101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8" table:style-name="ce2">
            <text:p>101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19" table:style-name="ce2">
            <text:p>101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0" table:style-name="ce2">
            <text:p>102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1" table:style-name="ce2">
            <text:p>102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2" table:style-name="ce2">
            <text:p>102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3" table:style-name="ce2">
            <text:p>102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4" table:style-name="ce2">
            <text:p>102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5" table:style-name="ce2">
            <text:p>102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6" table:style-name="ce2">
            <text:p>102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7" table:style-name="ce2">
            <text:p>102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8" table:style-name="ce2">
            <text:p>102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29" table:style-name="ce2">
            <text:p>102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0" table:style-name="ce2">
            <text:p>103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1" table:style-name="ce2">
            <text:p>103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2" table:style-name="ce2">
            <text:p>103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3" table:style-name="ce2">
            <text:p>103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4" table:style-name="ce2">
            <text:p>103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5" table:style-name="ce2">
            <text:p>103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6" table:style-name="ce2">
            <text:p>103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7" table:style-name="ce2">
            <text:p>103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8" table:style-name="ce2">
            <text:p>103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39" table:style-name="ce2">
            <text:p>103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6-04-29T00:00:00" table:style-name="ce3">
            <text:p>29. abr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9000" table:style-name="ce4">
            <text:p>79,000.00</text:p>
          </table:table-cell>
          <table:table-cell table:number-columns-repeated="16379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81000" table:style-name="ce4">
            <text:p>181,000.00</text:p>
          </table:table-cell>
          <table:table-cell table:number-columns-repeated="16379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6-05-11T00:00:00" table:style-name="ce3">
            <text:p>11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0000" table:style-name="ce4">
            <text:p>60,000.00</text:p>
          </table:table-cell>
          <table:table-cell table:number-columns-repeated="16379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6-05-18T00:00:00" table:style-name="ce3">
            <text:p>18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3000" table:style-name="ce4">
            <text:p>253,000.00</text:p>
          </table:table-cell>
          <table:table-cell table:number-columns-repeated="16379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6-05-19T00:00:00" table:style-name="ce3">
            <text:p>19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0000" table:style-name="ce4">
            <text:p>220,000.00</text:p>
          </table:table-cell>
          <table:table-cell table:number-columns-repeated="16379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5000" table:style-name="ce4">
            <text:p>45,000.00</text:p>
          </table:table-cell>
          <table:table-cell table:number-columns-repeated="16379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93000" table:style-name="ce4">
            <text:p>293,000.00</text:p>
          </table:table-cell>
          <table:table-cell table:number-columns-repeated="16379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6-06-02T00:00:00" table:style-name="ce3">
            <text:p>2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7000" table:style-name="ce4">
            <text:p>57,000.00</text:p>
          </table:table-cell>
          <table:table-cell table:number-columns-repeated="16379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6-06-03T00:00:00" table:style-name="ce3">
            <text:p>3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19000" table:style-name="ce4">
            <text:p>1,119,000.00</text:p>
          </table:table-cell>
          <table:table-cell table:number-columns-repeated="16379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6-06-08T00:00:00" table:style-name="ce3">
            <text:p>8. jun. 2016</text:p>
          </table:table-cell>
          <table:table-cell office:value-type="string" table:style-name="ce2">
            <text:p>BANCO MERCANTIL DEL NORTE SA</text:p>
          </table:table-cell>
          <table:table-cell office:value-type="string" table:style-name="ce2">
            <text:p>SPEI</text:p>
          </table:table-cell>
          <table:table-cell office:value-type="float" office:value="715000" table:style-name="ce4">
            <text:p>715,000.00</text:p>
          </table:table-cell>
          <table:table-cell table:number-columns-repeated="16379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date" office:date-value="2016-06-15T00:00:00" table:style-name="ce3">
            <text:p>15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7000" table:style-name="ce4">
            <text:p>227,000.00</text:p>
          </table:table-cell>
          <table:table-cell table:number-columns-repeated="16379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date" office:date-value="2016-06-16T00:00:00" table:style-name="ce3">
            <text:p>16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7000" table:style-name="ce4">
            <text:p>127,000.00</text:p>
          </table:table-cell>
          <table:table-cell table:number-columns-repeated="16379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date" office:date-value="2016-06-17T00:00:00" table:style-name="ce3">
            <text:p>17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0000" table:style-name="ce4">
            <text:p>120,000.00</text:p>
          </table:table-cell>
          <table:table-cell table:number-columns-repeated="16379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date" office:date-value="2016-06-20T00:00:00" table:style-name="ce3">
            <text:p>20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6000" table:style-name="ce4">
            <text:p>56,000.00</text:p>
          </table:table-cell>
          <table:table-cell table:number-columns-repeated="16379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date" office:date-value="2016-06-21T00:00:00" table:style-name="ce3">
            <text:p>21. jun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date" office:date-value="2016-06-21T00:00:00" table:style-name="ce3">
            <text:p>21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0000" table:style-name="ce4">
            <text:p>100,000.00</text:p>
          </table:table-cell>
          <table:table-cell table:number-columns-repeated="16379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date" office:date-value="2016-06-24T00:00:00" table:style-name="ce3">
            <text:p>24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9000" table:style-name="ce4">
            <text:p>79,000.00</text:p>
          </table:table-cell>
          <table:table-cell table:number-columns-repeated="16379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date" office:date-value="2016-06-27T00:00:00" table:style-name="ce3">
            <text:p>27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32000" table:style-name="ce4">
            <text:p>332,000.00</text:p>
          </table:table-cell>
          <table:table-cell table:number-columns-repeated="16379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date" office:date-value="2016-06-28T00:00:00" table:style-name="ce3">
            <text:p>28. jun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99000" table:style-name="ce4">
            <text:p>199,000.00</text:p>
          </table:table-cell>
          <table:table-cell table:number-columns-repeated="16379"/>
        </table:table-row>
        <table:table-row table:style-name="ro1">
          <table:table-cell office:value-type="float" office:value="1061" table:style-name="ce2">
            <text:p>106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62" table:style-name="ce2">
            <text:p>106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63" table:style-name="ce2">
            <text:p>106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64" table:style-name="ce2">
            <text:p>106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1065" table:style-name="ce2">
            <text:p>106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number-rows-repeated="1048317" table:style-name="ro3">
          <table:table-cell table:number-columns-repeated="16384"/>
        </table:table-row>
      </table:table>
      <table:table table:name="INVERLAT" table:style-name="ta1">
        <table:table-column table:style-name="co3" table:default-cell-style-name="ce5"/>
        <table:table-column table:style-name="co16" table:default-cell-style-name="ce15"/>
        <table:table-column table:style-name="co17" table:default-cell-style-name="ce5"/>
        <table:table-column table:style-name="co18" table:default-cell-style-name="ce5"/>
        <table:table-column table:style-name="co9" table:default-cell-style-name="ce17"/>
        <table:table-column table:style-name="co3" table:number-columns-repeated="251" table:default-cell-style-name="ce5"/>
        <table:table-column table:style-name="co2" table:number-columns-repeated="16128" table:default-cell-style-name="ce1"/>
        <table:table-row table:style-name="ro1">
          <table:table-cell table:style-name="ce5"/>
          <table:table-cell office:value-type="string" table:style-name="ce15">
            <text:p>INDICE</text:p>
          </table:table-cell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18">
            <text:p>EGRESO</text:p>
          </table:table-cell>
          <table:table-cell office:value-type="string" table:style-name="ce2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4-01-28T00:00:00" table:style-name="ce3">
            <text:p>28. ene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81000" table:style-name="ce18">
            <text:p>$8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4-02-13T00:00:00" table:style-name="ce3">
            <text:p>13. feb. 2014</text:p>
          </table:table-cell>
          <table:table-cell office:value-type="string" table:style-name="ce2">
            <text:p>CARDENAS MENDOZA JAQUELINE</text:p>
          </table:table-cell>
          <table:table-cell office:value-type="string" table:style-name="ce2">
            <text:p>DEVOLUCION PENDIENTE</text:p>
          </table:table-cell>
          <table:table-cell office:value-type="currency" office:value="14000" table:style-name="ce18">
            <text:p>$1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4-02-21T00:00:00" table:style-name="ce3">
            <text:p>21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0" table:style-name="ce18">
            <text:p>$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4-03-20T00:00:00" table:style-name="ce3">
            <text:p>20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92000" table:style-name="ce18">
            <text:p>$9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4-04-04T00:00:00" table:style-name="ce3">
            <text:p>4. abr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88" table:style-name="ce2">
            <text:p>288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89" table:style-name="ce2">
            <text:p>289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4-05-13T00:00:00" table:style-name="ce3">
            <text:p>13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6000" table:style-name="ce18">
            <text:p>$6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4-03-21T00:00:00" table:style-name="ce3">
            <text:p>21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000" table:style-name="ce18">
            <text:p>$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4-06-27T00:00:00" table:style-name="ce3">
            <text:p>27. jun. 2014</text:p>
          </table:table-cell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93" table:style-name="ce2">
            <text:p>293</text:p>
          </table:table-cell>
          <table:table-cell table:style-name="ce3"/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1000" table:style-name="ce18">
            <text:p>$1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4" table:style-name="ce2">
            <text:p>294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95" table:style-name="ce2">
            <text:p>295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4-10-30T00:00:00" table:style-name="ce3">
            <text:p>30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REMODELACION DE AGENCIA</text:p>
          </table:table-cell>
          <table:table-cell office:value-type="currency" office:value="1305000" table:style-name="ce18">
            <text:p>$1,30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4-12-08T00:00:00" table:style-name="ce3">
            <text:p>8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60000" table:style-name="ce18">
            <text:p>$6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4-12-18T00:00:00" table:style-name="ce3">
            <text:p>18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3000" table:style-name="ce18">
            <text:p>$2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4-12-29T00:00:00" table:style-name="ce3">
            <text:p>2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5000" table:style-name="ce18">
            <text:p>$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5-02-07T00:00:00" table:style-name="ce3">
            <text:p>7. feb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ESTIMACION DE OBRA CIVIL</text:p>
          </table:table-cell>
          <table:table-cell office:value-type="currency" office:value="500000" table:style-name="ce18">
            <text:p>$50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000" table:style-name="ce18">
            <text:p>$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5-04-22T00:00:00" table:style-name="ce3">
            <text:p>22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10000" table:style-name="ce18">
            <text:p>$2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5-04-29T00:00:00" table:style-name="ce3">
            <text:p>29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" table:style-name="ce18">
            <text:p>$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5-05-12T00:00:00" table:style-name="ce3">
            <text:p>12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5-05-14T00:00:00" table:style-name="ce3">
            <text:p>14. may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5-05-18T00:00:00" table:style-name="ce3">
            <text:p>18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80000" table:style-name="ce18">
            <text:p>$8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67000" table:style-name="ce18">
            <text:p>$56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5-06-10T00:00:00" table:style-name="ce3">
            <text:p>10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09000" table:style-name="ce18">
            <text:p>$30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0000" table:style-name="ce18">
            <text:p>$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5-07-01T00:00:00" table:style-name="ce3">
            <text:p>1. jul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5-07-23T00:00:00" table:style-name="ce3">
            <text:p>23. jul. 2015</text:p>
          </table:table-cell>
          <table:table-cell office:value-type="string" table:style-name="ce2">
            <text:p>STERLING ARANA EUGENIO RICARDO</text:p>
          </table:table-cell>
          <table:table-cell office:value-type="string" table:style-name="ce2">
            <text:p>REMODELACION DE AGENCIA</text:p>
          </table:table-cell>
          <table:table-cell office:value-type="currency" office:value="355176.92" table:style-name="ce18">
            <text:p>$355,176.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000" table:style-name="ce18">
            <text:p>$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74000" table:style-name="ce18">
            <text:p>$7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7000" table:style-name="ce18">
            <text:p>$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5-11-05T00:00:00" table:style-name="ce3">
            <text:p>5. nov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19" table:style-name="ce2">
            <text:p>319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0" table:style-name="ce2">
            <text:p>320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1" table:style-name="ce2">
            <text:p>321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2" table:style-name="ce2">
            <text:p>322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4" table:style-name="ce2">
            <text:p>324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25" table:style-name="ce2">
            <text:p>325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SANTANDER" table:style-name="ta1">
        <table:table-column table:style-name="co3" table:default-cell-style-name="ce5"/>
        <table:table-column table:style-name="co19" table:default-cell-style-name="ce15"/>
        <table:table-column table:style-name="co20" table:default-cell-style-name="ce5"/>
        <table:table-column table:style-name="co21" table:default-cell-style-name="ce5"/>
        <table:table-column table:style-name="co22" table:default-cell-style-name="ce17"/>
        <table:table-column table:style-name="co3" table:number-columns-repeated="251" table:default-cell-style-name="ce5"/>
        <table:table-column table:style-name="co8" table:number-columns-repeated="76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5">
            <text:p>ALECSA CELAYA S DE RL DE CV</text:p>
          </table:table-cell>
          <table:table-cell table:style-name="ce15"/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BANCO</text:p>
          </table:table-cell>
          <table:table-cell office:value-type="string" table:style-name="ce15">
            <text:p>SANTANDER</text:p>
          </table:table-cell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string" table:style-name="ce5">
            <text:p>CUENTA</text:p>
          </table:table-cell>
          <table:table-cell office:value-type="string" table:style-name="ce15">
            <text:p>INDICE</text:p>
          </table:table-cell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style-name="ce17"/>
          <table:table-cell table:number-columns-repeated="251" table:style-name="ce5"/>
          <table:table-cell table:number-columns-repeated="16128"/>
        </table:table-row>
        <table:table-row table:style-name="ro2">
          <table:table-cell table:number-columns-repeated="16384" table:style-name="ce5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18">
            <text:p>EGRESO</text:p>
          </table:table-cell>
          <table:table-cell office:value-type="string" table:style-name="ce2">
            <text:p>STATUS</text:p>
          </table:table-cell>
          <table:table-cell table:number-columns-repeated="16378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4-01-15T00:00:00" table:style-name="ce3">
            <text:p>15. ene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5000" table:style-name="ce18">
            <text:p>$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4-01-21T00:00:00" table:style-name="ce3">
            <text:p>21. ene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67000" table:style-name="ce18">
            <text:p>$6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4" table:style-name="ce2">
            <text:p>354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4-02-04T00:00:00" table:style-name="ce3">
            <text:p>4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02000" table:style-name="ce18">
            <text:p>$30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4-02-05T00:00:00" table:style-name="ce3">
            <text:p>5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0" table:style-name="ce18">
            <text:p>$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4-02-21T00:00:00" table:style-name="ce3">
            <text:p>21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000" table:style-name="ce18">
            <text:p>$1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4-02-24T00:00:00" table:style-name="ce3">
            <text:p>24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23000" table:style-name="ce18">
            <text:p>$42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4-03-05T00:00:00" table:style-name="ce3">
            <text:p>5. mar. 2014</text:p>
          </table:table-cell>
          <table:table-cell office:value-type="string" table:style-name="ce2">
            <text:p>QUERETARO MOTORS</text:p>
          </table:table-cell>
          <table:table-cell office:value-type="string" table:style-name="ce2">
            <text:p>TRASPASO</text:p>
          </table:table-cell>
          <table:table-cell office:value-type="currency" office:value="122000" table:style-name="ce18">
            <text:p>$12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4-03-10T00:00:00" table:style-name="ce3">
            <text:p>10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9000" table:style-name="ce18">
            <text:p>$3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4-03-27T00:00:00" table:style-name="ce3">
            <text:p>27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4000" table:style-name="ce18">
            <text:p>$4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4-05-15T00:00:00" table:style-name="ce3">
            <text:p>15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5000" table:style-name="ce18">
            <text:p>$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date" office:date-value="2014-05-28T00:00:00" table:style-name="ce3">
            <text:p>28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5000" table:style-name="ce18">
            <text:p>$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4-06-04T00:00:00" table:style-name="ce3">
            <text:p>4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0000" table:style-name="ce18">
            <text:p>$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4-06-20T00:00:00" table:style-name="ce3">
            <text:p>20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91000" table:style-name="ce18">
            <text:p>$9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date" office:date-value="2014-06-30T00:00:00" table:style-name="ce3">
            <text:p>30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8000" table:style-name="ce18">
            <text:p>$5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4-07-29T00:00:00" table:style-name="ce3">
            <text:p>29. jul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8000" table:style-name="ce18">
            <text:p>$4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date" office:date-value="2014-07-30T00:00:00" table:style-name="ce3">
            <text:p>30. jul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15000" table:style-name="ce18">
            <text:p>$11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0" table:style-name="ce2">
            <text:p>370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4-08-22T00:00:00" table:style-name="ce3">
            <text:p>22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35000" table:style-name="ce18">
            <text:p>$2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date" office:date-value="2014-08-27T00:00:00" table:style-name="ce3">
            <text:p>27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0000" table:style-name="ce18">
            <text:p>$5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4-08-20T00:00:00" table:style-name="ce3">
            <text:p>20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9000" table:style-name="ce18">
            <text:p>$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4-09-05T00:00:00" table:style-name="ce3">
            <text:p>5. sep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5000" table:style-name="ce18">
            <text:p>$12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4-09-18T00:00:00" table:style-name="ce3">
            <text:p>18. sep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4000" table:style-name="ce18">
            <text:p>$5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date" office:date-value="2014-10-13T00:00:00" table:style-name="ce3">
            <text:p>13. oct. 2014</text:p>
          </table:table-cell>
          <table:table-cell office:value-type="string" table:style-name="ce2">
            <text:p>RALLY CHAMPION SA DE CV</text:p>
          </table:table-cell>
          <table:table-cell office:value-type="string" table:style-name="ce2">
            <text:p>TRASPASO</text:p>
          </table:table-cell>
          <table:table-cell office:value-type="currency" office:value="308000" table:style-name="ce18">
            <text:p>$308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14-10-15T00:00:00" table:style-name="ce3">
            <text:p>15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95000" table:style-name="ce18">
            <text:p>$9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4-10-27T00:00:00" table:style-name="ce3">
            <text:p>27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33000" table:style-name="ce18">
            <text:p>$13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4-11-19T00:00:00" table:style-name="ce3">
            <text:p>19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6000" table:style-name="ce18">
            <text:p>$26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0" table:style-name="ce2">
            <text:p>380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4-11-21T00:00:00" table:style-name="ce3">
            <text:p>21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67000" table:style-name="ce18">
            <text:p>$36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4-11-28T00:00:00" table:style-name="ce3">
            <text:p>28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00" table:style-name="ce18">
            <text:p>$20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4-12-15T00:00:00" table:style-name="ce3">
            <text:p>15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19000" table:style-name="ce18">
            <text:p>$21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4-12-18T00:00:00" table:style-name="ce3">
            <text:p>18. dic. 2014</text:p>
          </table:table-cell>
          <table:table-cell office:value-type="string" table:style-name="ce2">
            <text:p>RALLY CHAMPION SA DE CV</text:p>
          </table:table-cell>
          <table:table-cell office:value-type="string" table:style-name="ce2">
            <text:p>TRASPASO</text:p>
          </table:table-cell>
          <table:table-cell office:value-type="currency" office:value="335000" table:style-name="ce18">
            <text:p>$3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4-12-18T00:00:00" table:style-name="ce3">
            <text:p>18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41000" table:style-name="ce18">
            <text:p>$44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4-12-19T00:00:00" table:style-name="ce3">
            <text:p>1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3000" table:style-name="ce18">
            <text:p>$2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4-12-23T00:00:00" table:style-name="ce3">
            <text:p>23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35000" table:style-name="ce18">
            <text:p>$3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4-12-29T00:00:00" table:style-name="ce3">
            <text:p>2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000" table:style-name="ce18">
            <text:p>$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4-01-07T00:00:00" table:style-name="ce3">
            <text:p>7. ene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90000" table:style-name="ce18">
            <text:p>$19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40000" table:style-name="ce18">
            <text:p>$14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GUTIERREZ ARMENTA MAURICIO EDMUNDO</text:p>
          </table:table-cell>
          <table:table-cell office:value-type="string" table:style-name="ce2">
            <text:p>PAGO F-A96</text:p>
          </table:table-cell>
          <table:table-cell office:value-type="currency" office:value="5000.01" table:style-name="ce18">
            <text:p>$5,000.0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2" table:style-name="ce2">
            <text:p>392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5-01-19T00:00:00" table:style-name="ce3">
            <text:p>19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85000" table:style-name="ce18">
            <text:p>$8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date" office:date-value="2015-02-18T00:00:00" table:style-name="ce3">
            <text:p>18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0000" table:style-name="ce18">
            <text:p>$1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date" office:date-value="2015-01-21T00:00:00" table:style-name="ce3">
            <text:p>21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90000" table:style-name="ce18">
            <text:p>$9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date" office:date-value="2015-02-13T00:00:00" table:style-name="ce3">
            <text:p>13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04000" table:style-name="ce18">
            <text:p>$10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date" office:date-value="2015-02-23T00:00:00" table:style-name="ce3">
            <text:p>23. feb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87000" table:style-name="ce18">
            <text:p>$8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87000" table:style-name="ce18">
            <text:p>$18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date" office:date-value="2015-03-13T00:00:00" table:style-name="ce3">
            <text:p>13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7000" table:style-name="ce18">
            <text:p>$5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17000" table:style-name="ce18">
            <text:p>$21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date" office:date-value="2015-03-24T00:00:00" table:style-name="ce3">
            <text:p>24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7000" table:style-name="ce18">
            <text:p>$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date" office:date-value="2015-03-25T00:00:00" table:style-name="ce3">
            <text:p>25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500" table:style-name="ce18">
            <text:p>$4,5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date" office:date-value="2015-03-30T00:00:00" table:style-name="ce3">
            <text:p>3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84000" table:style-name="ce18">
            <text:p>$38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date" office:date-value="2015-04-23T00:00:00" table:style-name="ce3">
            <text:p>23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6000" table:style-name="ce18">
            <text:p>$16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date" office:date-value="2015-04-27T00:00:00" table:style-name="ce3">
            <text:p>27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9000" table:style-name="ce18">
            <text:p>$1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JUAN SABAS LEAL MULDOON</text:p>
          </table:table-cell>
          <table:table-cell office:value-type="string" table:style-name="ce2">
            <text:p>DEVOLUCION</text:p>
          </table:table-cell>
          <table:table-cell office:value-type="currency" office:value="240900" table:style-name="ce18">
            <text:p>$240,9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date" office:date-value="2015-05-25T00:00:00" table:style-name="ce3">
            <text:p>25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0000" table:style-name="ce18">
            <text:p>$1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5-05-27T00:00:00" table:style-name="ce3">
            <text:p>27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00000" table:style-name="ce18">
            <text:p>$10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5-06-01T00:00:00" table:style-name="ce3">
            <text:p>1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4000" table:style-name="ce18">
            <text:p>$24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5-06-05T00:00:00" table:style-name="ce3">
            <text:p>5. jun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2000" table:style-name="ce18">
            <text:p>$4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5-06-25T00:00:00" table:style-name="ce3">
            <text:p>25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9000" table:style-name="ce18">
            <text:p>$3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00" table:style-name="ce18">
            <text:p>$20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5-07-29T00:00:00" table:style-name="ce3">
            <text:p>29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12000" table:style-name="ce18">
            <text:p>$31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19000" table:style-name="ce18">
            <text:p>$11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JOSE LUIS RAMOS LARA</text:p>
          </table:table-cell>
          <table:table-cell office:value-type="string" table:style-name="ce2">
            <text:p>DEVOLUCION</text:p>
          </table:table-cell>
          <table:table-cell office:value-type="currency" office:value="102300" table:style-name="ce18">
            <text:p>$102,3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75000" table:style-name="ce18">
            <text:p>$7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5-08-17T00:00:00" table:style-name="ce3">
            <text:p>17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20000" table:style-name="ce18">
            <text:p>$2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5-08-04T00:00:00" table:style-name="ce3">
            <text:p>4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83000" table:style-name="ce18">
            <text:p>$18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5-08-21T00:00:00" table:style-name="ce3">
            <text:p>21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35000" table:style-name="ce18">
            <text:p>$43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date" office:date-value="2015-08-25T00:00:00" table:style-name="ce3">
            <text:p>25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3000" table:style-name="ce18">
            <text:p>$12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5-08-27T00:00:00" table:style-name="ce3">
            <text:p>27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49000" table:style-name="ce18">
            <text:p>$4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37000" table:style-name="ce18">
            <text:p>$13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5-09-07T00:00:00" table:style-name="ce3">
            <text:p>7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53000" table:style-name="ce18">
            <text:p>$153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5-09-08T00:00:00" table:style-name="ce3">
            <text:p>8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2000" table:style-name="ce18">
            <text:p>$5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date" office:date-value="2015-09-28T00:00:00" table:style-name="ce3">
            <text:p>28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41000" table:style-name="ce18">
            <text:p>$141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0000" table:style-name="ce18">
            <text:p>$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date" office:date-value="2015-10-08T00:00:00" table:style-name="ce3">
            <text:p>8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0000" table:style-name="ce18">
            <text:p>$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2000" table:style-name="ce18">
            <text:p>$12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510000" table:style-name="ce18">
            <text:p>$510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5-11-06T00:00:00" table:style-name="ce3">
            <text:p>6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315000" table:style-name="ce18">
            <text:p>$315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5-11-10T00:00:00" table:style-name="ce3">
            <text:p>10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49000" table:style-name="ce18">
            <text:p>$149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5-11-18T00:00:00" table:style-name="ce3">
            <text:p>18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currency" office:value="117000" table:style-name="ce18">
            <text:p>$117,000.0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float" office:value="435" table:style-name="ce2">
            <text:p>435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36" table:style-name="ce2">
            <text:p>436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37" table:style-name="ce2">
            <text:p>437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38" table:style-name="ce2">
            <text:p>438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39" table:style-name="ce2">
            <text:p>439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style-name="ro1">
          <table:table-cell office:value-type="float" office:value="440" table:style-name="ce2">
            <text:p>440</text:p>
          </table:table-cell>
          <table:table-cell table:style-name="ce3"/>
          <table:table-cell table:number-columns-repeated="2" table:style-name="ce2"/>
          <table:table-cell table:style-name="ce18"/>
          <table:table-cell table:style-name="ce2"/>
          <table:table-cell table:number-columns-repeated="16378"/>
        </table:table-row>
        <table:table-row table:number-rows-repeated="1048481" table:style-name="ro3">
          <table:table-cell table:number-columns-repeated="16384"/>
        </table:table-row>
      </table:table>
      <table:table table:name="BAJIO" table:style-name="ta1">
        <table:table-column table:style-name="co3" table:default-cell-style-name="ce5"/>
        <table:table-column table:style-name="co9" table:default-cell-style-name="ce15"/>
        <table:table-column table:style-name="co23" table:default-cell-style-name="ce5"/>
        <table:table-column table:style-name="co24" table:default-cell-style-name="ce5"/>
        <table:table-column table:style-name="co19" table:default-cell-style-name="ce16"/>
        <table:table-column table:style-name="co3" table:number-columns-repeated="251" table:default-cell-style-name="ce5"/>
        <table:table-column table:style-name="co8" table:number-columns-repeated="76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5">
            <text:p>ALECSA CELAYA S DE RL DE CV</text:p>
          </table:table-cell>
          <table:table-cell table:style-name="ce15"/>
          <table:table-cell table:number-columns-repeated="2" table:style-name="ce5"/>
          <table:table-cell table:style-name="ce16"/>
          <table:table-cell table:number-columns-repeated="16379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BANCO</text:p>
          </table:table-cell>
          <table:table-cell office:value-type="string" table:style-name="ce15">
            <text:p>BAJIO</text:p>
          </table:table-cell>
          <table:table-cell table:number-columns-repeated="2" table:style-name="ce5"/>
          <table:table-cell table:style-name="ce16"/>
          <table:table-cell table:number-columns-repeated="16379"/>
        </table:table-row>
        <table:table-row table:style-name="ro1">
          <table:table-cell office:value-type="string" table:style-name="ce5">
            <text:p>CUENTA</text:p>
          </table:table-cell>
          <table:table-cell office:value-type="string" table:style-name="ce15">
            <text:p>INDICE</text:p>
          </table:table-cell>
          <table:table-cell table:number-columns-repeated="2" table:style-name="ce5"/>
          <table:table-cell table:style-name="ce16"/>
          <table:table-cell table:number-columns-repeated="16379"/>
        </table:table-row>
        <table:table-row table:style-name="ro1">
          <table:table-cell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9"/>
        </table:table-row>
        <table:table-row table:style-name="ro1">
          <table:table-cell office:value-type="string" table:style-name="ce2">
            <text:p>NÚM DOC.</text:p>
          </table:table-cell>
          <table:table-cell office:value-type="string" table:style-name="ce3">
            <text:p>FECHA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REFERENCIA</text:p>
          </table:table-cell>
          <table:table-cell office:value-type="string" table:style-name="ce4">
            <text:p>EGRESO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4-02-19T00:00:00" table:style-name="ce3">
            <text:p>19. feb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0000" table:style-name="ce4">
            <text:p>150,000.00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4-03-04T00:00:00" table:style-name="ce3">
            <text:p>4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6000" table:style-name="ce4">
            <text:p>156,000.00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4-03-27T00:00:00" table:style-name="ce3">
            <text:p>27. mar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4-04-07T00:00:00" table:style-name="ce3">
            <text:p>7. abr. 2014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4-04-30T00:00:00" table:style-name="ce3">
            <text:p>30. abr. 2014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TRASPASO</text:p>
          </table:table-cell>
          <table:table-cell office:value-type="float" office:value="339000" table:style-name="ce4">
            <text:p>339,000.00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4-05-02T00:00:00" table:style-name="ce3">
            <text:p>2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39000" table:style-name="ce4">
            <text:p>339,000.00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4-05-21T00:00:00" table:style-name="ce3">
            <text:p>21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4-05-30T00:00:00" table:style-name="ce3">
            <text:p>30. may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1000" table:style-name="ce4">
            <text:p>41,000.00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4-06-09T00:00:00" table:style-name="ce3">
            <text:p>9. jun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4-07-24T00:00:00" table:style-name="ce3">
            <text:p>24. jul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000" table:style-name="ce4">
            <text:p>15,000.00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4-08-08T00:00:00" table:style-name="ce3">
            <text:p>8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38000" table:style-name="ce4">
            <text:p>138,000.00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4-08-14T00:00:00" table:style-name="ce3">
            <text:p>14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4-08-21T00:00:00" table:style-name="ce3">
            <text:p>21. ago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3000" table:style-name="ce4">
            <text:p>33,000.00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4-09-05T00:00:00" table:style-name="ce3">
            <text:p>5. sep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8000" table:style-name="ce4">
            <text:p>78,000.00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4-10-27T00:00:00" table:style-name="ce3">
            <text:p>27. oct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05000" table:style-name="ce4">
            <text:p>205,000.00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4-11-19T00:00:00" table:style-name="ce3">
            <text:p>19. nov. 2014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TRASPASO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4-11-20T00:00:00" table:style-name="ce3">
            <text:p>20. nov. 2014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TRASPASO</text:p>
          </table:table-cell>
          <table:table-cell office:value-type="float" office:value="80000" table:style-name="ce4">
            <text:p>80,000.00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4-11-28T00:00:00" table:style-name="ce3">
            <text:p>28. nov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0000" table:style-name="ce4">
            <text:p>70,000.00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4-12-01T00:00:00" table:style-name="ce3">
            <text:p>1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02000" table:style-name="ce4">
            <text:p>202,000.00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4-12-02T00:00:00" table:style-name="ce3">
            <text:p>2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table:style-name="ce3"/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4-12-08T00:00:00" table:style-name="ce3">
            <text:p>8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72000" table:style-name="ce4">
            <text:p>172,000.00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4-12-19T00:00:00" table:style-name="ce3">
            <text:p>1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800" table:style-name="ce4">
            <text:p>11,800.00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4-12-23T00:00:00" table:style-name="ce3">
            <text:p>23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50000" table:style-name="ce4">
            <text:p>250,000.00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4-12-29T00:00:00" table:style-name="ce3">
            <text:p>29. dic. 2014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5000" table:style-name="ce4">
            <text:p>55,000.00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5-01-02T00:00:00" table:style-name="ce3">
            <text:p>2. ene. 2015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TRASPASO</text:p>
          </table:table-cell>
          <table:table-cell office:value-type="float" office:value="110000" table:style-name="ce4">
            <text:p>110,000.00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5-01-07T00:00:00" table:style-name="ce3">
            <text:p>7. ene. 2015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TRASPASO</text:p>
          </table:table-cell>
          <table:table-cell office:value-type="float" office:value="110000" table:style-name="ce4">
            <text:p>110,000.00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5-01-14T00:00:00" table:style-name="ce3">
            <text:p>14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86000" table:style-name="ce4">
            <text:p>186,000.00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5-01-26T00:00:00" table:style-name="ce3">
            <text:p>26. ene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9000" table:style-name="ce4">
            <text:p>59,000.00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5-03-05T00:00:00" table:style-name="ce3">
            <text:p>5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5000" table:style-name="ce4">
            <text:p>75,000.00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5-03-20T00:00:00" table:style-name="ce3">
            <text:p>20. ma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2000" table:style-name="ce4">
            <text:p>82,000.00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5-04-16T00:00:00" table:style-name="ce3">
            <text:p>16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SPEI</text:p>
          </table:table-cell>
          <table:table-cell office:value-type="float" office:value="152000" table:style-name="ce4">
            <text:p>152,000.00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5-04-23T00:00:00" table:style-name="ce3">
            <text:p>23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700" table:style-name="ce4">
            <text:p>9,700.00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5-04-27T00:00:00" table:style-name="ce3">
            <text:p>27. abr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5-05-20T00:00:00" table:style-name="ce3">
            <text:p>20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000" table:style-name="ce4">
            <text:p>4,000.00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5-05-25T00:00:00" table:style-name="ce3">
            <text:p>25. may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0000" table:style-name="ce4">
            <text:p>10,000.00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5-06-02T00:00:00" table:style-name="ce3">
            <text:p>2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700" table:style-name="ce4">
            <text:p>9,700.00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5-06-19T00:00:00" table:style-name="ce3">
            <text:p>19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2000" table:style-name="ce4">
            <text:p>12,000.00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5-06-26T00:00:00" table:style-name="ce3">
            <text:p>26. jun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33000" table:style-name="ce4">
            <text:p>133,000.00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5-07-14T00:00:00" table:style-name="ce3">
            <text:p>14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000" table:style-name="ce4">
            <text:p>9,000.00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5-07-28T00:00:00" table:style-name="ce3">
            <text:p>28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000" table:style-name="ce4">
            <text:p>7,000.00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5-07-30T00:00:00" table:style-name="ce3">
            <text:p>30. jul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5000" table:style-name="ce4">
            <text:p>5,000.00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5-08-05T00:00:00" table:style-name="ce3">
            <text:p>5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34000" table:style-name="ce4">
            <text:p>234,000.00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5-08-10T00:00:00" table:style-name="ce3">
            <text:p>10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6000" table:style-name="ce4">
            <text:p>26,000.00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5-08-19T00:00:00" table:style-name="ce3">
            <text:p>19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83000" table:style-name="ce4">
            <text:p>183,000.00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5-08-27T00:00:00" table:style-name="ce3">
            <text:p>27. ago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8000" table:style-name="ce4">
            <text:p>8,000.00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5-09-02T00:00:00" table:style-name="ce3">
            <text:p>2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3000" table:style-name="ce4">
            <text:p>63,000.00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5-09-10T00:00:00" table:style-name="ce3">
            <text:p>10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4000" table:style-name="ce4">
            <text:p>34,000.00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5-09-14T00:00:00" table:style-name="ce3">
            <text:p>14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0000" table:style-name="ce4">
            <text:p>90,000.00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5-09-18T00:00:00" table:style-name="ce3">
            <text:p>18. sep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5-09-21T00:00:00" table:style-name="ce3">
            <text:p>21. sep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11000" table:style-name="ce4">
            <text:p>611,000.00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5-10-02T00:00:00" table:style-name="ce3">
            <text:p>2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5-10-08T00:00:00" table:style-name="ce3">
            <text:p>8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4000" table:style-name="ce4">
            <text:p>14,000.00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5-10-09T00:00:00" table:style-name="ce3">
            <text:p>9. oct. 2015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date" office:date-value="2015-10-12T00:00:00" table:style-name="ce12">
            <text:p>12. oct. 2015</text:p>
          </table:table-cell>
          <table:table-cell office:value-type="string" table:style-name="ce12">
            <text:p>CANCELADO</text:p>
          </table:table-cell>
          <table:table-cell table:style-name="ce6"/>
          <table:table-cell table:style-name="ce13"/>
          <table:table-cell table:style-name="ce19"/>
          <table:table-cell table:number-columns-repeated="16378" table:style-name="ce14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5-10-13T00:00:00" table:style-name="ce3">
            <text:p>13. oct. 2015</text:p>
          </table:table-cell>
          <table:table-cell office:value-type="string" table:style-name="ce3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5000" table:style-name="ce4">
            <text:p>115,000.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5-10-14T00:00:00" table:style-name="ce3">
            <text:p>14. oct. 2015</text:p>
          </table:table-cell>
          <table:table-cell office:value-type="string" table:style-name="ce3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343000" table:style-name="ce4">
            <text:p>343,000.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5-10-19T00:00:00" table:style-name="ce3">
            <text:p>19. oct. 2015</text:p>
          </table:table-cell>
          <table:table-cell office:value-type="string" table:style-name="ce3">
            <text:p>CANCELADO</text:p>
          </table:table-cell>
          <table:table-cell table:style-name="ce2"/>
          <table:table-cell table:style-name="ce4"/>
          <table:table-cell table:style-name="ce17"/>
          <table:table-cell table:number-columns-repeated="16378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5-10-19T00:00:00" table:style-name="ce20">
            <text:p>19. oct. 2015</text:p>
          </table:table-cell>
          <table:table-cell office:value-type="string" table:style-name="ce3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9000" table:style-name="ce4">
            <text:p>9,000.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5-10-26T00:00:00" table:style-name="ce3">
            <text:p>26. oct. 2015</text:p>
          </table:table-cell>
          <table:table-cell office:value-type="string" table:style-name="ce3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92000" table:style-name="ce4">
            <text:p>192,000.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5-10-27T00:00:00" table:style-name="ce3">
            <text:p>27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57000" table:style-name="ce4">
            <text:p>157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5-10-29T00:00:00" table:style-name="ce3">
            <text:p>29. oct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481000" table:style-name="ce4">
            <text:p>481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5-11-03T00:00:00" table:style-name="ce3">
            <text:p>3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229000" table:style-name="ce4">
            <text:p>229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5-11-12T00:00:00" table:style-name="ce3">
            <text:p>12. nov. 2015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11000" table:style-name="ce4">
            <text:p>11,000.00</text:p>
          </table:table-cell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2" table:style-name="ce2">
            <text:p>31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3" table:style-name="ce2">
            <text:p>31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4" table:style-name="ce2">
            <text:p>31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5" table:style-name="ce2">
            <text:p>31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6" table:style-name="ce2">
            <text:p>31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7" table:style-name="ce2">
            <text:p>31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251" table:style-name="ce5"/>
          <table:table-cell table:number-columns-repeated="16128"/>
        </table:table-row>
        <table:table-row table:style-name="ro1">
          <table:table-cell office:value-type="float" office:value="318" table:style-name="ce2">
            <text:p>31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6-05-04T00:00:00" table:style-name="ce3">
            <text:p>4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7075" table:style-name="ce4">
            <text:p>7,075.00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6-05-23T00:00:00" table:style-name="ce3">
            <text:p>23. may. 2016</text:p>
          </table:table-cell>
          <table:table-cell office:value-type="string" table:style-name="ce2">
            <text:p>CANCELADO</text:p>
          </table:table-cell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6-05-25T00:00:00" table:style-name="ce3">
            <text:p>25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7477.679999999993" table:style-name="ce4">
            <text:p>67,477.68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6-05-27T00:00:00" table:style-name="ce3">
            <text:p>27. may. 2016</text:p>
          </table:table-cell>
          <table:table-cell office:value-type="string" table:style-name="ce2">
            <text:p>ALECSA CELAYA S DE RL DE CV</text:p>
          </table:table-cell>
          <table:table-cell office:value-type="string" table:style-name="ce2">
            <text:p>TRASPASO</text:p>
          </table:table-cell>
          <table:table-cell office:value-type="float" office:value="67309.679999999993" table:style-name="ce4">
            <text:p>67,309.68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number-rows-repeated="1048463" table:style-name="ro3">
          <table:table-cell table:number-columns-repeated="16384"/>
        </table:table-row>
      </table:table>
      <table:table table:name="TRANSFERENCIAS" table:style-name="ta2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21"/>
        <table:table-column table:style-name="co29" table:default-cell-style-name="ce1"/>
        <table:table-column table:style-name="co30" table:default-cell-style-name="ce1"/>
        <table:table-column table:style-name="co31" table:default-cell-style-name="ce22"/>
        <table:table-column table:style-name="co1" table:number-columns-repeated="249" table:default-cell-style-name="ce1"/>
        <table:table-column table:style-name="co8" table:number-columns-repeated="768" table:default-cell-style-name="ce1"/>
        <table:table-column table:style-name="co2" table:number-columns-repeated="15360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49">
            <text:p>BANCOMER <text:s text:c="2"/>0150149039</text:p>
          </table:table-cell>
          <table:covered-table-cell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5">
          <table:table-cell office:value-type="string" table:style-name="ce23">
            <text:p>X</text:p>
          </table:table-cell>
          <table:table-cell office:value-type="string" table:style-name="ce23">
            <text:p>BANCO</text:p>
          </table:table-cell>
          <table:table-cell office:value-type="string" table:style-name="ce23">
            <text:p>CUENTA</text:p>
          </table:table-cell>
          <table:table-cell office:value-type="string" table:style-name="ce24">
            <text:p>IMPORTE</text:p>
          </table:table-cell>
          <table:table-cell office:value-type="string" table:style-name="ce23">
            <text:p>PROVEEDOR</text:p>
          </table:table-cell>
          <table:table-cell office:value-type="string" table:style-name="ce23">
            <text:p>CONCEPTO</text:p>
          </table:table-cell>
          <table:table-cell office:value-type="string" table:style-name="ce23">
            <text:p>FECHA PAGO</text:p>
          </table:table-cell>
          <table:table-cell table:number-columns-repeated="16377" table:style-name="ce23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CELAYBBVA2402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130726.17" table:style-name="ce26">
            <text:p>1130726.1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17772.52" table:style-name="ce26">
            <text:p>17772.52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63247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28022015" table:style-name="ce26">
            <text:p>2802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143025241" table:style-name="ce26">
            <text:p>143025241</text:p>
          </table:table-cell>
          <table:table-cell office:value-type="float" office:value="5102.51" table:style-name="ce27">
            <text:p>5,102.51</text:p>
          </table:table-cell>
          <table:table-cell office:value-type="string" table:style-name="ce26">
            <text:p>REDPACK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70503614" table:style-name="ce26">
            <text:p>170503614</text:p>
          </table:table-cell>
          <table:table-cell office:value-type="float" office:value="2030" table:style-name="ce27">
            <text:p>2,030.00</text:p>
          </table:table-cell>
          <table:table-cell office:value-type="string" table:style-name="ce26">
            <text:p>JC IMAGEN AUTOMOTRIZ <text:s/>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447880669" table:style-name="ce26">
            <text:p>447880669</text:p>
          </table:table-cell>
          <table:table-cell office:value-type="float" office:value="200" table:style-name="ce27">
            <text:p>200.00</text:p>
          </table:table-cell>
          <table:table-cell office:value-type="string" table:style-name="ce26">
            <text:p>CENTRO DE REHABILITA CION LA ASUNCION IA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153844498" table:style-name="ce26">
            <text:p>153844498</text:p>
          </table:table-cell>
          <table:table-cell office:value-type="float" office:value="10440.01" table:style-name="ce27">
            <text:p>10,440.01</text:p>
          </table:table-cell>
          <table:table-cell office:value-type="string" table:style-name="ce26">
            <text:p>ROTO CRISTALES Y PAR TES 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DEVOLUCIONES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214,830.36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14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0801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10000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BANAMEX</text:p>
          </table:table-cell>
          <table:table-cell office:value-type="string" table:style-name="ce26">
            <text:p>CLABE <text:s text:c="2"/>*002215700455960260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CARLOS BARAJAS CORNEJO</text:p>
          </table:table-cell>
          <table:table-cell office:value-type="string" table:style-name="ce26">
            <text:p>PAGO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NAMEX</text:p>
          </table:table-cell>
          <table:table-cell office:value-type="string" table:style-name="ce26">
            <text:p>CLABE <text:s text:c="2"/>*002215700455960260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CARLOS BARAJAS CORNEJO</text:p>
          </table:table-cell>
          <table:table-cell office:value-type="string" table:style-name="ce26">
            <text:p>PAGO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BANAMEX</text:p>
          </table:table-cell>
          <table:table-cell office:value-type="string" table:style-name="ce26">
            <text:p>CLABE <text:s text:c="3"/>*002215700455960260</text:p>
          </table:table-cell>
          <table:table-cell office:value-type="float" office:value="2000" table:style-name="ce27">
            <text:p>2,000.00</text:p>
          </table:table-cell>
          <table:table-cell office:value-type="string" table:style-name="ce26">
            <text:p>CARLOS BARAJAS CORNEJO</text:p>
          </table:table-cell>
          <table:table-cell office:value-type="string" table:style-name="ce26">
            <text:p>PAGO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JIO</text:p>
          </table:table-cell>
          <table:table-cell office:value-type="string" table:style-name="ce26">
            <text:p>CLABE <text:s text:c="3"/>030215900000995287</text:p>
          </table:table-cell>
          <table:table-cell office:value-type="float" office:value="1319.62" table:style-name="ce27">
            <text:p>1,319.62</text:p>
          </table:table-cell>
          <table:table-cell office:value-type="string" table:style-name="ce26">
            <text:p>GRUPO ECOLOGICA SA DE CV</text:p>
          </table:table-cell>
          <table:table-cell office:value-type="string" table:style-name="ce26">
            <text:p>PAGO DE F.14469,14326,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BANAMEX</text:p>
          </table:table-cell>
          <table:table-cell office:value-type="string" table:style-name="ce26">
            <text:p>CLABE <text:s text:c="3"/>002215901398888622</text:p>
          </table:table-cell>
          <table:table-cell office:value-type="float" office:value="20764" table:style-name="ce27">
            <text:p>20,764.00</text:p>
          </table:table-cell>
          <table:table-cell office:value-type="string" table:style-name="ce26">
            <text:p>OCHOA NOLASCO GUILLERMO</text:p>
          </table:table-cell>
          <table:table-cell office:value-type="string" table:style-name="ce26">
            <text:p>PAGO DE F-91,85,92,88,95,81,86,</text:p>
          </table:table-cell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6 <text:s text:c="2"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20202.2" table:style-name="ce27">
            <text:p>20,202.20</text:p>
          </table:table-cell>
          <table:table-cell office:value-type="string" table:style-name="ce1">
            <text:p>SEVIBA SA DE CV</text:p>
          </table:table-cell>
          <table:table-cell office:value-type="string" table:style-name="ce26">
            <text:p>PAGO DE F.24944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7 <text:s text:c="2"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9410.5400000000009" table:style-name="ce27">
            <text:p>9,410.54</text:p>
          </table:table-cell>
          <table:table-cell office:value-type="string" table:style-name="ce26">
            <text:p>INDUSTRIA DISEÑADORA DE AUTOPARTES</text:p>
          </table:table-cell>
          <table:table-cell office:value-type="string" table:style-name="ce26">
            <text:p>PAGO DE F.89998,89811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8 <text:s text:c="2"/>BANAMEX</text:p>
          </table:table-cell>
          <table:table-cell office:value-type="string" table:style-name="ce26">
            <text:p>CLABE <text:s text:c="3"/>002215700403022888</text:p>
          </table:table-cell>
          <table:table-cell office:value-type="float" office:value="18695.189999999999" table:style-name="ce27">
            <text:p>18,695.19</text:p>
          </table:table-cell>
          <table:table-cell office:value-type="string" table:style-name="ce26">
            <text:p>BAJIOTECH COPY SA DE CV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9 <text:s text:c="2"/>BANAMEX</text:p>
          </table:table-cell>
          <table:table-cell office:value-type="string" table:style-name="ce26">
            <text:p>CLABE <text:s text:c="3"/>002213030912382406</text:p>
          </table:table-cell>
          <table:table-cell office:value-type="float" office:value="5000" table:style-name="ce27">
            <text:p>5,000.00</text:p>
          </table:table-cell>
          <table:table-cell office:value-type="string" table:style-name="ce26">
            <text:p>RICARDO AGUILAR GARCIA</text:p>
          </table:table-cell>
          <table:table-cell office:value-type="string" table:style-name="ce26">
            <text:p>PAGO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0 <text:s/>BANORTE</text:p>
          </table:table-cell>
          <table:table-cell office:value-type="string" table:style-name="ce26">
            <text:p>CLABE <text:s text:c="3"/>072215008397328773</text:p>
          </table:table-cell>
          <table:table-cell office:value-type="float" office:value="18212" table:style-name="ce27">
            <text:p>18,212.00</text:p>
          </table:table-cell>
          <table:table-cell office:value-type="string" table:style-name="ce26">
            <text:p>REYES MORALES ARELI</text:p>
          </table:table-cell>
          <table:table-cell office:value-type="string" table:style-name="ce26">
            <text:p>PAGO DE F-218,215,216,21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1 <text:s/>BANORTE</text:p>
          </table:table-cell>
          <table:table-cell office:value-type="string" table:style-name="ce26">
            <text:p>CLABE <text:s text:c="3"/>072320006418139974</text:p>
          </table:table-cell>
          <table:table-cell office:value-type="float" office:value="3600" table:style-name="ce27">
            <text:p>3,600.00</text:p>
          </table:table-cell>
          <table:table-cell office:value-type="string" table:style-name="ce26">
            <text:p>ANUNCIOS EXITOSOS</text:p>
          </table:table-cell>
          <table:table-cell office:value-type="string" table:style-name="ce26">
            <text:p>PAGO DE F.SA2964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2 <text:s/>HSBC</text:p>
          </table:table-cell>
          <table:table-cell office:value-type="string" table:style-name="ce26">
            <text:p>CLABE <text:s text:c="3"/>021680040249953911</text:p>
          </table:table-cell>
          <table:table-cell office:value-type="float" office:value="99.9" table:style-name="ce27">
            <text:p>99.90</text:p>
          </table:table-cell>
          <table:table-cell office:value-type="string" table:style-name="ce26">
            <text:p>AUTOZONE DE MEXICO S DE RL DE C</text:p>
          </table:table-cell>
          <table:table-cell office:value-type="string" table:style-name="ce26">
            <text:p>PAGO DE F.HAJB38356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3 <text:s/>BANAMEX</text:p>
          </table:table-cell>
          <table:table-cell office:value-type="string" table:style-name="ce26">
            <text:p>CLABE <text:s text:c="3"/>002680054748745266</text:p>
          </table:table-cell>
          <table:table-cell office:value-type="float" office:value="9642.39" table:style-name="ce27">
            <text:p>9,642.39</text:p>
          </table:table-cell>
          <table:table-cell office:value-type="string" table:style-name="ce26">
            <text:p>MARCOZER SA DE CV</text:p>
          </table:table-cell>
          <table:table-cell office:value-type="string" table:style-name="ce26">
            <text:p>PAGO DE F.S00304704,S0030046,S0029423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4 <text:s/>BAJIO</text:p>
          </table:table-cell>
          <table:table-cell office:value-type="string" table:style-name="ce26">
            <text:p>CLABE <text:s text:c="3"/>030680597195714010</text:p>
          </table:table-cell>
          <table:table-cell office:value-type="float" office:value="7884.52" table:style-name="ce27">
            <text:p>7,884.52</text:p>
          </table:table-cell>
          <table:table-cell office:value-type="string" table:style-name="ce26">
            <text:p>MONROY ESTRADA FELIPE</text:p>
          </table:table-cell>
          <table:table-cell office:value-type="string" table:style-name="ce26">
            <text:p>PAGO DE F.129,124</text:p>
          </table:table-cell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BATRES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747,071.83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2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1901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888888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6 <text:s text:c="2"/>BANORTE</text:p>
          </table:table-cell>
          <table:table-cell office:value-type="string" table:style-name="ce26">
            <text:p>CLABE <text:s text:c="3"/>072210007878450373</text:p>
          </table:table-cell>
          <table:table-cell office:value-type="float" office:value="20000" table:style-name="ce27">
            <text:p>20,000.00</text:p>
          </table:table-cell>
          <table:table-cell office:value-type="string" table:style-name="ce26">
            <text:p>BATRES CARRILLO FRANCISCO JAVIER</text:p>
          </table:table-cell>
          <table:table-cell office:value-type="string" table:style-name="ce26">
            <text:p>PAGO DE TOMA DE UNIDAD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7 <text:s text:c="2"/>BANAMEX</text:p>
          </table:table-cell>
          <table:table-cell office:value-type="string" table:style-name="ce26">
            <text:p>CLABE <text:s text:c="3"/>002680009173003133</text:p>
          </table:table-cell>
          <table:table-cell office:value-type="float" office:value="250" table:style-name="ce27">
            <text:p>250.00</text:p>
          </table:table-cell>
          <table:table-cell office:value-type="string" table:style-name="ce26">
            <text:p>CENTRO DE PROTECCION DE ANCIANOS</text:p>
          </table:table-cell>
          <table:table-cell office:value-type="string" table:style-name="ce26">
            <text:p>PAGO DE F-33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8 <text:s text:c="2"/>BANAMEX</text:p>
          </table:table-cell>
          <table:table-cell office:value-type="string" table:style-name="ce26">
            <text:p>CLABE <text:s text:c="3"/>002215901398888622</text:p>
          </table:table-cell>
          <table:table-cell office:value-type="float" office:value="2204" table:style-name="ce27">
            <text:p>2,204.00</text:p>
          </table:table-cell>
          <table:table-cell office:value-type="string" table:style-name="ce26">
            <text:p>OCHOA NOLASCO GUILLERMO</text:p>
          </table:table-cell>
          <table:table-cell office:value-type="string" table:style-name="ce26">
            <text:p>PAGO DE F-101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9 <text:s text:c="2"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DIEZ OCHENTA Y NUEVE SA DE CV</text:p>
          </table:table-cell>
          <table:table-cell office:value-type="string" table:style-name="ce26">
            <text:p>PAGO DE F.27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0 <text:s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40080" table:style-name="ce27">
            <text:p>40,080.00</text:p>
          </table:table-cell>
          <table:table-cell office:value-type="string" table:style-name="ce26">
            <text:p>DIEZ OCHENTA Y NUEVE</text:p>
          </table:table-cell>
          <table:table-cell office:value-type="string" table:style-name="ce26">
            <text:p>PAGO DE F.27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1 <text:s/>BANAMEX</text:p>
          </table:table-cell>
          <table:table-cell office:value-type="string" table:style-name="ce26">
            <text:p>CLABE <text:s text:c="3"/>002180010077323563</text:p>
          </table:table-cell>
          <table:table-cell office:value-type="float" office:value="898" table:style-name="ce27">
            <text:p>898.00</text:p>
          </table:table-cell>
          <table:table-cell office:value-type="string" table:style-name="ce26">
            <text:p>OFFICE DEPOT DE MEXICO SA DE CV</text:p>
          </table:table-cell>
          <table:table-cell office:value-type="string" table:style-name="ce26">
            <text:p>PAGO DE F,00004576487,458016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2 <text:s/>BANAMEX</text:p>
          </table:table-cell>
          <table:table-cell office:value-type="string" table:style-name="ce26">
            <text:p>CLABE <text:s text:c="3"/>002215099600004792</text:p>
          </table:table-cell>
          <table:table-cell office:value-type="float" office:value="2088" table:style-name="ce27">
            <text:p>2,088.00</text:p>
          </table:table-cell>
          <table:table-cell office:value-type="string" table:style-name="ce26">
            <text:p>VASQUEZ ALCANTARA EDER OCTAVIO</text:p>
          </table:table-cell>
          <table:table-cell office:value-type="string" table:style-name="ce26">
            <text:p>PAGO D F-4520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3 <text:s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38424.6" table:style-name="ce27">
            <text:p>38,424.60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PAGO DE F-24773,2497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4 <text:s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10877.98" table:style-name="ce27">
            <text:p>10,877.98</text:p>
          </table:table-cell>
          <table:table-cell office:value-type="string" table:style-name="ce26">
            <text:p>INDUSTRIA DISEÑADORA DE AUTOPART</text:p>
          </table:table-cell>
          <table:table-cell office:value-type="string" table:style-name="ce26">
            <text:p>ESPAGO DE F-91384,91385,91426,91383,91386,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5 <text:s/>BANORTE</text:p>
          </table:table-cell>
          <table:table-cell office:value-type="string" table:style-name="ce26">
            <text:p>CLABE <text:s text:c="3"/>07221500839732877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EYES MORALES ARELI</text:p>
          </table:table-cell>
          <table:table-cell office:value-type="string" table:style-name="ce26">
            <text:p>PAGO DE F-230,233,227,232,226,229,225,2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6 <text:s/>BANORTE</text:p>
          </table:table-cell>
          <table:table-cell office:value-type="string" table:style-name="ce26">
            <text:p>CLABE <text:s text:c="3"/>072215008397328773</text:p>
          </table:table-cell>
          <table:table-cell office:value-type="float" office:value="3084" table:style-name="ce27">
            <text:p>3,084.00</text:p>
          </table:table-cell>
          <table:table-cell office:value-type="string" table:style-name="ce26">
            <text:p>REYES MORALES ARELI</text:p>
          </table:table-cell>
          <table:table-cell office:value-type="string" table:style-name="ce26">
            <text:p>PAGO DE F.230,233,227,232,226,229,225,2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7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8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9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0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1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2 <text:s/>BANORTE</text:p>
          </table:table-cell>
          <table:table-cell office:value-type="string" table:style-name="ce26">
            <text:p>CLABE <text:s text:c="3"/>072240008509178113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6">
            <text:p>RICARDO RODRIGUEZ GALVAN</text:p>
          </table:table-cell>
          <table:table-cell office:value-type="string" table:style-name="ce26">
            <text:p>PAGO DE DEVOLUCION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3 <text:s/>BANORTE</text:p>
          </table:table-cell>
          <table:table-cell office:value-type="string" table:style-name="ce26">
            <text:p>CLABE <text:s text:c="3"/>072680002164765307</text:p>
          </table:table-cell>
          <table:table-cell office:value-type="float" office:value="928" table:style-name="ce27">
            <text:p>928.00</text:p>
          </table:table-cell>
          <table:table-cell office:value-type="string" table:style-name="ce26">
            <text:p>ELIUD MONTERO RAMIREZ</text:p>
          </table:table-cell>
          <table:table-cell office:value-type="string" table:style-name="ce26">
            <text:p>PAGO DE F.44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4 <text:s/>BANAMEX</text:p>
          </table:table-cell>
          <table:table-cell office:value-type="string" table:style-name="ce26">
            <text:p>CLABE <text:s text:c="3"/>002180002279322503</text:p>
          </table:table-cell>
          <table:table-cell office:value-type="float" office:value="4222.43" table:style-name="ce27">
            <text:p>4,222.43</text:p>
          </table:table-cell>
          <table:table-cell office:value-type="string" table:style-name="ce26">
            <text:p>MYSTERY SHOPPER MEXICO SA DE CV</text:p>
          </table:table-cell>
          <table:table-cell office:value-type="string" table:style-name="ce26">
            <text:p>PAGO DE F.183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5 <text:s/>BANAMEX</text:p>
          </table:table-cell>
          <table:table-cell office:value-type="string" table:style-name="ce26">
            <text:p>CLABE <text:s text:c="3"/>002215456800293975</text:p>
          </table:table-cell>
          <table:table-cell office:value-type="float" office:value="6014.82" table:style-name="ce27">
            <text:p>6,014.82</text:p>
          </table:table-cell>
          <table:table-cell office:value-type="string" table:style-name="ce26">
            <text:p>EDUARDO CALATAYUD ESCALONA</text:p>
          </table:table-cell>
          <table:table-cell office:value-type="string" table:style-name="ce26">
            <text:p>PAGO DE F.4199</text:p>
          </table:table-cell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ALEC02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193,248.9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13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0902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33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SANTANDER</text:p>
          </table:table-cell>
          <table:table-cell office:value-type="string" table:style-name="ce26">
            <text:p>CLABE <text:s text:c="3"/>014320655038602504</text:p>
          </table:table-cell>
          <table:table-cell office:value-type="float" office:value="31327.57" table:style-name="ce27">
            <text:p>31,327.57</text:p>
          </table:table-cell>
          <table:table-cell office:value-type="string" table:style-name="ce26">
            <text:p>TRASLADOS DINASTIAS SA DE CV</text:p>
          </table:table-cell>
          <table:table-cell office:value-type="string" table:style-name="ce26">
            <text:p>PAGO F-230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JIO</text:p>
          </table:table-cell>
          <table:table-cell office:value-type="string" table:style-name="ce26">
            <text:p>CLABE <text:s text:c="3"/>030215900000995287</text:p>
          </table:table-cell>
          <table:table-cell office:value-type="float" office:value="23.2" table:style-name="ce27">
            <text:p>23.20</text:p>
          </table:table-cell>
          <table:table-cell office:value-type="string" table:style-name="ce26">
            <text:p>GRUPO ECOLOGICA SA DE CV</text:p>
          </table:table-cell>
          <table:table-cell office:value-type="string" table:style-name="ce26">
            <text:p>PAGO F-14903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INVERLAT</text:p>
          </table:table-cell>
          <table:table-cell office:value-type="string" table:style-name="ce26">
            <text:p>CLABE <text:s text:c="3"/>044680035038632202</text:p>
          </table:table-cell>
          <table:table-cell office:value-type="float" office:value="1995.2" table:style-name="ce27">
            <text:p>1,995.20</text:p>
          </table:table-cell>
          <table:table-cell office:value-type="string" table:style-name="ce26">
            <text:p>MHMG ABOGADOS SC</text:p>
          </table:table-cell>
          <table:table-cell office:value-type="string" table:style-name="ce26">
            <text:p>PAGO F-530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NORTE</text:p>
          </table:table-cell>
          <table:table-cell office:value-type="string" table:style-name="ce26">
            <text:p>CLABE <text:s text:c="3"/>072215008397328773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6">
            <text:p>ARELI REYES MORALES</text:p>
          </table:table-cell>
          <table:table-cell office:value-type="string" table:style-name="ce26">
            <text:p>PAGO F-A234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BANORTE</text:p>
          </table:table-cell>
          <table:table-cell office:value-type="string" table:style-name="ce26">
            <text:p>CLABE <text:s text:c="3"/>072680002164765307</text:p>
          </table:table-cell>
          <table:table-cell office:value-type="float" office:value="464" table:style-name="ce27">
            <text:p>464.00</text:p>
          </table:table-cell>
          <table:table-cell office:value-type="string" table:style-name="ce26">
            <text:p>ELIUD MONTERO RAMIREZ</text:p>
          </table:table-cell>
          <table:table-cell office:value-type="string" table:style-name="ce26">
            <text:p>PAGO F-C46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6 <text:s text:c="2"/>BANAMEX</text:p>
          </table:table-cell>
          <table:table-cell office:value-type="string" table:style-name="ce26">
            <text:p>CLABE <text:s text:c="3"/>002680091700428131</text:p>
          </table:table-cell>
          <table:table-cell office:value-type="float" office:value="3480" table:style-name="ce27">
            <text:p>3,480.00</text:p>
          </table:table-cell>
          <table:table-cell office:value-type="string" table:style-name="ce26">
            <text:p>IMPRESIONES FINAS DEL CENTRO SA DE CV</text:p>
          </table:table-cell>
          <table:table-cell office:value-type="string" table:style-name="ce26">
            <text:p>PAGO F-132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7 <text:s text:c="2"/>BAJIO</text:p>
          </table:table-cell>
          <table:table-cell office:value-type="string" table:style-name="ce26">
            <text:p>CLABE <text:s text:c="3"/>030680597195714010</text:p>
          </table:table-cell>
          <table:table-cell office:value-type="float" office:value="2869.84" table:style-name="ce27">
            <text:p>2,869.84</text:p>
          </table:table-cell>
          <table:table-cell office:value-type="string" table:style-name="ce26">
            <text:p>FELIPE MONROY ESTRADA</text:p>
          </table:table-cell>
          <table:table-cell office:value-type="string" table:style-name="ce26">
            <text:p>PAGO F-18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8 <text:s text:c="2"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12646.95" table:style-name="ce27">
            <text:p>12,646.95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PAGO F-A2512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9 <text:s text:c="2"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DIEZ OCHENTA Y NUEVE, SA DE CV</text:p>
          </table:table-cell>
          <table:table-cell office:value-type="string" table:style-name="ce26">
            <text:p>PAGO F-B288,B289,B28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0 <text:s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DIEZ OCHENTA Y NUEVE, SA DE CV</text:p>
          </table:table-cell>
          <table:table-cell office:value-type="string" table:style-name="ce26">
            <text:p>PAGO F-B288,B289,B28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1 <text:s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22234" table:style-name="ce27">
            <text:p>22,234.00</text:p>
          </table:table-cell>
          <table:table-cell office:value-type="string" table:style-name="ce26">
            <text:p>DIEZ OCHENTA Y NUEVE, SA DE CV</text:p>
          </table:table-cell>
          <table:table-cell office:value-type="string" table:style-name="ce26">
            <text:p>PAGO F-B288,B289,B28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2 <text:s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16668.23" table:style-name="ce27">
            <text:p>16,668.23</text:p>
          </table:table-cell>
          <table:table-cell office:value-type="string" table:style-name="ce26">
            <text:p>INDUSTRIA DISEÑADORA DE AUTOPARTES</text:p>
          </table:table-cell>
          <table:table-cell office:value-type="string" table:style-name="ce26">
            <text:p>PAGO F-92610,92568,92566,9252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3 <text:s/>BANORTE</text:p>
          </table:table-cell>
          <table:table-cell office:value-type="string" table:style-name="ce26">
            <text:p>CLABE <text:s text:c="3"/>072680002360190048</text:p>
          </table:table-cell>
          <table:table-cell office:value-type="float" office:value="1800" table:style-name="ce27">
            <text:p>1,800.00</text:p>
          </table:table-cell>
          <table:table-cell office:value-type="string" table:style-name="ce26">
            <text:p>SERVICIO AUDITORIO SA DE CV</text:p>
          </table:table-cell>
          <table:table-cell office:value-type="string" table:style-name="ce26">
            <text:p>PAGO F- 123223,121331</text:p>
          </table:table-cell>
          <table:table-cell table:style-name="ce28"/>
          <table:table-cell table:number-columns-repeated="16377" table:style-name="ce26"/>
        </table:table-row>
        <table:table-row table:number-rows-repeated="3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BBVAINTERCLAY1302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233,035.2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1602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1302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 <text:s text:c="2"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F-25240,25071,25339,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2 <text:s text:c="2"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6626.46" table:style-name="ce27">
            <text:p>6,626.46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F-25240,25071,25339,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3 <text:s text:c="2"/>BANAMEX</text:p>
          </table:table-cell>
          <table:table-cell office:value-type="string" table:style-name="ce26">
            <text:p>CLABE <text:s text:c="3"/>002680700259016631</text:p>
          </table:table-cell>
          <table:table-cell office:value-type="float" office:value="4756" table:style-name="ce27">
            <text:p>4,756.00</text:p>
          </table:table-cell>
          <table:table-cell office:value-type="string" table:style-name="ce26">
            <text:p>ARANDA FERRO SOTERO</text:p>
          </table:table-cell>
          <table:table-cell office:value-type="string" table:style-name="ce26">
            <text:p>F-2661,2747,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4 <text:s text:c="2"/>BANAMEX</text:p>
          </table:table-cell>
          <table:table-cell office:value-type="string" table:style-name="ce26">
            <text:p>CLABE <text:s text:c="3"/>002215901398888622</text:p>
          </table:table-cell>
          <table:table-cell office:value-type="float" office:value="40136" table:style-name="ce27">
            <text:p>40,136.00</text:p>
          </table:table-cell>
          <table:table-cell office:value-type="string" table:style-name="ce26">
            <text:p>GUILLERMO <text:s/>OCHOA NOLASCO</text:p>
          </table:table-cell>
          <table:table-cell office:value-type="string" table:style-name="ce26">
            <text:p>F-100,103,104,108,109,110,111,112,113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5 <text:s text:c="2"/>BAJIO</text:p>
          </table:table-cell>
          <table:table-cell office:value-type="string" table:style-name="ce26">
            <text:p>CLABE <text:s text:c="3"/>030215900000995287</text:p>
          </table:table-cell>
          <table:table-cell office:value-type="float" office:value="5890.67" table:style-name="ce27">
            <text:p>5,890.67</text:p>
          </table:table-cell>
          <table:table-cell office:value-type="string" table:style-name="ce26">
            <text:p>GRUPO ECOLOGICA SA DE CV</text:p>
          </table:table-cell>
          <table:table-cell office:value-type="string" table:style-name="ce26">
            <text:p>F-1350,14897,1333,15135,14758,14763,1476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6 <text:s text:c="2"/>BANAMEX</text:p>
          </table:table-cell>
          <table:table-cell office:value-type="string" table:style-name="ce26">
            <text:p>CLABE <text:s text:c="3"/>002546033900299411</text:p>
          </table:table-cell>
          <table:table-cell office:value-type="float" office:value="6058.83" table:style-name="ce27">
            <text:p>6,058.83</text:p>
          </table:table-cell>
          <table:table-cell office:value-type="string" table:style-name="ce26">
            <text:p>WURTH MEXICO SA DE CV</text:p>
          </table:table-cell>
          <table:table-cell office:value-type="string" table:style-name="ce26">
            <text:p>F-1408955,1409040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7 <text:s text:c="2"/>BANORTE</text:p>
          </table:table-cell>
          <table:table-cell office:value-type="string" table:style-name="ce26">
            <text:p>CLABE <text:s text:c="3"/>072320002570899334</text:p>
          </table:table-cell>
          <table:table-cell office:value-type="float" office:value="10337.34" table:style-name="ce27">
            <text:p>10,337.34</text:p>
          </table:table-cell>
          <table:table-cell office:value-type="string" table:style-name="ce26">
            <text:p>GRANJA LOPEZ ANDRES</text:p>
          </table:table-cell>
          <table:table-cell office:value-type="string" table:style-name="ce26">
            <text:p>F-114,116,195,196,222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8 <text:s text:c="2"/>BANAMEX</text:p>
          </table:table-cell>
          <table:table-cell office:value-type="string" table:style-name="ce26">
            <text:p>CLABE <text:s text:c="3"/>002180010077323563</text:p>
          </table:table-cell>
          <table:table-cell office:value-type="float" office:value="7889.9" table:style-name="ce27">
            <text:p>7,889.90</text:p>
          </table:table-cell>
          <table:table-cell office:value-type="string" table:style-name="ce26">
            <text:p>OFFICE DEPOT DE MEXICO SA DE CV</text:p>
          </table:table-cell>
          <table:table-cell office:value-type="string" table:style-name="ce26">
            <text:p>F-4199,4200,7098,9615,9616,6780,96649672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9 <text:s text:c="2"/>BANORTE</text:p>
          </table:table-cell>
          <table:table-cell office:value-type="string" table:style-name="ce26">
            <text:p>CLABE <text:s text:c="3"/>072215008397328773</text:p>
          </table:table-cell>
          <table:table-cell office:value-type="float" office:value="25462" table:style-name="ce27">
            <text:p>25,462.00</text:p>
          </table:table-cell>
          <table:table-cell office:value-type="string" table:style-name="ce26">
            <text:p>ARELI REYES MORALES</text:p>
          </table:table-cell>
          <table:table-cell office:value-type="string" table:style-name="ce26">
            <text:p>F-223,224,239,241,242,243,244,245,246,24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0 <text:s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16026.26" table:style-name="ce27">
            <text:p>16,026.26</text:p>
          </table:table-cell>
          <table:table-cell office:value-type="string" table:style-name="ce26">
            <text:p>INDUSTRIA DISEÑADORA DE AUTOPARTES</text:p>
          </table:table-cell>
          <table:table-cell office:value-type="string" table:style-name="ce26">
            <text:p>F-93129,370979,3671072,430219,423827,448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1 <text:s/>HSBC</text:p>
          </table:table-cell>
          <table:table-cell office:value-type="string" table:style-name="ce26">
            <text:p>CLABE <text:s text:c="3"/>021215063752664783</text:p>
          </table:table-cell>
          <table:table-cell office:value-type="float" office:value="34800" table:style-name="ce27">
            <text:p>34,800.00</text:p>
          </table:table-cell>
          <table:table-cell office:value-type="string" table:style-name="ce26">
            <text:p>ALFONSO CAMPERO CRUZ</text:p>
          </table:table-cell>
          <table:table-cell office:value-type="string" table:style-name="ce26">
            <text:p>F-236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2 <text:s/>BANAMEX</text:p>
          </table:table-cell>
          <table:table-cell office:value-type="string" table:style-name="ce26">
            <text:p>CLABE <text:s text:c="3"/>002180002279322503</text:p>
          </table:table-cell>
          <table:table-cell office:value-type="float" office:value="4222.43" table:style-name="ce27">
            <text:p>4,222.43</text:p>
          </table:table-cell>
          <table:table-cell office:value-type="string" table:style-name="ce26">
            <text:p>MYSTERY SHOPPER MEXICO SA DE CV</text:p>
          </table:table-cell>
          <table:table-cell office:value-type="string" table:style-name="ce26">
            <text:p>F-295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9">
            <text:p>X</text:p>
          </table:table-cell>
          <table:table-cell office:value-type="string" table:style-name="ce30">
            <text:p>13 <text:s/>SANTANDER</text:p>
          </table:table-cell>
          <table:table-cell office:value-type="string" table:style-name="ce30">
            <text:p>CLABE <text:s text:c="3"/>014427655028336589</text:p>
          </table:table-cell>
          <table:table-cell office:value-type="float" office:value="8526" table:style-name="ce31">
            <text:p>8,526.00</text:p>
          </table:table-cell>
          <table:table-cell office:value-type="string" table:style-name="ce30">
            <text:p>1915 AUDITORIA Y FINANZA SC</text:p>
          </table:table-cell>
          <table:table-cell office:value-type="string" table:style-name="ce30">
            <text:p>F-1669</text:p>
          </table:table-cell>
          <table:table-cell office:value-type="string" table:style-name="ce32">
            <text:p>PAGO APLICADO 17/02/201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4 <text:s/>BANAMEX</text:p>
          </table:table-cell>
          <table:table-cell office:value-type="string" table:style-name="ce26">
            <text:p>CLABE <text:s text:c="3"/>002680009173003133</text:p>
          </table:table-cell>
          <table:table-cell office:value-type="float" office:value="250" table:style-name="ce27">
            <text:p>250.00</text:p>
          </table:table-cell>
          <table:table-cell office:value-type="string" table:style-name="ce26">
            <text:p>CENTRO DE PROTECCION DE ANCIANOS</text:p>
          </table:table-cell>
          <table:table-cell office:value-type="string" table:style-name="ce26">
            <text:p>F-363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5 <text:s/>BANAMEX</text:p>
          </table:table-cell>
          <table:table-cell office:value-type="string" table:style-name="ce26">
            <text:p>CLABE <text:s text:c="3"/>002680700337336725</text:p>
          </table:table-cell>
          <table:table-cell office:value-type="float" office:value="9894.7999999999993" table:style-name="ce27">
            <text:p>9,894.80</text:p>
          </table:table-cell>
          <table:table-cell office:value-type="string" table:style-name="ce26">
            <text:p>QUALIA TECH SA DE CV</text:p>
          </table:table-cell>
          <table:table-cell office:value-type="string" table:style-name="ce26">
            <text:p>F-715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6 <text:s/>BANAMEX</text:p>
          </table:table-cell>
          <table:table-cell office:value-type="string" table:style-name="ce26">
            <text:p>CLABE <text:s text:c="3"/>002215456800293975</text:p>
          </table:table-cell>
          <table:table-cell office:value-type="float" office:value="1418.51" table:style-name="ce27">
            <text:p>1,418.51</text:p>
          </table:table-cell>
          <table:table-cell office:value-type="string" table:style-name="ce26">
            <text:p>EDUARDO CALATAYUD ESCALONA</text:p>
          </table:table-cell>
          <table:table-cell office:value-type="string" table:style-name="ce26">
            <text:p>F-4282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26">
            <text:p>17 <text:s/>BANORTE</text:p>
          </table:table-cell>
          <table:table-cell office:value-type="string" table:style-name="ce26">
            <text:p>CLABE <text:s text:c="3"/>072680002164765307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6">
            <text:p>ELIUD MONTERO RAMIREZ</text:p>
          </table:table-cell>
          <table:table-cell office:value-type="string" table:style-name="ce26">
            <text:p>F-498</text:p>
          </table:table-cell>
          <table:table-cell office:value-type="string" table:style-name="ce22">
            <text:p>PAGO APLICADO 17/02/201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CELAYBBVA2402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130726.17" table:style-name="ce26">
            <text:p>1130726.1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17772.52" table:style-name="ce26">
            <text:p>17772.52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4" table:style-name="ce26">
            <text:p>4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63247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28022015" table:style-name="ce26">
            <text:p>2802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143025241" table:style-name="ce26">
            <text:p>143025241</text:p>
          </table:table-cell>
          <table:table-cell office:value-type="float" office:value="5102.51" table:style-name="ce27">
            <text:p>5,102.51</text:p>
          </table:table-cell>
          <table:table-cell office:value-type="string" table:style-name="ce26">
            <text:p>REDPACK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70503614" table:style-name="ce26">
            <text:p>170503614</text:p>
          </table:table-cell>
          <table:table-cell office:value-type="float" office:value="2030" table:style-name="ce27">
            <text:p>2,030.00</text:p>
          </table:table-cell>
          <table:table-cell office:value-type="string" table:style-name="ce26">
            <text:p>JC IMAGEN AUTOMOTRIZ <text:s/>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447880669" table:style-name="ce26">
            <text:p>447880669</text:p>
          </table:table-cell>
          <table:table-cell office:value-type="float" office:value="200" table:style-name="ce27">
            <text:p>200.00</text:p>
          </table:table-cell>
          <table:table-cell office:value-type="string" table:style-name="ce26">
            <text:p>CENTRO DE REHABILITA CION LA ASUNCION IA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153844498" table:style-name="ce26">
            <text:p>153844498</text:p>
          </table:table-cell>
          <table:table-cell office:value-type="float" office:value="10440.01" table:style-name="ce27">
            <text:p>10,440.01</text:p>
          </table:table-cell>
          <table:table-cell office:value-type="string" table:style-name="ce26">
            <text:p>ROTO CRISTALES Y PAR TES 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CELAYINTER2402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122,841.96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12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0203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2402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BANORTE</text:p>
          </table:table-cell>
          <table:table-cell office:value-type="string" table:style-name="ce26">
            <text:p>CLABE <text:s text:c="3"/>072320002570899334</text:p>
          </table:table-cell>
          <table:table-cell office:value-type="float" office:value="3974.16" table:style-name="ce27">
            <text:p>3,974.16</text:p>
          </table:table-cell>
          <table:table-cell office:value-type="string" table:style-name="ce26">
            <text:p>GRANJA LOPEZ ANDRES</text:p>
          </table:table-cell>
          <table:table-cell office:value-type="string" table:style-name="ce26">
            <text:p>PAGO F-115,273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NAMEX</text:p>
          </table:table-cell>
          <table:table-cell office:value-type="string" table:style-name="ce26">
            <text:p>CLABE <text:s text:c="3"/>002743015875870139</text:p>
          </table:table-cell>
          <table:table-cell office:value-type="float" office:value="1349.36" table:style-name="ce27">
            <text:p>1,349.36</text:p>
          </table:table-cell>
          <table:table-cell office:value-type="string" table:style-name="ce26">
            <text:p>CIA PERIODISTICA DEL SOL DE CELAYA SA DE CV</text:p>
          </table:table-cell>
          <table:table-cell office:value-type="string" table:style-name="ce26">
            <text:p>PAGO F-19471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BANAMEX</text:p>
          </table:table-cell>
          <table:table-cell office:value-type="string" table:style-name="ce26">
            <text:p>CLABE <text:s text:c="3"/>002215099600004792</text:p>
          </table:table-cell>
          <table:table-cell office:value-type="float" office:value="2610" table:style-name="ce27">
            <text:p>2,610.00</text:p>
          </table:table-cell>
          <table:table-cell office:value-type="string" table:style-name="ce26">
            <text:p>VASQUEZ ALCANTARA EDER OCTAVIO</text:p>
          </table:table-cell>
          <table:table-cell office:value-type="string" table:style-name="ce26">
            <text:p>PAGO F-IC5080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NORTE</text:p>
          </table:table-cell>
          <table:table-cell office:value-type="string" table:style-name="ce26">
            <text:p>CLABE <text:s text:c="3"/>072680002164765307</text:p>
          </table:table-cell>
          <table:table-cell office:value-type="float" office:value="4060" table:style-name="ce27">
            <text:p>4,060.00</text:p>
          </table:table-cell>
          <table:table-cell office:value-type="string" table:style-name="ce26">
            <text:p>ELIUD MONTERO RAMIREZ</text:p>
          </table:table-cell>
          <table:table-cell office:value-type="string" table:style-name="ce26">
            <text:p>PAGO F-C545,C546,C54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BAJIO</text:p>
          </table:table-cell>
          <table:table-cell office:value-type="string" table:style-name="ce26">
            <text:p>CLABE <text:s text:c="3"/>030215900000995287</text:p>
          </table:table-cell>
          <table:table-cell office:value-type="float" office:value="4751.3100000000004" table:style-name="ce27">
            <text:p>4,751.31</text:p>
          </table:table-cell>
          <table:table-cell office:value-type="string" table:style-name="ce26">
            <text:p>GRUPO ECOLOGICA SA DE CV</text:p>
          </table:table-cell>
          <table:table-cell office:value-type="string" table:style-name="ce26">
            <text:p>PAGO F-15451,15236,15237,A1427,1523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6 <text:s text:c="2"/>BANAMEX</text:p>
          </table:table-cell>
          <table:table-cell office:value-type="string" table:style-name="ce26">
            <text:p>CLABE <text:s text:c="3"/>002215901398888622</text:p>
          </table:table-cell>
          <table:table-cell office:value-type="float" office:value="20764" table:style-name="ce27">
            <text:p>20,764.00</text:p>
          </table:table-cell>
          <table:table-cell office:value-type="string" table:style-name="ce26">
            <text:p>GUILLERMO <text:s/>OCHOA NOLASCO</text:p>
          </table:table-cell>
          <table:table-cell office:value-type="string" table:style-name="ce26">
            <text:p>PAGO F-117,11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7 <text:s text:c="2"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14827.8" table:style-name="ce27">
            <text:p>14,827.80</text:p>
          </table:table-cell>
          <table:table-cell office:value-type="string" table:style-name="ce26">
            <text:p>INDUSTRIA DISEÑADORA DE AUTOPARTES SA DE CV</text:p>
          </table:table-cell>
          <table:table-cell office:value-type="string" table:style-name="ce26">
            <text:p>PAGO F-96749,96851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8 <text:s text:c="2"/>BANAMEX</text:p>
          </table:table-cell>
          <table:table-cell office:value-type="string" table:style-name="ce26">
            <text:p>CLABE <text:s text:c="3"/>002180010077323563</text:p>
          </table:table-cell>
          <table:table-cell office:value-type="float" office:value="7699.54" table:style-name="ce27">
            <text:p>7,699.54</text:p>
          </table:table-cell>
          <table:table-cell office:value-type="string" table:style-name="ce26">
            <text:p>OFFICE DEPOT DE MEXICO SA DE CV</text:p>
          </table:table-cell>
          <table:table-cell office:value-type="string" table:style-name="ce26">
            <text:p>PAGO F-60877,660889,700307,708200,708248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9 <text:s text:c="2"/>BANAMEX</text:p>
          </table:table-cell>
          <table:table-cell office:value-type="string" table:style-name="ce26">
            <text:p>CLABE <text:s text:c="3"/>002180002279322503</text:p>
          </table:table-cell>
          <table:table-cell office:value-type="float" office:value="4391.33" table:style-name="ce27">
            <text:p>4,391.33</text:p>
          </table:table-cell>
          <table:table-cell office:value-type="string" table:style-name="ce26">
            <text:p>MYSTERY SHOPPER MEXICO SA DE CV</text:p>
          </table:table-cell>
          <table:table-cell office:value-type="string" table:style-name="ce26">
            <text:p>PAGO F-323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0 <text:s/>BANORTE</text:p>
          </table:table-cell>
          <table:table-cell office:value-type="string" table:style-name="ce26">
            <text:p>CLABE <text:s text:c="3"/>072680002360190048</text:p>
          </table:table-cell>
          <table:table-cell office:value-type="float" office:value="600.05999999999995" table:style-name="ce27">
            <text:p>600.06</text:p>
          </table:table-cell>
          <table:table-cell office:value-type="string" table:style-name="ce26">
            <text:p>SERVICIO AUDITORIO SA DE CV</text:p>
          </table:table-cell>
          <table:table-cell office:value-type="string" table:style-name="ce26">
            <text:p>TRANSFERENCIA INTERBANCARIA GPO BANCOMER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1 <text:s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TRANSFERENCIA INTERBANCARIA GPO BANCOMER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2 <text:s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8814.4" table:style-name="ce27">
            <text:p>8,814.40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TRANSFERENCIA INTERBANCARIA GPO BANCOMER</text:p>
          </table:table-cell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BBVACELAY0503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130726.17" table:style-name="ce26">
            <text:p>1130726.1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41712.559999999998" table:style-name="ce26">
            <text:p>41712.56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5" table:style-name="ce26">
            <text:p>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35924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6032015" table:style-name="ce26">
            <text:p>603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170503614" table:style-name="ce26">
            <text:p>170503614</text:p>
          </table:table-cell>
          <table:table-cell office:value-type="float" office:value="2208.64" table:style-name="ce27">
            <text:p>2,208.64</text:p>
          </table:table-cell>
          <table:table-cell office:value-type="string" table:style-name="ce26">
            <text:p>JC IMAGEN AUTOMOTRIZ <text:s/>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03580938" table:style-name="ce26">
            <text:p>103580938</text:p>
          </table:table-cell>
          <table:table-cell office:value-type="float" office:value="1000" table:style-name="ce27">
            <text:p>1,000.00</text:p>
          </table:table-cell>
          <table:table-cell office:value-type="string" table:style-name="ce26">
            <text:p>ASILO DE ANCIANOS DE <text:s/>CELAYA AC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156845207" table:style-name="ce26">
            <text:p>156845207</text:p>
          </table:table-cell>
          <table:table-cell office:value-type="float" office:value="13639.28" table:style-name="ce27">
            <text:p>13,639.28</text:p>
          </table:table-cell>
          <table:table-cell office:value-type="string" table:style-name="ce26">
            <text:p>COMPUCARE DE MEXICO S A DE C 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159302255" table:style-name="ce26">
            <text:p>159302255</text:p>
          </table:table-cell>
          <table:table-cell office:value-type="float" office:value="13257.12" table:style-name="ce27">
            <text:p>13,257.12</text:p>
          </table:table-cell>
          <table:table-cell office:value-type="string" table:style-name="ce26">
            <text:p>CONSULTORES &amp; ASESOR ES INTEGRALES SC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58673071" table:style-name="ce26">
            <text:p>158673071</text:p>
          </table:table-cell>
          <table:table-cell office:value-type="float" office:value="11607.52" table:style-name="ce27">
            <text:p>11,607.52</text:p>
          </table:table-cell>
          <table:table-cell office:value-type="string" table:style-name="ce26">
            <text:p>BIO FRESCO SPR DE RL <text:s/>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INTERCELAY0503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130,726.17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26,855.21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6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0603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BANAMEX</text:p>
          </table:table-cell>
          <table:table-cell office:value-type="string" table:style-name="ce26">
            <text:p>CLABE <text:s text:c="3"/>002680091700428131</text:p>
          </table:table-cell>
          <table:table-cell office:value-type="float" office:value="5046" table:style-name="ce27">
            <text:p>5,046.00</text:p>
          </table:table-cell>
          <table:table-cell office:value-type="string" table:style-name="ce26">
            <text:p>IMPRESIONES FINAS DEL CENTRO SA DE CV</text:p>
          </table:table-cell>
          <table:table-cell office:value-type="string" table:style-name="ce26">
            <text:p>PAGO F-1427</text:p>
          </table:table-cell>
          <table:table-cell office:value-type="float" office:value="1313497500" table:style-name="ce28">
            <text:p>1313497500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3361.68" table:style-name="ce27">
            <text:p>3,361.68</text:p>
          </table:table-cell>
          <table:table-cell office:value-type="string" table:style-name="ce26">
            <text:p>INDUSTRIA DISEÑADORA DE AUTOPARTES <text:s/>SA DE CV</text:p>
          </table:table-cell>
          <table:table-cell office:value-type="string" table:style-name="ce26">
            <text:p>PAGO F-97447</text:p>
          </table:table-cell>
          <table:table-cell office:value-type="float" office:value="1313497511" table:style-name="ce28">
            <text:p>1313497511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BAJIO</text:p>
          </table:table-cell>
          <table:table-cell office:value-type="string" table:style-name="ce26">
            <text:p>CLABE <text:s text:c="3"/>030680597195714010</text:p>
          </table:table-cell>
          <table:table-cell office:value-type="float" office:value="4330.62" table:style-name="ce27">
            <text:p>4,330.62</text:p>
          </table:table-cell>
          <table:table-cell office:value-type="string" table:style-name="ce26">
            <text:p>FELIPE MONROY ESTRADA</text:p>
          </table:table-cell>
          <table:table-cell office:value-type="string" table:style-name="ce26">
            <text:p>PAGO F-205</text:p>
          </table:table-cell>
          <table:table-cell office:value-type="float" office:value="1313497522" table:style-name="ce28">
            <text:p>1313497522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NAMEX</text:p>
          </table:table-cell>
          <table:table-cell office:value-type="string" table:style-name="ce26">
            <text:p>CLABE <text:s text:c="3"/>002680054748745266</text:p>
          </table:table-cell>
          <table:table-cell office:value-type="float" office:value="9723.9500000000007" table:style-name="ce27">
            <text:p>9,723.95</text:p>
          </table:table-cell>
          <table:table-cell office:value-type="string" table:style-name="ce26">
            <text:p>MARCOZER, SA DE CV</text:p>
          </table:table-cell>
          <table:table-cell office:value-type="string" table:style-name="ce26">
            <text:p>PAGO F-30974,32192</text:p>
          </table:table-cell>
          <table:table-cell office:value-type="float" office:value="1313497533" table:style-name="ce28">
            <text:p>1313497533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INVERLAT</text:p>
          </table:table-cell>
          <table:table-cell office:value-type="string" table:style-name="ce26">
            <text:p>CLABE <text:s text:c="3"/>044680035038632202</text:p>
          </table:table-cell>
          <table:table-cell office:value-type="float" office:value="2992.8" table:style-name="ce27">
            <text:p>2,992.80</text:p>
          </table:table-cell>
          <table:table-cell office:value-type="string" table:style-name="ce26">
            <text:p>MHMG ABOGADOS SC</text:p>
          </table:table-cell>
          <table:table-cell office:value-type="string" table:style-name="ce26">
            <text:p>PAGO F-546</text:p>
          </table:table-cell>
          <table:table-cell office:value-type="float" office:value="1313497544" table:style-name="ce28">
            <text:p>1313497544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6 <text:s text:c="2"/>BANORTE</text:p>
          </table:table-cell>
          <table:table-cell office:value-type="string" table:style-name="ce26">
            <text:p>CLABE <text:s text:c="3"/>072680002360190048</text:p>
          </table:table-cell>
          <table:table-cell office:value-type="float" office:value="1400.16" table:style-name="ce27">
            <text:p>1,400.16</text:p>
          </table:table-cell>
          <table:table-cell office:value-type="string" table:style-name="ce26">
            <text:p>SERVICIO AUDITORIO SA DE CV</text:p>
          </table:table-cell>
          <table:table-cell office:value-type="string" table:style-name="ce26">
            <text:p>PAGO F-133042,133035</text:p>
          </table:table-cell>
          <table:table-cell office:value-type="float" office:value="1313497555" table:style-name="ce28">
            <text:p>131349755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33">
            <text:p>X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7" table:style-name="ce34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BBVACELAY1103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130726.17" table:style-name="ce26">
            <text:p>1130726.1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59133.46" table:style-name="ce26">
            <text:p>59133.46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8" table:style-name="ce26">
            <text:p>8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77399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18032015" table:style-name="ce26">
            <text:p>1803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173684415" table:style-name="ce26">
            <text:p>173684415</text:p>
          </table:table-cell>
          <table:table-cell office:value-type="float" office:value="9280" table:style-name="ce27">
            <text:p>9,280.00</text:p>
          </table:table-cell>
          <table:table-cell office:value-type="string" table:style-name="ce26">
            <text:p>TERESA LIZBETH BERNAL VALLE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59302255" table:style-name="ce26">
            <text:p>159302255</text:p>
          </table:table-cell>
          <table:table-cell office:value-type="float" office:value="6628.56" table:style-name="ce27">
            <text:p>6,628.56</text:p>
          </table:table-cell>
          <table:table-cell office:value-type="string" table:style-name="ce26">
            <text:p>CONSULTORES &amp; ASESOR ES INTEGRALES SC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144732804" table:style-name="ce26">
            <text:p>144732804</text:p>
          </table:table-cell>
          <table:table-cell office:value-type="float" office:value="13688" table:style-name="ce27">
            <text:p>13,688.00</text:p>
          </table:table-cell>
          <table:table-cell office:value-type="string" table:style-name="ce26">
            <text:p>IPSOS BIMSA 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143595773" table:style-name="ce26">
            <text:p>143595773</text:p>
          </table:table-cell>
          <table:table-cell office:value-type="float" office:value="7990.88" table:style-name="ce27">
            <text:p>7,990.88</text:p>
          </table:table-cell>
          <table:table-cell office:value-type="string" table:style-name="ce26">
            <text:p>LUBRICANTES DEL BAJI O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00536040" table:style-name="ce26">
            <text:p>100536040</text:p>
          </table:table-cell>
          <table:table-cell office:value-type="float" office:value="2000" table:style-name="ce27">
            <text:p>2,000.00</text:p>
          </table:table-cell>
          <table:table-cell office:value-type="string" table:style-name="ce26">
            <text:p>LIDERAZGO AUTOMOTRIZ <text:s/>DE PUEBLA S A DE C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6" table:style-name="ce26">
            <text:p>6</text:p>
          </table:table-cell>
          <table:table-cell office:value-type="float" office:value="151679147" table:style-name="ce26">
            <text:p>151679147</text:p>
          </table:table-cell>
          <table:table-cell office:value-type="float" office:value="1740" table:style-name="ce27">
            <text:p>1,740.00</text:p>
          </table:table-cell>
          <table:table-cell office:value-type="string" table:style-name="ce26">
            <text:p>TOYOCOAPA S DE RL DE <text:s/>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7" table:style-name="ce26">
            <text:p>7</text:p>
          </table:table-cell>
          <table:table-cell office:value-type="float" office:value="153844498" table:style-name="ce26">
            <text:p>153844498</text:p>
          </table:table-cell>
          <table:table-cell office:value-type="float" office:value="10962.02" table:style-name="ce27">
            <text:p>10,962.02</text:p>
          </table:table-cell>
          <table:table-cell office:value-type="string" table:style-name="ce26">
            <text:p>ROTO CRISTALES Y PAR TES 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8" table:style-name="ce26">
            <text:p>8</text:p>
          </table:table-cell>
          <table:table-cell office:value-type="float" office:value="480203599" table:style-name="ce26">
            <text:p>480203599</text:p>
          </table:table-cell>
          <table:table-cell office:value-type="float" office:value="6844" table:style-name="ce27">
            <text:p>6,844.00</text:p>
          </table:table-cell>
          <table:table-cell office:value-type="string" table:style-name="ce26">
            <text:p>RECTIFICACIONES VAZC OS.A.DE C.V.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110315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239372.32" table:style-name="ce21">
            <text:p>1,239,372.32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13839.94" table:style-name="ce21">
            <text:p>113,839.94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5" table:style-name="ce1">
            <text:p>15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8032015" table:style-name="ce1">
            <text:p>18032015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8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15" table:style-name="ce1">
            <text:p>15</text:p>
          </table:table-cell>
          <table:table-cell table:style-name="ce21"/>
          <table:table-cell table:number-columns-repeated="2" table:style-name="ce1"/>
          <table:table-cell table:style-name="ce32"/>
          <table:table-cell table:number-columns-repeated="16377" table:style-name="ce26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32"/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2895.36" table:style-name="ce21">
            <text:p>2,895.36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334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9">
            <text:p>X</text:p>
          </table:table-cell>
          <table:table-cell office:value-type="string" table:style-name="ce30">
            <text:p>2 <text:s text:c="2"/>SANTANDER</text:p>
          </table:table-cell>
          <table:table-cell office:value-type="string" table:style-name="ce30">
            <text:p>CLABE <text:s text:c="3"/>014427655028336589</text:p>
          </table:table-cell>
          <table:table-cell office:value-type="float" office:value="8526" table:style-name="ce37">
            <text:p>8,526.00</text:p>
          </table:table-cell>
          <table:table-cell office:value-type="string" table:style-name="ce30">
            <text:p>1915 AUDITORIA Y FINANZA SC</text:p>
          </table:table-cell>
          <table:table-cell office:value-type="string" table:style-name="ce30">
            <text:p>PAGO F-1752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800" table:style-name="ce21">
            <text:p>8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36941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2557.7800000000002" table:style-name="ce21">
            <text:p>2,557.78</text:p>
          </table:table-cell>
          <table:table-cell office:value-type="string" table:style-name="ce1">
            <text:p>MARCOZER, SA DE CV</text:p>
          </table:table-cell>
          <table:table-cell office:value-type="string" table:style-name="ce1">
            <text:p>PAGO F-S00031520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5 <text:s text:c="2"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21">
            <text:p>250.00</text:p>
          </table:table-cell>
          <table:table-cell office:value-type="string" table:style-name="ce1">
            <text:p>CENTRO DE PROTECCION DE ANCIANOS</text:p>
          </table:table-cell>
          <table:table-cell office:value-type="string" table:style-name="ce1">
            <text:p>PAGO F-415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6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2992.8" table:style-name="ce21">
            <text:p>2,992.8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562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7192" table:style-name="ce21">
            <text:p>7,192.00</text:p>
          </table:table-cell>
          <table:table-cell office:value-type="string" table:style-name="ce1">
            <text:p>GUILLERMO <text:s/>OCHOA NOLASCO</text:p>
          </table:table-cell>
          <table:table-cell office:value-type="string" table:style-name="ce1">
            <text:p>PAGO F-124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7308" table:style-name="ce21">
            <text:p>7,308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2983,2984,3033,3034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925.01" table:style-name="ce21">
            <text:p>925.01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18529,7451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2583.9899999999998" table:style-name="ce21">
            <text:p>2,583.99</text:p>
          </table:table-cell>
          <table:table-cell office:value-type="string" table:style-name="ce1">
            <text:p>INDUSTRIA DISEÑADORA DE AUTOPART</text:p>
          </table:table-cell>
          <table:table-cell office:value-type="string" table:style-name="ce1">
            <text:p>ES SPAGO F-98171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1 <text:s/>INVERLAT</text:p>
          </table:table-cell>
          <table:table-cell office:value-type="string" table:style-name="ce1">
            <text:p>CLABE <text:s text:c="3"/>044180001042271316</text:p>
          </table:table-cell>
          <table:table-cell office:value-type="float" office:value="10428.4" table:style-name="ce21">
            <text:p>10,428.40</text:p>
          </table:table-cell>
          <table:table-cell office:value-type="string" table:style-name="ce1">
            <text:p>GRUPO DE PRESTIGIO EN AUDIO Y VI</text:p>
          </table:table-cell>
          <table:table-cell office:value-type="string" table:style-name="ce1">
            <text:p>DEOPAGO F-315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2 <text:s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39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3 <text:s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6131.8" table:style-name="ce21">
            <text:p>16,131.8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25911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4 <text:s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12528" table:style-name="ce21">
            <text:p>12,528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229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5 <text:s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3920.8" table:style-name="ce21">
            <text:p>3,920.80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224</text:p>
          </table:table-cell>
          <table:table-cell office:value-type="string" table:style-name="ce32">
            <text:p>PAGO APLICADO 19/03/2015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33">
            <text:p>X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7" table:style-name="ce34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BBVACELAY2003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130726.17" table:style-name="ce26">
            <text:p>1130726.1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2419.46" table:style-name="ce26">
            <text:p>2419.46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44948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25032015" table:style-name="ce26">
            <text:p>2503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177078781" table:style-name="ce26">
            <text:p>177078781</text:p>
          </table:table-cell>
          <table:table-cell office:value-type="float" office:value="503.14" table:style-name="ce27">
            <text:p>503.14</text:p>
          </table:table-cell>
          <table:table-cell office:value-type="string" table:style-name="ce26">
            <text:p>OPERADORA ALAMEDA PA RK 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70503614" table:style-name="ce26">
            <text:p>170503614</text:p>
          </table:table-cell>
          <table:table-cell office:value-type="float" office:value="1916.32" table:style-name="ce27">
            <text:p>1,916.32</text:p>
          </table:table-cell>
          <table:table-cell office:value-type="string" table:style-name="ce26">
            <text:p>JC IMAGEN AUTOMOTRIZ <text:s/>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SIN DESCRIPCION</text:p>
          </table:table-cell>
          <table:table-cell table:number-columns-repeated="16377" table:style-name="ce26"/>
        </table:table-row>
        <table:table-row table:style-name="ro6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33">
            <text:p>X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7" table:style-name="ce34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</text:p>
          </table:table-cell>
          <table:table-cell office:value-type="string" table:style-name="ce26">
            <text:p>BBVACELAY2503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</text:p>
          </table:table-cell>
          <table:table-cell office:value-type="float" office:value="150149039" table:style-name="ce26">
            <text:p>150149039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</text:p>
          </table:table-cell>
          <table:table-cell office:value-type="float" office:value="1835613.55" table:style-name="ce26">
            <text:p>1835613.5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</text:p>
          </table:table-cell>
          <table:table-cell office:value-type="float" office:value="305866.86" table:style-name="ce26">
            <text:p>305866.86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</text:p>
          </table:table-cell>
          <table:table-cell office:value-type="float" office:value="7" table:style-name="ce26">
            <text:p>7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olio Lote:635900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</text:p>
          </table:table-cell>
          <table:table-cell office:value-type="float" office:value="31032015" table:style-name="ce26">
            <text:p>31032015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</text:p>
          </table:table-cell>
          <table:table-cell office:value-type="string" table:style-name="ce26">
            <text:p>Operado</text:p>
          </table:table-cell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1" table:style-name="ce26">
            <text:p>1</text:p>
          </table:table-cell>
          <table:table-cell office:value-type="float" office:value="447880669" table:style-name="ce26">
            <text:p>447880669</text:p>
          </table:table-cell>
          <table:table-cell office:value-type="float" office:value="200" table:style-name="ce27">
            <text:p>200.00</text:p>
          </table:table-cell>
          <table:table-cell office:value-type="string" table:style-name="ce26">
            <text:p>CENTRO DE REHABILITA CION LA ASUNCION IA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2" table:style-name="ce26">
            <text:p>2</text:p>
          </table:table-cell>
          <table:table-cell office:value-type="float" office:value="159302255" table:style-name="ce26">
            <text:p>159302255</text:p>
          </table:table-cell>
          <table:table-cell office:value-type="float" office:value="13257.12" table:style-name="ce27">
            <text:p>13,257.12</text:p>
          </table:table-cell>
          <table:table-cell office:value-type="string" table:style-name="ce26">
            <text:p>CONSULTORES &amp; ASESOR ES INTEGRALES SC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3" table:style-name="ce26">
            <text:p>3</text:p>
          </table:table-cell>
          <table:table-cell office:value-type="float" office:value="170503614" table:style-name="ce26">
            <text:p>170503614</text:p>
          </table:table-cell>
          <table:table-cell office:value-type="float" office:value="1213.94" table:style-name="ce27">
            <text:p>1,213.94</text:p>
          </table:table-cell>
          <table:table-cell office:value-type="string" table:style-name="ce26">
            <text:p>JC IMAGEN AUTOMOTRIZ <text:s/>SA DE C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4" table:style-name="ce26">
            <text:p>4</text:p>
          </table:table-cell>
          <table:table-cell office:value-type="float" office:value="445965713" table:style-name="ce26">
            <text:p>445965713</text:p>
          </table:table-cell>
          <table:table-cell office:value-type="float" office:value="3195.8" table:style-name="ce27">
            <text:p>3,195.80</text:p>
          </table:table-cell>
          <table:table-cell office:value-type="string" table:style-name="ce26">
            <text:p>WURTH MEXICO SA DE C V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5" table:style-name="ce26">
            <text:p>5</text:p>
          </table:table-cell>
          <table:table-cell office:value-type="float" office:value="167641737" table:style-name="ce26">
            <text:p>167641737</text:p>
          </table:table-cell>
          <table:table-cell office:value-type="float" office:value="30000" table:style-name="ce27">
            <text:p>30,000.00</text:p>
          </table:table-cell>
          <table:table-cell office:value-type="string" table:style-name="ce26">
            <text:p>RENE GONZALEZ GARCIA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6" table:style-name="ce26">
            <text:p>6</text:p>
          </table:table-cell>
          <table:table-cell office:value-type="float" office:value="153820386" table:style-name="ce26">
            <text:p>153820386</text:p>
          </table:table-cell>
          <table:table-cell office:value-type="float" office:value="249000" table:style-name="ce27">
            <text:p>249,000.00</text:p>
          </table:table-cell>
          <table:table-cell office:value-type="string" table:style-name="ce26">
            <text:p>MARY FANY VALLE SANCHEZ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float" office:value="7" table:style-name="ce26">
            <text:p>7</text:p>
          </table:table-cell>
          <table:table-cell office:value-type="float" office:value="153820386" table:style-name="ce26">
            <text:p>153820386</text:p>
          </table:table-cell>
          <table:table-cell office:value-type="float" office:value="9000" table:style-name="ce27">
            <text:p>9,000.00</text:p>
          </table:table-cell>
          <table:table-cell office:value-type="string" table:style-name="ce26">
            <text:p>MARY FANY VALLE SANCHEZ</text:p>
          </table:table-cell>
          <table:table-cell office:value-type="string" table:style-name="ce26">
            <text:p>OP</text:p>
          </table:table-cell>
          <table:table-cell office:value-type="string" table:style-name="ce28">
            <text:p>ABONO OK</text:p>
          </table:table-cell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Descripción: <text:s text:c="17"/>INTERCELAY2503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Cuenta de Retiro: <text:s text:c="12"/>0150149039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Saldo actual: <text:s text:c="16"/>1,835,613.5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Importe Cargo: <text:s text:c="15"/>181,491.68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Número de Operaciones: <text:s text:c="7"/>11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Fecha de Aplicación: <text:s text:c="9"/>3103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Estatus: <text:s text:c="21"/>Operado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Referencia: <text:s text:c="18"/>2015</text:p>
          </table:table-cell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number-rows-repeated="2" table:style-name="ro3">
          <table:table-cell office:value-type="string" table:style-name="ce25">
            <text:p>X</text:p>
          </table:table-cell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 <text:s text:c="2"/>BANAMEX</text:p>
          </table:table-cell>
          <table:table-cell office:value-type="string" table:style-name="ce26">
            <text:p>CLABE <text:s text:c="3"/>002680054748745266</text:p>
          </table:table-cell>
          <table:table-cell office:value-type="float" office:value="4233.4399999999996" table:style-name="ce27">
            <text:p>4,233.44</text:p>
          </table:table-cell>
          <table:table-cell office:value-type="string" table:style-name="ce26">
            <text:p>MARCOZER, SA DE CV</text:p>
          </table:table-cell>
          <table:table-cell office:value-type="string" table:style-name="ce26">
            <text:p>PAGO F-S0032906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2 <text:s text:c="2"/>BANAMEX</text:p>
          </table:table-cell>
          <table:table-cell office:value-type="string" table:style-name="ce26">
            <text:p>CLABE <text:s text:c="3"/>002180002279322503</text:p>
          </table:table-cell>
          <table:table-cell office:value-type="float" office:value="4391.33" table:style-name="ce27">
            <text:p>4,391.33</text:p>
          </table:table-cell>
          <table:table-cell office:value-type="string" table:style-name="ce26">
            <text:p>MYSTERY SHOPPER MEXICO SA DE CV</text:p>
          </table:table-cell>
          <table:table-cell office:value-type="string" table:style-name="ce26">
            <text:p>PAGO F-41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3 <text:s text:c="2"/>BANAMEX</text:p>
          </table:table-cell>
          <table:table-cell office:value-type="string" table:style-name="ce26">
            <text:p>CLABE <text:s text:c="3"/>002215456800293975</text:p>
          </table:table-cell>
          <table:table-cell office:value-type="float" office:value="442.41" table:style-name="ce27">
            <text:p>442.41</text:p>
          </table:table-cell>
          <table:table-cell office:value-type="string" table:style-name="ce26">
            <text:p>EDUARDO CALATAYUD ESCALONA</text:p>
          </table:table-cell>
          <table:table-cell office:value-type="string" table:style-name="ce26">
            <text:p>PAGO F-A4405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4 <text:s text:c="2"/>BANAMEX</text:p>
          </table:table-cell>
          <table:table-cell office:value-type="string" table:style-name="ce26">
            <text:p>CLABE <text:s text:c="3"/>002320447500009567</text:p>
          </table:table-cell>
          <table:table-cell office:value-type="float" office:value="39064.080000000002" table:style-name="ce27">
            <text:p>39,064.08</text:p>
          </table:table-cell>
          <table:table-cell office:value-type="string" table:style-name="ce26">
            <text:p>INDUSTRIA DISEÑADORA DE AUTOPARTES SA DE CV</text:p>
          </table:table-cell>
          <table:table-cell office:value-type="string" table:style-name="ce26">
            <text:p>PAGO F-858973,828817,840571,850139,85059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5 <text:s text:c="2"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49000" table:style-name="ce27">
            <text:p>49,000.00</text:p>
          </table:table-cell>
          <table:table-cell office:value-type="string" table:style-name="ce26">
            <text:p>DIEZ OCHENTA Y NUEVE, SA DE CV</text:p>
          </table:table-cell>
          <table:table-cell office:value-type="string" table:style-name="ce26">
            <text:p>PAGO F-C2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6 <text:s text:c="2"/>BAJIO</text:p>
          </table:table-cell>
          <table:table-cell office:value-type="string" table:style-name="ce26">
            <text:p>CLABE <text:s text:c="3"/>030680673462802016</text:p>
          </table:table-cell>
          <table:table-cell office:value-type="float" office:value="23580.04" table:style-name="ce27">
            <text:p>23,580.04</text:p>
          </table:table-cell>
          <table:table-cell office:value-type="string" table:style-name="ce26">
            <text:p>DIEZ OCHENTA Y NUEVE, SA DE CV</text:p>
          </table:table-cell>
          <table:table-cell office:value-type="string" table:style-name="ce26">
            <text:p>PAGO F-C2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7 <text:s text:c="2"/>INVERLAT</text:p>
          </table:table-cell>
          <table:table-cell office:value-type="string" table:style-name="ce26">
            <text:p>CLABE <text:s text:c="3"/>044215021034859439</text:p>
          </table:table-cell>
          <table:table-cell office:value-type="float" office:value="43259.8" table:style-name="ce27">
            <text:p>43,259.80</text:p>
          </table:table-cell>
          <table:table-cell office:value-type="string" table:style-name="ce26">
            <text:p>SEVIBA SA DE CV</text:p>
          </table:table-cell>
          <table:table-cell office:value-type="string" table:style-name="ce26">
            <text:p>PAGO F-26147,26266,25996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8 <text:s text:c="2"/>BAJIO</text:p>
          </table:table-cell>
          <table:table-cell office:value-type="string" table:style-name="ce26">
            <text:p>CLABE <text:s text:c="3"/>030215900000995287</text:p>
          </table:table-cell>
          <table:table-cell office:value-type="float" office:value="3460.94" table:style-name="ce27">
            <text:p>3,460.94</text:p>
          </table:table-cell>
          <table:table-cell office:value-type="string" table:style-name="ce26">
            <text:p>GRUPO ECOLOGICA SA DE CV</text:p>
          </table:table-cell>
          <table:table-cell office:value-type="string" table:style-name="ce26">
            <text:p>PAGO F-15846,15738,15379,15785,15708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9 <text:s text:c="2"/>BANORTE</text:p>
          </table:table-cell>
          <table:table-cell office:value-type="string" table:style-name="ce26">
            <text:p>CLABE <text:s text:c="3"/>072320002570899334</text:p>
          </table:table-cell>
          <table:table-cell office:value-type="float" office:value="2918.56" table:style-name="ce27">
            <text:p>2,918.56</text:p>
          </table:table-cell>
          <table:table-cell office:value-type="string" table:style-name="ce26">
            <text:p>GRANJA LOPEZ ANDRES</text:p>
          </table:table-cell>
          <table:table-cell office:value-type="string" table:style-name="ce26">
            <text:p>PAGO F-337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0 <text:s/>BANAMEX</text:p>
          </table:table-cell>
          <table:table-cell office:value-type="string" table:style-name="ce26">
            <text:p>CLABE <text:s text:c="3"/>002215901398888622</text:p>
          </table:table-cell>
          <table:table-cell office:value-type="float" office:value="4872" table:style-name="ce27">
            <text:p>4,872.00</text:p>
          </table:table-cell>
          <table:table-cell office:value-type="string" table:style-name="ce26">
            <text:p>GUILLERMO <text:s/>OCHOA NOLASCO</text:p>
          </table:table-cell>
          <table:table-cell office:value-type="string" table:style-name="ce26">
            <text:p>PAGO F-134,141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25">
            <text:p>X</text:p>
          </table:table-cell>
          <table:table-cell office:value-type="string" table:style-name="ce26">
            <text:p>11 <text:s/>BANAMEX</text:p>
          </table:table-cell>
          <table:table-cell office:value-type="string" table:style-name="ce26">
            <text:p>CLABE <text:s text:c="3"/>002180010077323563</text:p>
          </table:table-cell>
          <table:table-cell office:value-type="float" office:value="6269.08" table:style-name="ce27">
            <text:p>6,269.08</text:p>
          </table:table-cell>
          <table:table-cell office:value-type="string" table:style-name="ce26">
            <text:p>OFFICE DEPOT DE MEXICO SA DE CV</text:p>
          </table:table-cell>
          <table:table-cell office:value-type="string" table:style-name="ce26">
            <text:p>PAGO F-4732675,4732766,4732692</text:p>
          </table:table-cell>
          <table:table-cell table:style-name="ce28"/>
          <table:table-cell table:number-columns-repeated="16377" table:style-name="ce26"/>
        </table:table-row>
        <table:table-row table:style-name="ro3">
          <table:table-cell office:value-type="string" table:style-name="ce33">
            <text:p>X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7" table:style-name="ce34"/>
        </table:table-row>
        <table:table-row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2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633977.6" table:style-name="ce1">
            <text:p>1633977.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16732.47" table:style-name="ce1">
            <text:p>116732.4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olio Lote:66504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8042015" table:style-name="ce1">
            <text:p>8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6685455" table:style-name="ce1">
            <text:p>446685455</text:p>
          </table:table-cell>
          <table:table-cell office:value-type="float" office:value="14472.91" table:style-name="ce21">
            <text:p>14,472.91</text:p>
          </table:table-cell>
          <table:table-cell office:value-type="string" table:style-name="ce1">
            <text:p>SERVISISTEMAS LLANTE ROS S A DE C V</text:p>
          </table:table-cell>
          <table:table-cell office:value-type="string" table:style-name="ce1">
            <text:p>PAGO F-2275,2248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6845207" table:style-name="ce1">
            <text:p>156845207</text:p>
          </table:table-cell>
          <table:table-cell office:value-type="float" office:value="13639.56" table:style-name="ce21">
            <text:p>13,639.56</text:p>
          </table:table-cell>
          <table:table-cell office:value-type="string" table:style-name="ce1">
            <text:p>COMPUCARE DE MEXICO S A DE C V</text:p>
          </table:table-cell>
          <table:table-cell office:value-type="string" table:style-name="ce1">
            <text:p>PAGO F-11520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77078781" table:style-name="ce1">
            <text:p>177078781</text:p>
          </table:table-cell>
          <table:table-cell office:value-type="float" office:value="22980" table:style-name="ce21">
            <text:p>22,980.00</text:p>
          </table:table-cell>
          <table:table-cell office:value-type="string" table:style-name="ce1">
            <text:p>OPERADORA ALAMEDA PA RK SA DE CV</text:p>
          </table:table-cell>
          <table:table-cell office:value-type="string" table:style-name="ce1">
            <text:p>PAGO F-C43149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0" table:style-name="ce21">
            <text:p>6,960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145788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8680" table:style-name="ce21">
            <text:p>8,680.0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9545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67641737" table:style-name="ce1">
            <text:p>167641737</text:p>
          </table:table-cell>
          <table:table-cell office:value-type="float" office:value="30000" table:style-name="ce21">
            <text:p>30,000.00</text:p>
          </table:table-cell>
          <table:table-cell office:value-type="string" table:style-name="ce1">
            <text:p>RENE GONZALEZ GARCIA</text:p>
          </table:table-cell>
          <table:table-cell office:value-type="string" table:style-name="ce1">
            <text:p>DEVOLUCION REC26261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2738754667" table:style-name="ce1">
            <text:p>2738754667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PATRICIA ANGELINA ZAMORA LARA</text:p>
          </table:table-cell>
          <table:table-cell office:value-type="string" table:style-name="ce1">
            <text:p>DEVOLUCION REC26363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 <text:s text:c="17"/>INTERCELAY02042015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 <text:s text:c="12"/>0150149039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 <text:s text:c="16"/>1,633,977.6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 <text:s text:c="15"/>126,207.3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 <text:s text:c="7"/>1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 <text:s text:c="9"/>09042015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 <text:s text:c="21"/>Autorizado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Referencia: <text:s text:c="18"/>704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15456800320880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PAULINA JUAREZ RODRIGUEZ</text:p>
          </table:table-cell>
          <table:table-cell office:value-type="string" table:style-name="ce1">
            <text:p>DEVOLUCION REC26629,26630 MARZO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15544" table:style-name="ce21">
            <text:p>15,544.00</text:p>
          </table:table-cell>
          <table:table-cell office:value-type="string" table:style-name="ce1">
            <text:p>IMPRESIONES FINAS DEL CENTRO SA DE CV</text:p>
          </table:table-cell>
          <table:table-cell office:value-type="string" table:style-name="ce1">
            <text:p>PAGO F-1564,1441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215700174343391</text:p>
          </table:table-cell>
          <table:table-cell office:value-type="float" office:value="3016" table:style-name="ce21">
            <text:p>3,016.00</text:p>
          </table:table-cell>
          <table:table-cell office:value-type="string" table:style-name="ce1">
            <text:p>ENRIQUE FRANCISCO JAVIER GUTIERREZ</text:p>
          </table:table-cell>
          <table:table-cell office:value-type="string" table:style-name="ce1">
            <text:p>PAGO F-104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X</text:p>
          </table:table-cell>
          <table:table-cell office:value-type="string" table:style-name="ce30">
            <text:p>4 <text:s text:c="2"/>SANTANDER</text:p>
          </table:table-cell>
          <table:table-cell office:value-type="string" table:style-name="ce30">
            <text:p>CLABE <text:s text:c="3"/>014427655028336589</text:p>
          </table:table-cell>
          <table:table-cell office:value-type="float" office:value="8526" table:style-name="ce37">
            <text:p>8,526.00</text:p>
          </table:table-cell>
          <table:table-cell office:value-type="string" table:style-name="ce30">
            <text:p>1915 AUDITORIA Y FINANZA SC</text:p>
          </table:table-cell>
          <table:table-cell office:value-type="string" table:style-name="ce30">
            <text:p>PAGO F-A1799</text:p>
          </table:table-cell>
          <table:table-cell office:value-type="string" table:style-name="ce32">
            <text:p>PAGO APLICADO 10/04/201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600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4408" table:style-name="ce21">
            <text:p>4,408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267A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449" table:style-name="ce21">
            <text:p>449.0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798348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8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1972.3" table:style-name="ce21">
            <text:p>11,972.3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6321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283,280,279,278,277,276,265,272,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0 <text:s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12248" table:style-name="ce21">
            <text:p>12,248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283,280,279,278,277,276,265,272,</text:p>
          </table:table-cell>
          <table:table-cell office:value-type="string" table:style-name="ce22">
            <text:p>PAGO APLICADO 10/04/201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8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5443.1" table:style-name="ce1">
            <text:p>25443.1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0822.080000000002" table:style-name="ce1">
            <text:p>30822.08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8" table:style-name="ce1">
            <text:p>8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olio Lote:77416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5042015" table:style-name="ce1">
            <text:p>15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21">
            <text:p>1,000.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2009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89176411" table:style-name="ce1">
            <text:p>189176411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EDGAR ISRAEL ADAN HURTADO</text:p>
          </table:table-cell>
          <table:table-cell office:value-type="string" table:style-name="ce1">
            <text:p>DEVOLUCION RECIBO 26601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6628.56" table:style-name="ce21">
            <text:p>6,628.56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5982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101.87" table:style-name="ce21">
            <text:p>7,101.87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49685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" table:style-name="ce21">
            <text:p>696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105952,3152026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2994667697" table:style-name="ce1">
            <text:p>2994667697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FRANCISCO JAVIER SANCHEZ SANCHEZ</text:p>
          </table:table-cell>
          <table:table-cell office:value-type="string" table:style-name="ce1">
            <text:p>DEVOLUCION RECIBO 26400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1349.36" table:style-name="ce21">
            <text:p>1,349.36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AXXA20194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445965713" table:style-name="ce1">
            <text:p>445965713</text:p>
          </table:table-cell>
          <table:table-cell office:value-type="float" office:value="4046.29" table:style-name="ce21">
            <text:p>4,046.29</text:p>
          </table:table-cell>
          <table:table-cell office:value-type="string" table:style-name="ce1">
            <text:p>WURTH MEXICO SA DE C V</text:p>
          </table:table-cell>
          <table:table-cell office:value-type="string" table:style-name="ce1">
            <text:p>PAGO F-A1429489, A1435899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8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5443.1" table:style-name="ce21">
            <text:p>25,443.10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39699.32" table:style-name="ce21">
            <text:p>239,699.32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4" table:style-name="ce1">
            <text:p>1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6042015" table:style-name="ce1">
            <text:p>16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2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9960.0400000000009" table:style-name="ce21">
            <text:p>9,960.04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215700847645999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KIRA ORTEGA SANTOS</text:p>
          </table:table-cell>
          <table:table-cell office:value-type="string" table:style-name="ce1">
            <text:p>DEVOLUCION RECIBO 2675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5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27028" table:style-name="ce21">
            <text:p>27,028.00</text:p>
          </table:table-cell>
          <table:table-cell office:value-type="string" table:style-name="ce1">
            <text:p>GUILLERMO <text:s/>OCHOA NOLASCO</text:p>
          </table:table-cell>
          <table:table-cell office:value-type="string" table:style-name="ce1">
            <text:p>PAGO F-14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6 <text:s text:c="2"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42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400" table:style-name="ce21">
            <text:p>1,4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4271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2909.36" table:style-name="ce21">
            <text:p>12,909.36</text:p>
          </table:table-cell>
          <table:table-cell office:value-type="string" table:style-name="ce1">
            <text:p>INDUSTRIA DISEÑADORA DE AUTOPART</text:p>
          </table:table-cell>
          <table:table-cell office:value-type="string" table:style-name="ce1">
            <text:p>ES SPAGO F-101375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9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3219.92" table:style-name="ce21">
            <text:p>3,219.92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6247,16248,1624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2982.36" table:style-name="ce21">
            <text:p>2,982.36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811929,4811943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1 <text:s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320" table:style-name="ce21">
            <text:p>2,320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620, C6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2 <text:s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5080.6" table:style-name="ce21">
            <text:p>15,080.6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6416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3 <text:s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2719.04" table:style-name="ce21">
            <text:p>2,719.04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434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4 <text:s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9280" table:style-name="ce21">
            <text:p>9,280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243A,283A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4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8105.360000000001" table:style-name="ce1">
            <text:p>38105.3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5451.58" table:style-name="ce1">
            <text:p>35451.58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6" table:style-name="ce1">
            <text:p>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olio Lote:47537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1042015" table:style-name="ce1">
            <text:p>21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4391.3" table:style-name="ce21">
            <text:p>4,391.30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PAGO F-30261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63795330" table:style-name="ce1">
            <text:p>163795330</text:p>
          </table:table-cell>
          <table:table-cell office:value-type="float" office:value="4056.44" table:style-name="ce21">
            <text:p>4,056.44</text:p>
          </table:table-cell>
          <table:table-cell office:value-type="string" table:style-name="ce1">
            <text:p>MASM HERMOSILLO OPER ATIONS S DE RL DE C</text:p>
          </table:table-cell>
          <table:table-cell office:value-type="string" table:style-name="ce1">
            <text:p>DEVOLUCION NC02624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17354614" table:style-name="ce1">
            <text:p>1417354614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ADALBERTO NAVARRETE HERRERA</text:p>
          </table:table-cell>
          <table:table-cell office:value-type="string" table:style-name="ce1">
            <text:p>DEVOLUCION RECIBO 26178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" table:style-name="ce21">
            <text:p>696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165974,3167567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97702809" table:style-name="ce1">
            <text:p>197702809</text:p>
          </table:table-cell>
          <table:table-cell office:value-type="float" office:value="5279.34" table:style-name="ce21">
            <text:p>5,279.34</text:p>
          </table:table-cell>
          <table:table-cell office:value-type="string" table:style-name="ce1">
            <text:p>JOSE LUZ RICO GARCIA</text:p>
          </table:table-cell>
          <table:table-cell office:value-type="string" table:style-name="ce1">
            <text:p>DEVOLUCION RECIBO 26874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445084814" table:style-name="ce1">
            <text:p>445084814</text:p>
          </table:table-cell>
          <table:table-cell office:value-type="float" office:value="1028.5" table:style-name="ce21">
            <text:p>1,028.50</text:p>
          </table:table-cell>
          <table:table-cell office:value-type="string" table:style-name="ce1">
            <text:p>QUERETARO MOTORSSA</text:p>
          </table:table-cell>
          <table:table-cell office:value-type="string" table:style-name="ce1">
            <text:p>PAGO F-WR455</text:p>
          </table:table-cell>
          <table:table-cell office:value-type="string" table:style-name="ce22">
            <text:p>SIN DESCRIPCION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4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38384.28" table:style-name="ce21">
            <text:p>238,384.28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38165.23000000001" table:style-name="ce21">
            <text:p>138,165.23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3" table:style-name="ce1">
            <text:p>13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1042015" table:style-name="ce1">
            <text:p>21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401" table:style-name="ce1">
            <text:p>2401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2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1508" table:style-name="ce21">
            <text:p>1,508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22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800.07" table:style-name="ce21">
            <text:p>1,800.07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44193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9389.46" table:style-name="ce21">
            <text:p>19,389.46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101837,102071,102225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4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1963.88" table:style-name="ce21">
            <text:p>1,963.88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435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5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1459.8" table:style-name="ce21">
            <text:p>1,459.8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800464,482079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6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1657.41" table:style-name="ce21">
            <text:p>1,657.41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5737,1501,1575,16305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215099600004792</text:p>
          </table:table-cell>
          <table:table-cell office:value-type="float" office:value="2610" table:style-name="ce21">
            <text:p>2,610.00</text:p>
          </table:table-cell>
          <table:table-cell office:value-type="string" table:style-name="ce1">
            <text:p>VASQUEZ ALCANTARA EDER OCTAVIO</text:p>
          </table:table-cell>
          <table:table-cell office:value-type="string" table:style-name="ce1">
            <text:p>PAGO F-IC566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010065802220891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RIVERA BARRIENTOS EDWIN FRANCISCO</text:p>
          </table:table-cell>
          <table:table-cell office:value-type="string" table:style-name="ce1">
            <text:p>DEVOLUCION RECIBO 2665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9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39866.31" table:style-name="ce21">
            <text:p>39,866.31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6633,A2654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180051662087600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CORPORATIVO DE SERVICIOS TECNICO</text:p>
          </table:table-cell>
          <table:table-cell office:value-type="string" table:style-name="ce1">
            <text:p>COMPAGO F-242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1 <text:s/>BANAMEX</text:p>
          </table:table-cell>
          <table:table-cell office:value-type="string" table:style-name="ce1">
            <text:p>CLABE <text:s text:c="3"/>002180051662087600</text:p>
          </table:table-cell>
          <table:table-cell office:value-type="float" office:value="10667.5" table:style-name="ce21">
            <text:p>10,667.50</text:p>
          </table:table-cell>
          <table:table-cell office:value-type="string" table:style-name="ce1">
            <text:p>CORPORATIVO DE SERVICIOS TECNICO</text:p>
          </table:table-cell>
          <table:table-cell office:value-type="string" table:style-name="ce1">
            <text:p>COMPAGO F-242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2 <text:s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2992.8" table:style-name="ce21">
            <text:p>2,992.8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58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5">
            <text:p>X</text:p>
          </table:table-cell>
          <table:table-cell office:value-type="string" table:style-name="ce1">
            <text:p>13 <text:s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21">
            <text:p>250.00</text:p>
          </table:table-cell>
          <table:table-cell office:value-type="string" table:style-name="ce1">
            <text:p>CENTRO DE PROTECCION DE ANCIANOS</text:p>
          </table:table-cell>
          <table:table-cell office:value-type="string" table:style-name="ce1">
            <text:p>PAGO F-44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16377" table:style-name="ce42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9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069192.31" table:style-name="ce1">
            <text:p>1069192.31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157.26" table:style-name="ce1">
            <text:p>5157.2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75722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5052015" table:style-name="ce1">
            <text:p>5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21">
            <text:p>200.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PAGO F-210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4957.26" table:style-name="ce21">
            <text:p>4,957.26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2736,12547,12841</text:p>
          </table:table-cell>
          <table:table-cell office:value-type="string" table:style-name="ce22">
            <text:p>ABONO O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904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069192.31" table:style-name="ce21">
            <text:p>1,069,192.31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27712.23" table:style-name="ce21">
            <text:p>227,712.23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6052015" table:style-name="ce1">
            <text:p>6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4431.46" table:style-name="ce21">
            <text:p>14,431.46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123858,ZH223348,ZE1071657,ZE1111746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HSBC</text:p>
          </table:table-cell>
          <table:table-cell office:value-type="string" table:style-name="ce1">
            <text:p>CLABE <text:s text:c="3"/>021320040412697212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ESPACIOS DE DISEÑOS Y MUEBLES SA DE</text:p>
          </table:table-cell>
          <table:table-cell office:value-type="string" table:style-name="ce1">
            <text:p>PAGO F-368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HSBC</text:p>
          </table:table-cell>
          <table:table-cell office:value-type="string" table:style-name="ce1">
            <text:p>CLABE <text:s text:c="3"/>021320040412697212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ESPACIOS DE DISEÑOS Y MUEBLES SA DE</text:p>
          </table:table-cell>
          <table:table-cell office:value-type="string" table:style-name="ce1">
            <text:p>PAGO F-368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HSBC</text:p>
          </table:table-cell>
          <table:table-cell office:value-type="string" table:style-name="ce1">
            <text:p>CLABE <text:s text:c="3"/>021320040412697212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ESPACIOS DE DISEÑOS Y MUEBLES SA DE</text:p>
          </table:table-cell>
          <table:table-cell office:value-type="string" table:style-name="ce1">
            <text:p>PAGO F-368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HSBC</text:p>
          </table:table-cell>
          <table:table-cell office:value-type="string" table:style-name="ce1">
            <text:p>CLABE <text:s text:c="3"/>021320040412697212</text:p>
          </table:table-cell>
          <table:table-cell office:value-type="float" office:value="46738.47" table:style-name="ce21">
            <text:p>46,738.47</text:p>
          </table:table-cell>
          <table:table-cell office:value-type="string" table:style-name="ce1">
            <text:p>ESPACIOS DE DISEÑOS Y MUEBLES SA DE</text:p>
          </table:table-cell>
          <table:table-cell office:value-type="string" table:style-name="ce1">
            <text:p>PAGO F-368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800" table:style-name="ce21">
            <text:p>800.00</text:p>
          </table:table-cell>
          <table:table-cell office:value-type="string" table:style-name="ce28">
            <text:p>SERVICIO AUDITORIO SA DE CV<text:s text:c="4"/></text:p>
          </table:table-cell>
          <table:table-cell office:value-type="string" table:style-name="ce1">
            <text:p>PAGO F-14789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11310" table:style-name="ce21">
            <text:p>11,310.00</text:p>
          </table:table-cell>
          <table:table-cell office:value-type="string" table:style-name="ce1">
            <text:p>IMPRESIONES FINAS DEL CENTRO SA DE CV</text:p>
          </table:table-cell>
          <table:table-cell office:value-type="string" table:style-name="ce1">
            <text:p>PAGO F-1649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2096.3000000000002" table:style-name="ce21">
            <text:p>2,096.3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839955,483634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HSBC</text:p>
          </table:table-cell>
          <table:table-cell office:value-type="string" table:style-name="ce1">
            <text:p>CLABE <text:s text:c="3"/>021215040447327824</text:p>
          </table:table-cell>
          <table:table-cell office:value-type="float" office:value="3016" table:style-name="ce21">
            <text:p>3,016.00</text:p>
          </table:table-cell>
          <table:table-cell office:value-type="string" table:style-name="ce1">
            <text:p>YAZMIN IVONNE VASQUEZ ALCANTARA</text:p>
          </table:table-cell>
          <table:table-cell office:value-type="string" table:style-name="ce1">
            <text:p>PAGO F-286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320" table:style-name="ce21">
            <text:p>2,320.00</text:p>
          </table:table-cell>
          <table:table-cell office:value-type="string" table:style-name="ce1">
            <text:p>ARANDA FERRO SOTERO<text:s text:c="12"/></text:p>
          </table:table-cell>
          <table:table-cell office:value-type="string" table:style-name="ce1">
            <text:p>PAGO F-339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0605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822507.16" table:style-name="ce1">
            <text:p>822507.16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40353.660000000003" table:style-name="ce1">
            <text:p>40353.66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772790</text:p>
          </table:table-cell>
          <table:table-cell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2052015" table:style-name="ce1">
            <text:p>1205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2491.12" table:style-name="ce21">
            <text:p>2,491.12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AXAA20528,AXAA2039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480203599" table:style-name="ce1">
            <text:p>480203599</text:p>
          </table:table-cell>
          <table:table-cell office:value-type="float" office:value="2436" table:style-name="ce21">
            <text:p>2,436.00</text:p>
          </table:table-cell>
          <table:table-cell office:value-type="string" table:style-name="ce1">
            <text:p>RECTIFICACIONES VAZC OS.A.DE C.V.</text:p>
          </table:table-cell>
          <table:table-cell office:value-type="string" table:style-name="ce1">
            <text:p>PAGO F-55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101.98" table:style-name="ce21">
            <text:p>7,101.98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042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6628.56" table:style-name="ce21">
            <text:p>6,628.56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6457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2798500584" table:style-name="ce1">
            <text:p>2798500584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ROSA MARIA BARRERA DIAZ</text:p>
          </table:table-cell>
          <table:table-cell office:value-type="string" table:style-name="ce1">
            <text:p>DEVOLUCION RECIBO 2696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21">
            <text:p>1,000.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2082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" table:style-name="ce21">
            <text:p>696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185154,3203096</text:p>
          </table:table-cell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06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822507.16" table:style-name="ce21">
            <text:p>822,507.1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06842.57" table:style-name="ce21">
            <text:p>106,842.5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6" table:style-name="ce1">
            <text:p>1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3052015" table:style-name="ce1">
            <text:p>13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650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320006418139974</text:p>
          </table:table-cell>
          <table:table-cell office:value-type="float" office:value="3599.99" table:style-name="ce21">
            <text:p>3,599.99</text:p>
          </table:table-cell>
          <table:table-cell office:value-type="string" table:style-name="ce1">
            <text:p>ANUNCIOS EXITOSOS EN INTERNET SA DE CV Q</text:p>
          </table:table-cell>
          <table:table-cell office:value-type="string" table:style-name="ce1">
            <text:p>PAGO F-SA4460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45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4676.28" table:style-name="ce21">
            <text:p>4,676.28</text:p>
          </table:table-cell>
          <table:table-cell office:value-type="string" table:style-name="ce1">
            <text:p>MARCOZER, SA DE CV</text:p>
          </table:table-cell>
          <table:table-cell office:value-type="string" table:style-name="ce1">
            <text:p>PAGO F-S0033709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320" table:style-name="ce21">
            <text:p>2,320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471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3248" table:style-name="ce21">
            <text:p>3,248.00</text:p>
          </table:table-cell>
          <table:table-cell office:value-type="string" table:style-name="ce1">
            <text:p>GUILLERMO <text:s/>OCHOA NOLASCO</text:p>
          </table:table-cell>
          <table:table-cell office:value-type="string" table:style-name="ce1">
            <text:p>PAGO F-157,153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2983.6" table:style-name="ce21">
            <text:p>2,983.60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A1665,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9053.099999999999" table:style-name="ce21">
            <text:p>19,053.1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6712,A26822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7143.28" table:style-name="ce21">
            <text:p>7,143.28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523,524,525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2586.2199999999998" table:style-name="ce21">
            <text:p>2,586.22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21,A23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ORTE</text:p>
          </table:table-cell>
          <table:table-cell office:value-type="string" table:style-name="ce1">
            <text:p>CLABE <text:s text:c="3"/>072320002266231646</text:p>
          </table:table-cell>
          <table:table-cell office:value-type="float" office:value="11020" table:style-name="ce21">
            <text:p>11,020.00</text:p>
          </table:table-cell>
          <table:table-cell office:value-type="string" table:style-name="ce1">
            <text:p>MEXICO INYECCION DE COMBUSTIBLES</text:p>
          </table:table-cell>
          <table:table-cell office:value-type="string" table:style-name="ce1">
            <text:p>SAPAGO F-60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3792.1" table:style-name="ce21">
            <text:p>3,792.1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848809,4871653,4871657,4848809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21">
            <text:p>250.00</text:p>
          </table:table-cell>
          <table:table-cell office:value-type="string" table:style-name="ce1">
            <text:p>CENTRO DE PROTECCION DE ANCIANOS</text:p>
          </table:table-cell>
          <table:table-cell office:value-type="string" table:style-name="ce1">
            <text:p>PAGO F-475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300" table:style-name="ce21">
            <text:p>1,3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49755,151560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30">
            <text:p>15 <text:s/>SANTANDER</text:p>
          </table:table-cell>
          <table:table-cell office:value-type="string" table:style-name="ce30">
            <text:p>CLABE <text:s text:c="3"/>014427655028336589</text:p>
          </table:table-cell>
          <table:table-cell office:value-type="float" office:value="8526" table:style-name="ce37">
            <text:p>8,526.00</text:p>
          </table:table-cell>
          <table:table-cell office:value-type="string" table:style-name="ce30">
            <text:p>1915 AUDITORIA Y FINANZA SC</text:p>
          </table:table-cell>
          <table:table-cell office:value-type="string" table:style-name="ce30">
            <text:p>PAGO F-1417</text:p>
          </table:table-cell>
          <table:table-cell office:value-type="string" table:style-name="ce32">
            <text:p>PAGO APLICADO <text:s/>13/05/201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6 <text:s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21">
            <text:p>500.00</text:p>
          </table:table-cell>
          <table:table-cell office:value-type="string" table:style-name="ce1">
            <text:p>SINDICATO CTM <text:s text:c="3"/>CUOTA SINDICAL</text:p>
          </table:table-cell>
          <table:table-cell office:value-type="string" table:style-name="ce1">
            <text:p>PAGO F- B1473</text:p>
          </table:table-cell>
          <table:table-cell office:value-type="string" table:style-name="ce22">
            <text:p>PAGO APLICADO <text:s/>13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1405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34042.62" table:style-name="ce1">
            <text:p>734042.62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971.66" table:style-name="ce1">
            <text:p>2971.66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77130</text:p>
          </table:table-cell>
          <table:table-cell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9052015" table:style-name="ce1">
            <text:p>1905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936.62" table:style-name="ce21">
            <text:p>1,936.62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290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21">
            <text:p>200.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PAGO F-223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5084814" table:style-name="ce1">
            <text:p>445084814</text:p>
          </table:table-cell>
          <table:table-cell office:value-type="float" office:value="835.04" table:style-name="ce21">
            <text:p>835.04</text:p>
          </table:table-cell>
          <table:table-cell office:value-type="string" table:style-name="ce1">
            <text:p>QUERETARO MOTORSSA</text:p>
          </table:table-cell>
          <table:table-cell office:value-type="string" table:style-name="ce1">
            <text:p>PAGO F-WR838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14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34042.62" table:style-name="ce21">
            <text:p>734,042.62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11570.59" table:style-name="ce21">
            <text:p>111,570.5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0052015" table:style-name="ce1">
            <text:p>20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900" table:style-name="ce21">
            <text:p>9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53362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320" table:style-name="ce21">
            <text:p>2,320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651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21">
            <text:p>500.00</text:p>
          </table:table-cell>
          <table:table-cell office:value-type="string" table:style-name="ce1">
            <text:p>SINDICATO CTM <text:s text:c="3"/>CUOTA SINDICAL</text:p>
          </table:table-cell>
          <table:table-cell office:value-type="string" table:style-name="ce1">
            <text:p>PAGO F-B1567</text:p>
          </table:table-cell>
          <table:table-cell office:value-type="string" table:style-name="ce22">
            <text:p>PAGO APLICADO <text:s/>20/05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3587.19" table:style-name="ce21">
            <text:p>13,587.19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1317085,1316768,1354317,1315622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4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29960.04" table:style-name="ce21">
            <text:p>29,960.04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4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1392" table:style-name="ce21">
            <text:p>1,392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473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010002736575294</text:p>
          </table:table-cell>
          <table:table-cell office:value-type="float" office:value="11711.36" table:style-name="ce21">
            <text:p>11,711.36</text:p>
          </table:table-cell>
          <table:table-cell office:value-type="string" table:style-name="ce1">
            <text:p>OSCAR DE JESUS GOMEZ REY</text:p>
          </table:table-cell>
          <table:table-cell office:value-type="string" table:style-name="ce1">
            <text:p>PAGO F-ABR20,ABR21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215080012117559</text:p>
          </table:table-cell>
          <table:table-cell office:value-type="float" office:value="2200" table:style-name="ce21">
            <text:p>2,200.00</text:p>
          </table:table-cell>
          <table:table-cell office:value-type="string" table:style-name="ce1">
            <text:p>RUTH MONICA HERNANDEZ MISA</text:p>
          </table:table-cell>
          <table:table-cell office:value-type="string" table:style-name="ce1">
            <text:p>DEVOLUCION NOTA AR08531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105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65300.92" table:style-name="ce1">
            <text:p>1965300.92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0406" table:style-name="ce1">
            <text:p>1040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9194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7052015" table:style-name="ce1">
            <text:p>2705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2985283655" table:style-name="ce1">
            <text:p>2985283655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CARLOS DE JESUS NORIEGA COS</text:p>
          </table:table-cell>
          <table:table-cell office:value-type="string" table:style-name="ce1">
            <text:p>DEVOLUCION RECIBO 2712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90081736" table:style-name="ce1">
            <text:p>190081736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VICTOR HUGO CARDOSO ESCUTIA</text:p>
          </table:table-cell>
          <table:table-cell office:value-type="string" table:style-name="ce1">
            <text:p>DEVOLUCION RECIBO 2724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4908104" table:style-name="ce1">
            <text:p>444908104</text:p>
          </table:table-cell>
          <table:table-cell office:value-type="float" office:value="406" table:style-name="ce21">
            <text:p>406.00</text:p>
          </table:table-cell>
          <table:table-cell office:value-type="string" table:style-name="ce1">
            <text:p>PARABRISAS ARAMBURO SA DE CV</text:p>
          </table:table-cell>
          <table:table-cell office:value-type="string" table:style-name="ce1">
            <text:p>PAGO FAC-375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105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65300.92" table:style-name="ce21">
            <text:p>1,965,300.92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8379.54" table:style-name="ce21">
            <text:p>58,379.54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8052015" table:style-name="ce1">
            <text:p>2805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number-columns-repeated="16378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22612.97" table:style-name="ce21">
            <text:p>22,612.97</text:p>
          </table:table-cell>
          <table:table-cell office:value-type="string" table:style-name="ce1">
            <text:p>INDUSTRIA DISEÑADORA DE AUTOPARTES</text:p>
          </table:table-cell>
          <table:table-cell office:value-type="string" table:style-name="ce1">
            <text:p>PAGO F-ZE1357495,ZE1357811,ZE1415216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1995.2" table:style-name="ce21">
            <text:p>1,995.2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62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204" table:style-name="ce21">
            <text:p>2,204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590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3654" table:style-name="ce21">
            <text:p>3,654.00</text:p>
          </table:table-cell>
          <table:table-cell office:value-type="string" table:style-name="ce1">
            <text:p>MARCOZER, SA DE CV</text:p>
          </table:table-cell>
          <table:table-cell office:value-type="string" table:style-name="ce1">
            <text:p>PAGO F-S34288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5313762763</text:p>
          </table:table-cell>
          <table:table-cell office:value-type="float" office:value="225.01" table:style-name="ce21">
            <text:p>225.01</text:p>
          </table:table-cell>
          <table:table-cell office:value-type="string" table:style-name="ce1">
            <text:p>NOTARIA PUBLICA NUMERO TRES</text:p>
          </table:table-cell>
          <table:table-cell office:value-type="string" table:style-name="ce1">
            <text:p>PAGO F-1907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300" table:style-name="ce21">
            <text:p>1,3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55283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4911.58" table:style-name="ce21">
            <text:p>4,911.58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886092,4886088,4913297,4925242,4925260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1858.32" table:style-name="ce21">
            <text:p>1,858.32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38,A50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5366.09" table:style-name="ce21">
            <text:p>15,366.09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025,A27084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4252.37" table:style-name="ce21">
            <text:p>4,252.37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6741,16714,16713,16802,16850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905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16727.74" table:style-name="ce1">
            <text:p>1916727.7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7132.17" table:style-name="ce1">
            <text:p>37132.1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64340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062015" table:style-name="ce1">
            <text:p>206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7308" table:style-name="ce21">
            <text:p>7,308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35279,3235215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2623468437" table:style-name="ce1">
            <text:p>2623468437</text:p>
          </table:table-cell>
          <table:table-cell office:value-type="float" office:value="5142.04" table:style-name="ce21">
            <text:p>5,142.04</text:p>
          </table:table-cell>
          <table:table-cell office:value-type="string" table:style-name="ce1">
            <text:p>MARIA DEL PILAR ALAMILLA GOMEZ</text:p>
          </table:table-cell>
          <table:table-cell office:value-type="string" table:style-name="ce1">
            <text:p>DEVOLUCION RECIBO AS30409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2838214" table:style-name="ce1">
            <text:p>142838214</text:p>
          </table:table-cell>
          <table:table-cell office:value-type="float" office:value="2140.66" table:style-name="ce21">
            <text:p>2,140.66</text:p>
          </table:table-cell>
          <table:table-cell office:value-type="string" table:style-name="ce1">
            <text:p>INTAGRI SC</text:p>
          </table:table-cell>
          <table:table-cell office:value-type="string" table:style-name="ce1">
            <text:p>DEVOLUCION RECIBO 27299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101.87" table:style-name="ce21">
            <text:p>7,101.87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1033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73684415" table:style-name="ce1">
            <text:p>173684415</text:p>
          </table:table-cell>
          <table:table-cell office:value-type="float" office:value="9280" table:style-name="ce21">
            <text:p>9,280.00</text:p>
          </table:table-cell>
          <table:table-cell office:value-type="string" table:style-name="ce1">
            <text:p>TERESA LIZBETH BERNAL VALLE</text:p>
          </table:table-cell>
          <table:table-cell office:value-type="string" table:style-name="ce1">
            <text:p>PAGO F-792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480203599" table:style-name="ce1">
            <text:p>480203599</text:p>
          </table:table-cell>
          <table:table-cell office:value-type="float" office:value="2262" table:style-name="ce21">
            <text:p>2,262.00</text:p>
          </table:table-cell>
          <table:table-cell office:value-type="string" table:style-name="ce1">
            <text:p>RECTIFICACIONES VAZC OS.A.DE C.V.</text:p>
          </table:table-cell>
          <table:table-cell office:value-type="string" table:style-name="ce1">
            <text:p>PAGO F-581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62246740" table:style-name="ce1">
            <text:p>162246740</text:p>
          </table:table-cell>
          <table:table-cell office:value-type="float" office:value="3897.6" table:style-name="ce21">
            <text:p>3,897.60</text:p>
          </table:table-cell>
          <table:table-cell office:value-type="string" table:style-name="ce1">
            <text:p>MCPA SA DE CV</text:p>
          </table:table-cell>
          <table:table-cell office:value-type="string" table:style-name="ce1">
            <text:p>PAGO F-9290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905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16727.74" table:style-name="ce21">
            <text:p>1,916,727.7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4334.74" table:style-name="ce21">
            <text:p>34,334.7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6" table:style-name="ce1">
            <text:p>6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3062015" table:style-name="ce1">
            <text:p>306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2"/>2215901398888620</text:p>
          </table:table-cell>
          <table:table-cell office:value-type="float" office:value="6264" table:style-name="ce21">
            <text:p>6,264.00</text:p>
          </table:table-cell>
          <table:table-cell office:value-type="string" table:style-name="ce1">
            <text:p>GUILLERMO <text:s/>OCHOA NOLASCO</text:p>
          </table:table-cell>
          <table:table-cell office:value-type="string" table:style-name="ce1">
            <text:p>PAGO F-161,160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/>44180001042271300</text:p>
          </table:table-cell>
          <table:table-cell office:value-type="float" office:value="10318.200000000001" table:style-name="ce21">
            <text:p>10,318.20</text:p>
          </table:table-cell>
          <table:table-cell office:value-type="string" table:style-name="ce1">
            <text:p>GRUPO DE PRESTIGIO EN AUDIO Y VIDEO</text:p>
          </table:table-cell>
          <table:table-cell office:value-type="string" table:style-name="ce1">
            <text:p>PAGO F-344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2"/>72320002570899300</text:p>
          </table:table-cell>
          <table:table-cell office:value-type="float" office:value="296.95999999999998" table:style-name="ce21">
            <text:p>296.96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627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/>30680597195714000</text:p>
          </table:table-cell>
          <table:table-cell office:value-type="float" office:value="6577.2" table:style-name="ce21">
            <text:p>6,577.20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267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/>72680002360190000</text:p>
          </table:table-cell>
          <table:table-cell office:value-type="float" office:value="1600" table:style-name="ce21">
            <text:p>1,6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57080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/>2320447500009560</text:p>
          </table:table-cell>
          <table:table-cell office:value-type="float" office:value="9278.3799999999992" table:style-name="ce21">
            <text:p>9,278.38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43346,1443437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3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36370.99" table:style-name="ce1">
            <text:p>636370.9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1053.86" table:style-name="ce1">
            <text:p>11053.86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62270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0062015" table:style-name="ce1">
            <text:p>10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21">
            <text:p>1,000.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2151</text:p>
          </table:table-cell>
          <table:table-cell office:value-type="string" table:style-name="ce1">
            <text:p>PAGO APLICADO 10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6628.56" table:style-name="ce21">
            <text:p>6,628.56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6957</text:p>
          </table:table-cell>
          <table:table-cell office:value-type="string" table:style-name="ce1">
            <text:p>PAGO APLICADO 10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3425.3" table:style-name="ce21">
            <text:p>3,425.30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020858,020671,020672</text:p>
          </table:table-cell>
          <table:table-cell office:value-type="string" table:style-name="ce1">
            <text:p>PAGO APLICADO 10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3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36370.99" table:style-name="ce21">
            <text:p>636,370.9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27255.42" table:style-name="ce21">
            <text:p>227,255.42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8" table:style-name="ce1">
            <text:p>18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1062015" table:style-name="ce1">
            <text:p>11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1473.2" table:style-name="ce21">
            <text:p>1,473.20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275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48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37996.800000000003" table:style-name="ce21">
            <text:p>37,996.8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27441,27372,27319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69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20680.04" table:style-name="ce21">
            <text:p>20,680.04</text:p>
          </table:table-cell>
          <table:table-cell office:value-type="string" table:style-name="ce1">
            <text:p>DIEZ OCHENTA Y NUEVE, SA DE CV</text:p>
          </table:table-cell>
          <table:table-cell office:value-type="string" table:style-name="ce1">
            <text:p>PAGO F-C069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200" table:style-name="ce21">
            <text:p>1,2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59031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INVERLAT</text:p>
          </table:table-cell>
          <table:table-cell office:value-type="string" table:style-name="ce1">
            <text:p>CLABE <text:s text:c="3"/>044180001042271316</text:p>
          </table:table-cell>
          <table:table-cell office:value-type="float" office:value="12754.2" table:style-name="ce21">
            <text:p>12,754.20</text:p>
          </table:table-cell>
          <table:table-cell office:value-type="string" table:style-name="ce1">
            <text:p>GRUPO DE PRESTIGIO EN AUDIO Y VIDEO</text:p>
          </table:table-cell>
          <table:table-cell office:value-type="string" table:style-name="ce1">
            <text:p>PAGO F-355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754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30">
            <text:p>9 <text:s text:c="2"/>SANTANDER</text:p>
          </table:table-cell>
          <table:table-cell office:value-type="string" table:style-name="ce30">
            <text:p>CLABE <text:s text:c="3"/>014427655028336589</text:p>
          </table:table-cell>
          <table:table-cell office:value-type="float" office:value="8526" table:style-name="ce37">
            <text:p>8,526.00</text:p>
          </table:table-cell>
          <table:table-cell office:value-type="string" table:style-name="ce30">
            <text:p>1915 AUDITORIA Y FINANZA SC</text:p>
          </table:table-cell>
          <table:table-cell office:value-type="string" table:style-name="ce30">
            <text:p>PAGO F-A1902</text:p>
          </table:table-cell>
          <table:table-cell office:value-type="string" table:style-name="ce30">
            <text:p>PAGO APICADO 11/06/201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23780" table:style-name="ce21">
            <text:p>23,780.00</text:p>
          </table:table-cell>
          <table:table-cell office:value-type="string" table:style-name="ce1">
            <text:p>IMPRESIONES FINAS DEL CENTRO SA <text:s/>DE CV</text:p>
          </table:table-cell>
          <table:table-cell office:value-type="string" table:style-name="ce1">
            <text:p>PAGO F-1794,1799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5764" table:style-name="ce21">
            <text:p>5,764.0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944421,4936165,4950599,4948623,4948623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2486.81" table:style-name="ce21">
            <text:p>2,486.81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014,1742,16976,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5832.48" table:style-name="ce21">
            <text:p>5,832.48</text:p>
          </table:table-cell>
          <table:table-cell office:value-type="string" table:style-name="ce1">
            <text:p>GRANJA LOPEZ ANDRES</text:p>
          </table:table-cell>
          <table:table-cell office:value-type="string" table:style-name="ce1">
            <text:p>PAGO F-621,622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7155.91" table:style-name="ce21">
            <text:p>7,155.91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1446298,1446226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5 <text:s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21">
            <text:p>250.00</text:p>
          </table:table-cell>
          <table:table-cell office:value-type="string" table:style-name="ce1">
            <text:p>CENTRO DE PROTECCION DE ANCIANOS</text:p>
          </table:table-cell>
          <table:table-cell office:value-type="string" table:style-name="ce1">
            <text:p>PAGO F-502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6 <text:s/>BANORTE</text:p>
          </table:table-cell>
          <table:table-cell office:value-type="string" table:style-name="ce1">
            <text:p>CLABE <text:s text:c="3"/>072215005531202933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SANDRA YAMILI MARTIN TELLEZ</text:p>
          </table:table-cell>
          <table:table-cell office:value-type="string" table:style-name="ce1">
            <text:p>DEVOLUCION REC 27262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7 <text:s/>BANREGIO</text:p>
          </table:table-cell>
          <table:table-cell office:value-type="string" table:style-name="ce1">
            <text:p>CLABE <text:s text:c="3"/>058680000000665383</text:p>
          </table:table-cell>
          <table:table-cell office:value-type="float" office:value="4511.9799999999996" table:style-name="ce21">
            <text:p>4,511.98</text:p>
          </table:table-cell>
          <table:table-cell office:value-type="string" table:style-name="ce1">
            <text:p>AGRO QUERETANA S DE RL DE CV</text:p>
          </table:table-cell>
          <table:table-cell office:value-type="string" table:style-name="ce1">
            <text:p>DEVOLUCION RECIBO 27426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8 <text:s/>BANORTE</text:p>
          </table:table-cell>
          <table:table-cell office:value-type="string" table:style-name="ce1">
            <text:p>CLABE <text:s text:c="3"/>072700002655085502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MAYA MORALES JUAN</text:p>
          </table:table-cell>
          <table:table-cell office:value-type="string" table:style-name="ce1">
            <text:p>DEVOLUCION RECIBO 27450</text:p>
          </table:table-cell>
          <table:table-cell office:value-type="string" table:style-name="ce1">
            <text:p>PAGO APICADO 11/06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7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13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59623.09" table:style-name="ce1">
            <text:p>359623.0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4739.3" table:style-name="ce1">
            <text:p>4739.3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2" table:style-name="ce1">
            <text:p>2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66810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7062015" table:style-name="ce1">
            <text:p>17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4391.3" table:style-name="ce21">
            <text:p>4,391.30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PAGO F-31845</text:p>
          </table:table-cell>
          <table:table-cell office:value-type="string" table:style-name="ce1">
            <text:p>PAGO APLICADO 17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" table:style-name="ce21">
            <text:p>348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53156</text:p>
          </table:table-cell>
          <table:table-cell office:value-type="string" table:style-name="ce1">
            <text:p>PAGO APLICADO 17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3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59623.09" table:style-name="ce21">
            <text:p>359,623.0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3766.84" table:style-name="ce21">
            <text:p>53,766.84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8" table:style-name="ce1">
            <text:p>8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8062015" table:style-name="ce1">
            <text:p>18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759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300" table:style-name="ce21">
            <text:p>1,3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0757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INVERLAT</text:p>
          </table:table-cell>
          <table:table-cell office:value-type="string" table:style-name="ce1">
            <text:p>CLABE <text:s text:c="3"/>044180001049452044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HECTOR OCHOA LABASTIDA</text:p>
          </table:table-cell>
          <table:table-cell office:value-type="string" table:style-name="ce1">
            <text:p>DEVOLUCION RECIBO 27306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1660.04" table:style-name="ce21">
            <text:p>1,660.04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132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997.6" table:style-name="ce21">
            <text:p>997.6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634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21">
            <text:p>500.00</text:p>
          </table:table-cell>
          <table:table-cell office:value-type="string" table:style-name="ce1">
            <text:p>SINDICATO CTM <text:s text:c="3"/>CUOTA SINDICAL</text:p>
          </table:table-cell>
          <table:table-cell office:value-type="string" table:style-name="ce1">
            <text:p>PAGO F-B1655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22349.200000000001" table:style-name="ce21">
            <text:p>22,349.2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526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5916" table:style-name="ce21">
            <text:p>5,916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758,3757,3756</text:p>
          </table:table-cell>
          <table:table-cell office:value-type="string" table:style-name="ce1">
            <text:p>PAGO APLICADO 18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2006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22009.83" table:style-name="ce1">
            <text:p>322009.83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6792.8" table:style-name="ce1">
            <text:p>16792.8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516010</text:p>
          </table:table-cell>
          <table:table-cell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4062015" table:style-name="ce1">
            <text:p>24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5967.78" table:style-name="ce21">
            <text:p>5,967.78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1758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2468.48" table:style-name="ce21">
            <text:p>2,468.48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3190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5965713" table:style-name="ce1">
            <text:p>445965713</text:p>
          </table:table-cell>
          <table:table-cell office:value-type="float" office:value="2031.36" table:style-name="ce21">
            <text:p>2,031.36</text:p>
          </table:table-cell>
          <table:table-cell office:value-type="string" table:style-name="ce1">
            <text:p>WURTH MEXICO SA DE C V</text:p>
          </table:table-cell>
          <table:table-cell office:value-type="string" table:style-name="ce1">
            <text:p>PAGO F-1455630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674.68" table:style-name="ce21">
            <text:p>674.68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AXAA21174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43025241" table:style-name="ce1">
            <text:p>143025241</text:p>
          </table:table-cell>
          <table:table-cell office:value-type="float" office:value="5102.5" table:style-name="ce21">
            <text:p>5,102.50</text:p>
          </table:table-cell>
          <table:table-cell office:value-type="string" table:style-name="ce1">
            <text:p>REDPACKSA DE CV</text:p>
          </table:table-cell>
          <table:table-cell office:value-type="string" table:style-name="ce1">
            <text:p>PAGO F-EGR176693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21">
            <text:p>200.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PAGO F-240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" table:style-name="ce21">
            <text:p>348.0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66775</text:p>
          </table:table-cell>
          <table:table-cell office:value-type="string" table:style-name="ce1">
            <text:p>PAGO APLICADO 24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0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22009.83" table:style-name="ce21">
            <text:p>322,009.83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7895.45" table:style-name="ce21">
            <text:p>57,895.4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1" table:style-name="ce1">
            <text:p>11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5062015" table:style-name="ce1">
            <text:p>25062015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16380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580001530180659</text:p>
          </table:table-cell>
          <table:table-cell office:value-type="float" office:value="784.62" table:style-name="ce21">
            <text:p>784.62</text:p>
          </table:table-cell>
          <table:table-cell office:value-type="string" table:style-name="ce1">
            <text:p>SERVICIOS INDUSTRIALES DE NUEVO LEON</text:p>
          </table:table-cell>
          <table:table-cell office:value-type="string" table:style-name="ce1">
            <text:p>DEVOLUCION RECIBO 27518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4130.25" table:style-name="ce21">
            <text:p>4,130.25</text:p>
          </table:table-cell>
          <table:table-cell office:value-type="string" table:style-name="ce1">
            <text:p>MARCOZER, SA DE CV</text:p>
          </table:table-cell>
          <table:table-cell office:value-type="string" table:style-name="ce1">
            <text:p>PAGO F-S0034941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4069.5" table:style-name="ce21">
            <text:p>4,069.50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51531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9698.99" table:style-name="ce21">
            <text:p>9,698.99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611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400" table:style-name="ce21">
            <text:p>1,4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2566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5313762763</text:p>
          </table:table-cell>
          <table:table-cell office:value-type="float" office:value="3828" table:style-name="ce21">
            <text:p>3,828.00</text:p>
          </table:table-cell>
          <table:table-cell office:value-type="string" table:style-name="ce1">
            <text:p>NOTARIA PUBLICA NUMERO TRES</text:p>
          </table:table-cell>
          <table:table-cell office:value-type="string" table:style-name="ce1">
            <text:p>PAGO F-2316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8700" table:style-name="ce21">
            <text:p>8,70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33,A328,A338,A336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2179.3000000000002" table:style-name="ce21">
            <text:p>2,179.3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4982102,4995952,4996024,5006637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4524" table:style-name="ce21">
            <text:p>4,524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3800,3841,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16240" table:style-name="ce21">
            <text:p>16,240.00</text:p>
          </table:table-cell>
          <table:table-cell office:value-type="string" table:style-name="ce1">
            <text:p>1915 AUDITORIA Y FINANZA SC</text:p>
          </table:table-cell>
          <table:table-cell office:value-type="string" table:style-name="ce1">
            <text:p>PAGO F-A1579,A1612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2340.79" table:style-name="ce21">
            <text:p>2,340.79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134,17133,17135,17290</text:p>
          </table:table-cell>
          <table:table-cell office:value-type="string" table:style-name="ce1">
            <text:p>PAGO APLICADO 25/06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606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951102.83" table:style-name="ce1">
            <text:p>951102.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4737.11" table:style-name="ce1">
            <text:p>14737.1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886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072015" table:style-name="ce1">
            <text:p>1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61937,3268632</text:p>
          </table:table-cell>
          <table:table-cell office:value-type="string" table:style-name="ce1">
            <text:p>PAGO APLICADO 01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445084814" table:style-name="ce1">
            <text:p>445084814</text:p>
          </table:table-cell>
          <table:table-cell office:value-type="float" office:value="1209.07" table:style-name="ce1">
            <text:p>1209.07</text:p>
          </table:table-cell>
          <table:table-cell office:value-type="string" table:style-name="ce1">
            <text:p>QUERETARO MOTORSSA</text:p>
          </table:table-cell>
          <table:table-cell office:value-type="string" table:style-name="ce1">
            <text:p>PAGO F-WR1317,WR1316,</text:p>
          </table:table-cell>
          <table:table-cell office:value-type="string" table:style-name="ce1">
            <text:p>PAGO APLICADO 01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4391.3" table:style-name="ce1">
            <text:p>4391.3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PAGO F-32187</text:p>
          </table:table-cell>
          <table:table-cell office:value-type="string" table:style-name="ce1">
            <text:p>PAGO APLICADO 01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458.8" table:style-name="ce1">
            <text:p>7458.8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2101</text:p>
          </table:table-cell>
          <table:table-cell office:value-type="string" table:style-name="ce1">
            <text:p>PAGO APLICADO 01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213.94" table:style-name="ce1">
            <text:p>1213.9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3234</text:p>
          </table:table-cell>
          <table:table-cell office:value-type="string" table:style-name="ce1">
            <text:p>PAGO APLICADO 01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606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951102.83" table:style-name="ce21">
            <text:p>951,102.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89457.57" table:style-name="ce21">
            <text:p>89,457.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3" table:style-name="ce1">
            <text:p>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072015" table:style-name="ce1">
            <text:p>2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16207.06" table:style-name="ce21">
            <text:p>16,207.06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43,334,339,342,341,337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2528.2199999999998" table:style-name="ce21">
            <text:p>2,528.22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65, A66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899.5" table:style-name="ce1">
            <text:p>899.5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017860,5020405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4408" table:style-name="ce21">
            <text:p>4,408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69,168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26611.13" table:style-name="ce21">
            <text:p>26,611.13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52207,1453061,1453277,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4873.74" table:style-name="ce21">
            <text:p>4,873.74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724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788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440.02" table:style-name="ce1">
            <text:p>440.02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451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INVERLAT</text:p>
          </table:table-cell>
          <table:table-cell office:value-type="string" table:style-name="ce1">
            <text:p>CLABE <text:s text:c="3"/>044180001042271316</text:p>
          </table:table-cell>
          <table:table-cell office:value-type="float" office:value="12754.2" table:style-name="ce21">
            <text:p>12,754.20</text:p>
          </table:table-cell>
          <table:table-cell office:value-type="string" table:style-name="ce1">
            <text:p>GRUPO DE PRESTIGIO EN AUDIO Y VIDEO</text:p>
          </table:table-cell>
          <table:table-cell office:value-type="string" table:style-name="ce1">
            <text:p>PAGO F-359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1787.7" table:style-name="ce21">
            <text:p>11,787.7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767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DEVOLUCION RECIBO 27184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4299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320" table:style-name="ce21">
            <text:p>2,320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3868,3852</text:p>
          </table:table-cell>
          <table:table-cell office:value-type="string" table:style-name="ce1">
            <text:p>PAGO APLICADO 0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3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21079.8" table:style-name="ce1">
            <text:p>321079.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8477" table:style-name="ce1">
            <text:p>1847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585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8072015" table:style-name="ce1">
            <text:p>8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6850" table:style-name="ce1">
            <text:p>685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10334,10296</text:p>
          </table:table-cell>
          <table:table-cell office:value-type="string" table:style-name="ce1">
            <text:p>PAGO APLICADO 08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6628.56" table:style-name="ce1">
            <text:p>6628.56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7492</text:p>
          </table:table-cell>
          <table:table-cell office:value-type="string" table:style-name="ce1">
            <text:p>PAGO APLICADO 08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0" table:style-name="ce1">
            <text:p>348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84457</text:p>
          </table:table-cell>
          <table:table-cell office:value-type="string" table:style-name="ce1">
            <text:p>PAGO APLICADO 08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518.44" table:style-name="ce1">
            <text:p>1518.4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3280</text:p>
          </table:table-cell>
          <table:table-cell office:value-type="string" table:style-name="ce1">
            <text:p>PAGO APLICADO 08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3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21079.8" table:style-name="ce21">
            <text:p>321,079.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71212.21" table:style-name="ce21">
            <text:p>171,212.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9072015" table:style-name="ce1">
            <text:p>9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25065600901518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ASOC DE DISTRIBUIDORES DE AUTOMOTORES</text:p>
          </table:table-cell>
          <table:table-cell office:value-type="string" table:style-name="ce1">
            <text:p>PAGO F-1269,1374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7679.97" table:style-name="ce21">
            <text:p>17,679.97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58913,1459436,1456544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26680" table:style-name="ce21">
            <text:p>26,68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45,346,347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088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8520.04" table:style-name="ce21">
            <text:p>48,520.04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088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E PROTECCION DE ANCIANOS</text:p>
          </table:table-cell>
          <table:table-cell office:value-type="string" table:style-name="ce1">
            <text:p>ACPAGO F-530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700" table:style-name="ce21">
            <text:p>1,7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6234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8526" table:style-name="ce21">
            <text:p>8,526.00</text:p>
          </table:table-cell>
          <table:table-cell office:value-type="string" table:style-name="ce1">
            <text:p>1915 AUDITORIA Y FINANZAS SC</text:p>
          </table:table-cell>
          <table:table-cell office:value-type="string" table:style-name="ce1">
            <text:p>PAGO F-A1950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INVERLAT</text:p>
          </table:table-cell>
          <table:table-cell office:value-type="string" table:style-name="ce1">
            <text:p>CLABE <text:s text:c="3"/>044180001042271316</text:p>
          </table:table-cell>
          <table:table-cell office:value-type="float" office:value="12754.2" table:style-name="ce21">
            <text:p>12,754.20</text:p>
          </table:table-cell>
          <table:table-cell office:value-type="string" table:style-name="ce1">
            <text:p>GRUPO DE PRESTIGIO EN AUDIO Y VI</text:p>
          </table:table-cell>
          <table:table-cell office:value-type="string" table:style-name="ce1">
            <text:p>DEOPAGO F-363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102" table:style-name="ce21">
            <text:p>1,102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816</text:p>
          </table:table-cell>
          <table:table-cell office:value-type="string" table:style-name="ce1">
            <text:p>PAGO APLICADO 09/07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0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20466.54" table:style-name="ce1">
            <text:p>720466.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9671.92" table:style-name="ce1">
            <text:p>9671.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012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5072015" table:style-name="ce1">
            <text:p>15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01913344" table:style-name="ce1">
            <text:p>101913344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KRAYDENMEX SA DE CV</text:p>
          </table:table-cell>
          <table:table-cell office:value-type="string" table:style-name="ce1">
            <text:p>PAGO F-10017644</text:p>
          </table:table-cell>
          <table:table-cell office:value-type="string" table:style-name="ce1">
            <text:p>PAGO <text:s/>APLICADO 15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116640842" table:style-name="ce1">
            <text:p>1116640842</text:p>
          </table:table-cell>
          <table:table-cell office:value-type="float" office:value="2913.92" table:style-name="ce1">
            <text:p>2913.92</text:p>
          </table:table-cell>
          <table:table-cell office:value-type="string" table:style-name="ce1">
            <text:p>JUAN MANUEL BELTRAN MEDINA</text:p>
          </table:table-cell>
          <table:table-cell office:value-type="string" table:style-name="ce1">
            <text:p>PAGO F-3</text:p>
          </table:table-cell>
          <table:table-cell office:value-type="string" table:style-name="ce1">
            <text:p>PAGO <text:s/>APLICADO 15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224035283" table:style-name="ce1">
            <text:p>1224035283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JUANA CARRE#O AGUILAR</text:p>
          </table:table-cell>
          <table:table-cell office:value-type="string" table:style-name="ce1">
            <text:p>PAGO DEVOLUCION 27487</text:p>
          </table:table-cell>
          <table:table-cell office:value-type="string" table:style-name="ce1">
            <text:p>PAGO <text:s/>APLICADO 15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0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20466.54" table:style-name="ce21">
            <text:p>720,466.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4504.639999999999" table:style-name="ce21">
            <text:p>34,504.6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6072015" table:style-name="ce1">
            <text:p>16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15099600004792</text:p>
          </table:table-cell>
          <table:table-cell office:value-type="float" office:value="2610" table:style-name="ce21">
            <text:p>2,610.00</text:p>
          </table:table-cell>
          <table:table-cell office:value-type="string" table:style-name="ce1">
            <text:p>EDER OCTAVIO VASQUEZ ALCANTARA</text:p>
          </table:table-cell>
          <table:table-cell office:value-type="string" table:style-name="ce1">
            <text:p>PAGO F-IC6220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659.81" table:style-name="ce1">
            <text:p>659.81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577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5788.5" table:style-name="ce21">
            <text:p>15,788.5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802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5394" table:style-name="ce21">
            <text:p>5,394.00</text:p>
          </table:table-cell>
          <table:table-cell office:value-type="string" table:style-name="ce1">
            <text:p>IMPRESIONES FINAS DEL CENTRO SA DE CV</text:p>
          </table:table-cell>
          <table:table-cell office:value-type="string" table:style-name="ce1">
            <text:p>PAGO F-1951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1917.48" table:style-name="ce21">
            <text:p>1,917.48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298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8037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7734.85" table:style-name="ce21">
            <text:p>7,734.85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60181,ZH278214</text:p>
          </table:table-cell>
          <table:table-cell office:value-type="string" table:style-name="ce1">
            <text:p>PAGO <text:s/>APLICADO 16/07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8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60256.44999999995" table:style-name="ce1">
            <text:p>660256.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40439.660000000003" table:style-name="ce1">
            <text:p>40439.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276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2072015" table:style-name="ce1">
            <text:p>22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2698.72" table:style-name="ce1">
            <text:p>2698.72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AXXA21399, AXXA21400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97448813" table:style-name="ce1">
            <text:p>197448813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GLAFIRA MARCELA JACINTO HERNANDEZ</text:p>
          </table:table-cell>
          <table:table-cell office:value-type="string" table:style-name="ce1">
            <text:p>PAGO DEVOLUCION<text:s text:c="3"/>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1790" table:style-name="ce1">
            <text:p>179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10412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828.01" table:style-name="ce1">
            <text:p>3828.01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96788,3314192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459.73" table:style-name="ce1">
            <text:p>7459.73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2545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480203599" table:style-name="ce1">
            <text:p>480203599</text:p>
          </table:table-cell>
          <table:table-cell office:value-type="float" office:value="4663.2" table:style-name="ce1">
            <text:p>4663.2</text:p>
          </table:table-cell>
          <table:table-cell office:value-type="string" table:style-name="ce1">
            <text:p>RECTIFICACIONES VAZC OS.A.DE C.V.</text:p>
          </table:table-cell>
          <table:table-cell office:value-type="string" table:style-name="ce1">
            <text:p>PAGO F 624</text:p>
          </table:table-cell>
          <table:table-cell office:value-type="string" table:style-name="ce1">
            <text:p>PAGO APLICADO 22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8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60256.44999999995" table:style-name="ce21">
            <text:p>660,256.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41601.65" table:style-name="ce21">
            <text:p>141,601.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3072015" table:style-name="ce1">
            <text:p>23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5684" table:style-name="ce21">
            <text:p>5,684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74,179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5916" table:style-name="ce21">
            <text:p>5,916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057,4109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69549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1995.2" table:style-name="ce21">
            <text:p>1,995.2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68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4224.75" table:style-name="ce21">
            <text:p>4,224.75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645,17646,1832,1779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27085.7" table:style-name="ce21">
            <text:p>27,085.7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7915,28068,27989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4000.85" table:style-name="ce21">
            <text:p>4,000.85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041020,5040980,5041019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3060.77" table:style-name="ce21">
            <text:p>3,060.77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1463488,1466392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7424" table:style-name="ce21">
            <text:p>7,424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349,352,350,354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212017179268426</text:p>
          </table:table-cell>
          <table:table-cell office:value-type="float" office:value="2000" table:style-name="ce21">
            <text:p>2,000.00</text:p>
          </table:table-cell>
          <table:table-cell office:value-type="string" table:style-name="ce1">
            <text:p>MANUEL LOPEZ MARTINEZ</text:p>
          </table:table-cell>
          <table:table-cell office:value-type="string" table:style-name="ce1">
            <text:p>DEVOLUCION RECIBO 2793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ORTE</text:p>
          </table:table-cell>
          <table:table-cell office:value-type="string" table:style-name="ce1">
            <text:p>CLABE <text:s text:c="3"/>072320002266231646</text:p>
          </table:table-cell>
          <table:table-cell office:value-type="float" office:value="11020" table:style-name="ce21">
            <text:p>11,020.00</text:p>
          </table:table-cell>
          <table:table-cell office:value-type="string" table:style-name="ce1">
            <text:p>MEXICO INYECCION DE COMBUSTIBLE SA DE CV</text:p>
          </table:table-cell>
          <table:table-cell office:value-type="string" table:style-name="ce1">
            <text:p>PAGO F-127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ORTE</text:p>
          </table:table-cell>
          <table:table-cell office:value-type="string" table:style-name="ce1">
            <text:p>CLABE <text:s text:c="3"/>072320006418139974</text:p>
          </table:table-cell>
          <table:table-cell office:value-type="float" office:value="3600" table:style-name="ce21">
            <text:p>3,600.00</text:p>
          </table:table-cell>
          <table:table-cell office:value-type="string" table:style-name="ce1">
            <text:p>ANUNCIOS EXITOSOS EN INTERNET SA DE CV</text:p>
          </table:table-cell>
          <table:table-cell office:value-type="string" table:style-name="ce1">
            <text:p>PAGO F-5364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0827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4095.36" table:style-name="ce21">
            <text:p>4,095.36</text:p>
          </table:table-cell>
          <table:table-cell office:value-type="string" table:style-name="ce1">
            <text:p>MARCOZER SA DE CV</text:p>
          </table:table-cell>
          <table:table-cell office:value-type="string" table:style-name="ce1">
            <text:p>PAGO F-S0035601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5 <text:s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NDICATO CTM CUOTA SINDICAL</text:p>
          </table:table-cell>
          <table:table-cell office:value-type="string" table:style-name="ce1">
            <text:p>PAGO F-1745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6 <text:s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5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7 <text:s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12650.82" table:style-name="ce21">
            <text:p>12,650.82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671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8 <text:s/>INBURSA</text:p>
          </table:table-cell>
          <table:table-cell office:value-type="string" table:style-name="ce1">
            <text:p>CLABE <text:s text:c="3"/>036180500280383960</text:p>
          </table:table-cell>
          <table:table-cell office:value-type="float" office:value="12754.2" table:style-name="ce21">
            <text:p>12,754.20</text:p>
          </table:table-cell>
          <table:table-cell office:value-type="string" table:style-name="ce1">
            <text:p>PRODUCTOS MOBILES SA DE CV</text:p>
          </table:table-cell>
          <table:table-cell office:value-type="string" table:style-name="ce1">
            <text:p>PAGO F-1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ALECCELA25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13041.4" table:style-name="ce1">
            <text:p>613041.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4975.8599999999997" table:style-name="ce1">
            <text:p>4975.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7266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9072015" table:style-name="ce1">
            <text:p>29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.02" table:style-name="ce1">
            <text:p>696.02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287406,3283607</text:p>
          </table:table-cell>
          <table:table-cell office:value-type="string" table:style-name="ce1">
            <text:p>PAGO APLICADO 2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77078781" table:style-name="ce1">
            <text:p>177078781</text:p>
          </table:table-cell>
          <table:table-cell office:value-type="float" office:value="3065.9" table:style-name="ce1">
            <text:p>3065.9</text:p>
          </table:table-cell>
          <table:table-cell office:value-type="string" table:style-name="ce1">
            <text:p>OPERADORA ALAMEDA PA RK SA DE CV</text:p>
          </table:table-cell>
          <table:table-cell office:value-type="string" table:style-name="ce1">
            <text:p>PAGO F-C48458</text:p>
          </table:table-cell>
          <table:table-cell office:value-type="string" table:style-name="ce1">
            <text:p>PAGO APLICADO 2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213.94" table:style-name="ce1">
            <text:p>1213.9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3467</text:p>
          </table:table-cell>
          <table:table-cell office:value-type="string" table:style-name="ce1">
            <text:p>PAGO APLICADO 29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2507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613041.4" table:style-name="ce21">
            <text:p>613,041.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4236.98" table:style-name="ce21">
            <text:p>54,236.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30072015" table:style-name="ce1">
            <text:p>3007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10672" table:style-name="ce21">
            <text:p>10,672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72,170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1793" table:style-name="ce21">
            <text:p>1,793.0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068451,5068427,5063100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11020" table:style-name="ce21">
            <text:p>11,02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53,351,340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4537.34" table:style-name="ce21">
            <text:p>4,537.34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723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16261.2" table:style-name="ce21">
            <text:p>16,261.2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8165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71274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INBURSA</text:p>
          </table:table-cell>
          <table:table-cell office:value-type="string" table:style-name="ce1">
            <text:p>CLABE <text:s text:c="3"/>036180500280383960</text:p>
          </table:table-cell>
          <table:table-cell office:value-type="float" office:value="625.24" table:style-name="ce1">
            <text:p>625.24</text:p>
          </table:table-cell>
          <table:table-cell office:value-type="string" table:style-name="ce1">
            <text:p>PRODUCTOS MOBILES SA DE CV</text:p>
          </table:table-cell>
          <table:table-cell office:value-type="string" table:style-name="ce1">
            <text:p>PAGO F-6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215092600936977</text:p>
          </table:table-cell>
          <table:table-cell office:value-type="float" office:value="4564.6000000000004" table:style-name="ce21">
            <text:p>4,564.60</text:p>
          </table:table-cell>
          <table:table-cell office:value-type="string" table:style-name="ce1">
            <text:p>DAGESA EXTINTORES SA DE CV</text:p>
          </table:table-cell>
          <table:table-cell office:value-type="string" table:style-name="ce1">
            <text:p>PAGO F-5956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3863.6" table:style-name="ce21">
            <text:p>3,863.60</text:p>
          </table:table-cell>
          <table:table-cell office:value-type="string" table:style-name="ce1">
            <text:p>INDUSTRIA DISEÑADORA DE AUTOPART</text:p>
          </table:table-cell>
          <table:table-cell office:value-type="string" table:style-name="ce1">
            <text:p>ES SPAGO F-ZE1468366</text:p>
          </table:table-cell>
          <table:table-cell office:value-type="string" table:style-name="ce1">
            <text:p>PAGO APLICADO 30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1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08471.53999999998" table:style-name="ce1">
            <text:p>308471.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5592.66" table:style-name="ce1">
            <text:p>25592.6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560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5082015" table:style-name="ce1">
            <text:p>5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8600" table:style-name="ce1">
            <text:p>860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10544</text:p>
          </table:table-cell>
          <table:table-cell office:value-type="string" table:style-name="ce1">
            <text:p>PAGO APLICADO 05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5574242" table:style-name="ce1">
            <text:p>155574242</text:p>
          </table:table-cell>
          <table:table-cell office:value-type="float" office:value="3132" table:style-name="ce1">
            <text:p>3132</text:p>
          </table:table-cell>
          <table:table-cell office:value-type="string" table:style-name="ce1">
            <text:p>MOISES OJEDA SANCHEZ</text:p>
          </table:table-cell>
          <table:table-cell office:value-type="string" table:style-name="ce1">
            <text:p>PAGO F-777</text:p>
          </table:table-cell>
          <table:table-cell office:value-type="string" table:style-name="ce1">
            <text:p>PAGO APLICADO 05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1349.36" table:style-name="ce1">
            <text:p>1349.36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AXXA21611</text:p>
          </table:table-cell>
          <table:table-cell office:value-type="string" table:style-name="ce1">
            <text:p>PAGO APLICADO 05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12511.3" table:style-name="ce1">
            <text:p>12511.3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PAGO F-32686,32877,32876</text:p>
          </table:table-cell>
          <table:table-cell office:value-type="string" table:style-name="ce1">
            <text:p>PAGO APLICADO 05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01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308471.53999999998" table:style-name="ce21">
            <text:p>308,471.5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6228.97" table:style-name="ce21">
            <text:p>36,228.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6082015" table:style-name="ce1">
            <text:p>6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659.81" table:style-name="ce1">
            <text:p>659.81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7982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SANTANDER</text:p>
          </table:table-cell>
          <table:table-cell office:value-type="string" table:style-name="ce1">
            <text:p>CLABE <text:s text:c="3"/>014180920001822147</text:p>
          </table:table-cell>
          <table:table-cell office:value-type="float" office:value="1499.88" table:style-name="ce21">
            <text:p>1,499.88</text:p>
          </table:table-cell>
          <table:table-cell office:value-type="string" table:style-name="ce1">
            <text:p>CONTRAPESOS Y ACCESORIOS RYS SA DE CV</text:p>
          </table:table-cell>
          <table:table-cell office:value-type="string" table:style-name="ce1">
            <text:p>PAGO F-8067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6604.21" table:style-name="ce21">
            <text:p>6,604.21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102579,5101101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218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4408" table:style-name="ce21">
            <text:p>4,408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268108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3128.52" table:style-name="ce21">
            <text:p>3,128.52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849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8526" table:style-name="ce21">
            <text:p>8,526.00</text:p>
          </table:table-cell>
          <table:table-cell office:value-type="string" table:style-name="ce1">
            <text:p>1915 AUDITORIA Y FINANZAS SC</text:p>
          </table:table-cell>
          <table:table-cell office:value-type="string" table:style-name="ce1">
            <text:p>PAGO F-A200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2084.27" table:style-name="ce21">
            <text:p>2,084.27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72906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6148" table:style-name="ce21">
            <text:p>6,148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81,182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2126.2800000000002" table:style-name="ce21">
            <text:p>2,126.28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89,A91,A90</text:p>
          </table:table-cell>
          <table:table-cell office:value-type="string" table:style-name="ce1">
            <text:p>PAGO APLICADO 09/08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0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553136.57999999996" table:style-name="ce1">
            <text:p>553136.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9267.9" table:style-name="ce1">
            <text:p>29267.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7" table:style-name="ce1">
            <text:p>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5970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2082015" table:style-name="ce1">
            <text:p>12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4035.64" table:style-name="ce1">
            <text:p>4035.6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579,582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338289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8451.2999999999993" table:style-name="ce1">
            <text:p>8451.3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PAGO F-32953,32954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0677272" table:style-name="ce1">
            <text:p>150677272</text:p>
          </table:table-cell>
          <table:table-cell office:value-type="float" office:value="1345.6" table:style-name="ce1">
            <text:p>1345.6</text:p>
          </table:table-cell>
          <table:table-cell office:value-type="string" table:style-name="ce1">
            <text:p>DURANGO AUTOMOTORES S DE RL DE CV</text:p>
          </table:table-cell>
          <table:table-cell office:value-type="string" table:style-name="ce1">
            <text:p>PAGO F-764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458.8" table:style-name="ce1">
            <text:p>7458.8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53158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2304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6628.56" table:style-name="ce1">
            <text:p>6628.56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8045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0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553136.57999999996" table:style-name="ce21">
            <text:p>553,136.5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07740.04" table:style-name="ce21">
            <text:p>207,740.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3082015" table:style-name="ce1">
            <text:p>13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10672" table:style-name="ce21">
            <text:p>10,672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89,188,183,184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E PROTECCION DE ANCIANOS AC</text:p>
          </table:table-cell>
          <table:table-cell office:value-type="string" table:style-name="ce1">
            <text:p>PAGO F-559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4234" table:style-name="ce21">
            <text:p>4,23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889,888,886,887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44428" table:style-name="ce21">
            <text:p>44,428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62,360,358,359,364,363,365,366,361,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108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36920.04" table:style-name="ce21">
            <text:p>36,920.04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108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436" table:style-name="ce21">
            <text:p>2,436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287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60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212017178786941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JUAN ALEJANDRO BARRERA RODRIGUEZ</text:p>
          </table:table-cell>
          <table:table-cell office:value-type="string" table:style-name="ce1">
            <text:p>DEVOLUCION REC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ORTE</text:p>
          </table:table-cell>
          <table:table-cell office:value-type="string" table:style-name="ce1">
            <text:p>CLABE <text:s text:c="3"/>072215008138643675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ENRIQUE HERNANDEZ FLOREZ</text:p>
          </table:table-cell>
          <table:table-cell office:value-type="string" table:style-name="ce1">
            <text:p>DEVOLUCION RECIBO 28313</text:p>
          </table:table-cell>
          <table:table-cell office:value-type="string" table:style-name="ce1">
            <text:p>PAGO APLICADO 12/08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5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168728.25" table:style-name="ce1">
            <text:p>2168728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252.0500000000002" table:style-name="ce1">
            <text:p>2252.0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723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9082015" table:style-name="ce1">
            <text:p>19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96385591" table:style-name="ce1">
            <text:p>196385591</text:p>
          </table:table-cell>
          <table:table-cell office:value-type="float" office:value="1358.85" table:style-name="ce1">
            <text:p>1358.85</text:p>
          </table:table-cell>
          <table:table-cell office:value-type="string" table:style-name="ce1">
            <text:p>AUTOMOTRIZ NIHON SA DE CV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893.2" table:style-name="ce1">
            <text:p>893.2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ABONO OK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5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168728.25" table:style-name="ce21">
            <text:p>2,168,728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0870.400000000001" table:style-name="ce21">
            <text:p>50,870.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0082015" table:style-name="ce1">
            <text:p>20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4409.54" table:style-name="ce21">
            <text:p>4,409.54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136158,5119683,5119686,512188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27972.01" table:style-name="ce21">
            <text:p>27,972.01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8489,A28514,A285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4973.12" table:style-name="ce21">
            <text:p>4,973.12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A1925,18133,18132,18131,1814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1995.2" table:style-name="ce21">
            <text:p>1,995.2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69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NDICATO CTM CUOTA SINDICAL</text:p>
          </table:table-cell>
          <table:table-cell office:value-type="string" table:style-name="ce1">
            <text:p>PAGO F-B182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335.7" table:style-name="ce21">
            <text:p>1,335.7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765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680005313762763</text:p>
          </table:table-cell>
          <table:table-cell office:value-type="float" office:value="8352" table:style-name="ce21">
            <text:p>8,352.00</text:p>
          </table:table-cell>
          <table:table-cell office:value-type="string" table:style-name="ce1">
            <text:p>NOTARIA PUBLICA NUMERO TRES SC</text:p>
          </table:table-cell>
          <table:table-cell office:value-type="string" table:style-name="ce1">
            <text:p>PAGO F-259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7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926.83" table:style-name="ce1">
            <text:p>926.83</text:p>
          </table:table-cell>
          <table:table-cell office:value-type="string" table:style-name="ce1">
            <text:p>INDUSTRIA DISEÑADORA DE AUTOPART</text:p>
          </table:table-cell>
          <table:table-cell office:value-type="string" table:style-name="ce1">
            <text:p>ES SPAGO F-ZE14699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1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168728.25" table:style-name="ce1">
            <text:p>2168728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7475.419999999998" table:style-name="ce1">
            <text:p>17475.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576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6082015" table:style-name="ce1">
            <text:p>26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4391.3" table:style-name="ce1">
            <text:p>4391.3</text:p>
          </table:table-cell>
          <table:table-cell office:value-type="string" table:style-name="ce1">
            <text:p>IPSOS BIMSA SA DE CV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80203599" table:style-name="ce1">
            <text:p>480203599</text:p>
          </table:table-cell>
          <table:table-cell office:value-type="float" office:value="6960" table:style-name="ce1">
            <text:p>6960</text:p>
          </table:table-cell>
          <table:table-cell office:value-type="string" table:style-name="ce1">
            <text:p>RECTIFICACIONES VAZC OS.A.DE C.V.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446515320" table:style-name="ce1">
            <text:p>446515320</text:p>
          </table:table-cell>
          <table:table-cell office:value-type="float" office:value="1748.12" table:style-name="ce1">
            <text:p>1748.12</text:p>
          </table:table-cell>
          <table:table-cell office:value-type="string" table:style-name="ce1">
            <text:p>PIONEER ELECTRONICS DE MEXICOSA DE CV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4176" table:style-name="ce1">
            <text:p>4176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OP</text:p>
          </table:table-cell>
          <table:table-cell office:value-type="string" table:style-name="ce1">
            <text:p>SIN DESCRIPCION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ACELAYA21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76980015" table:style-name="ce1">
            <text:p>176980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596676.34" table:style-name="ce21">
            <text:p>596,676.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63434.42" table:style-name="ce21">
            <text:p>63,434.4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6082015" table:style-name="ce1">
            <text:p>26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1972" table:style-name="ce21">
            <text:p>1,972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43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600" table:style-name="ce21">
            <text:p>1,6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782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ORTE</text:p>
          </table:table-cell>
          <table:table-cell office:value-type="string" table:style-name="ce1">
            <text:p>CLABE <text:s text:c="3"/>072680005313762763</text:p>
          </table:table-cell>
          <table:table-cell office:value-type="float" office:value="2900" table:style-name="ce21">
            <text:p>2,900.00</text:p>
          </table:table-cell>
          <table:table-cell office:value-type="string" table:style-name="ce1">
            <text:p>NOTARIA PUBLICA NUMERO TRES SC</text:p>
          </table:table-cell>
          <table:table-cell office:value-type="string" table:style-name="ce1">
            <text:p>PAGO F-26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4686.8599999999997" table:style-name="ce21">
            <text:p>4,686.86</text:p>
          </table:table-cell>
          <table:table-cell office:value-type="string" table:style-name="ce1">
            <text:p>MARCOZER SA DE CV</text:p>
          </table:table-cell>
          <table:table-cell office:value-type="string" table:style-name="ce1">
            <text:p>PAGO F-S0003626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HSBC</text:p>
          </table:table-cell>
          <table:table-cell office:value-type="string" table:style-name="ce1">
            <text:p>CLABE <text:s text:c="3"/>021215040505095205</text:p>
          </table:table-cell>
          <table:table-cell office:value-type="float" office:value="10000" table:style-name="ce21">
            <text:p>10,000.00</text:p>
          </table:table-cell>
          <table:table-cell office:value-type="string" table:style-name="ce1">
            <text:p>MARIA DEL CARMEN FLORES CAMACHO</text:p>
          </table:table-cell>
          <table:table-cell office:value-type="string" table:style-name="ce1">
            <text:p>DEVOLUCION RECIBO 283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INBURSA</text:p>
          </table:table-cell>
          <table:table-cell office:value-type="string" table:style-name="ce1">
            <text:p>CLABE <text:s text:c="3"/>036680500284751726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RICARDO ALBERTO RIOS LEMOINE</text:p>
          </table:table-cell>
          <table:table-cell office:value-type="string" table:style-name="ce1">
            <text:p>DEVOLUCION RECIBO 2794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1951.56" table:style-name="ce21">
            <text:p>11,951.56</text:p>
          </table:table-cell>
          <table:table-cell office:value-type="string" table:style-name="ce1">
            <text:p>INDUSTRIA DISEÑADORA DE AUTOPART</text:p>
          </table:table-cell>
          <table:table-cell office:value-type="string" table:style-name="ce1">
            <text:p>ES SPAGO F-ZE147047,ZE14775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784" table:style-name="ce21">
            <text:p>2,78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913,C92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2900" table:style-name="ce21">
            <text:p>2,90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72,369,36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4640" table:style-name="ce21">
            <text:p>4,640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196,19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30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168728.25" table:style-name="ce1">
            <text:p>2168728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213.94" table:style-name="ce1">
            <text:p>1213.9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8314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092015" table:style-name="ce1">
            <text:p>2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213.94" table:style-name="ce1">
            <text:p>1213.9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13724</text:p>
          </table:table-cell>
          <table:table-cell office:value-type="string" table:style-name="ce1">
            <text:p>PAGO APLICADO 02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3008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168728.25" table:style-name="ce21">
            <text:p>2,168,728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75644.75" table:style-name="ce21">
            <text:p>75,644.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3092015" table:style-name="ce1">
            <text:p>3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938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8526" table:style-name="ce21">
            <text:p>8,526.00</text:p>
          </table:table-cell>
          <table:table-cell office:value-type="string" table:style-name="ce1">
            <text:p>1915 AUDITORIA Y FINANZAS SC</text:p>
          </table:table-cell>
          <table:table-cell office:value-type="string" table:style-name="ce1">
            <text:p>PAGO F-A2052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12760" table:style-name="ce21">
            <text:p>12,760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200,204,197,208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5111.75" table:style-name="ce21">
            <text:p>5,111.75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 ZE1469698,ZE1471151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867" table:style-name="ce21">
            <text:p>1,867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 C939,C940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 text:c="3"/>002218029074602263</text:p>
          </table:table-cell>
          <table:table-cell office:value-type="float" office:value="1452" table:style-name="ce21">
            <text:p>1,452.00</text:p>
          </table:table-cell>
          <table:table-cell office:value-type="string" table:style-name="ce1">
            <text:p>VILLAS DE CORTAZAR SPR DE RL</text:p>
          </table:table-cell>
          <table:table-cell office:value-type="string" table:style-name="ce1">
            <text:p>DEVOLUCION RECIBO 28567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ORTE</text:p>
          </table:table-cell>
          <table:table-cell office:value-type="string" table:style-name="ce1">
            <text:p>CLABE <text:s text:c="3"/>072680008716158133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SAUL ESPITIA HERNANDEZ</text:p>
          </table:table-cell>
          <table:table-cell office:value-type="string" table:style-name="ce1">
            <text:p>DEVOLUCION RECIBO 28015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ORTE</text:p>
          </table:table-cell>
          <table:table-cell office:value-type="string" table:style-name="ce1">
            <text:p>CLABE <text:s text:c="3"/>072215002312056217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MAURICIO ANTONIO HUEZO SERRANO</text:p>
          </table:table-cell>
          <table:table-cell office:value-type="string" table:style-name="ce1">
            <text:p>DEVOLUCION RECIBO 28085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180010079635958</text:p>
          </table:table-cell>
          <table:table-cell office:value-type="float" office:value="20000" table:style-name="ce21">
            <text:p>20,000.00</text:p>
          </table:table-cell>
          <table:table-cell office:value-type="string" table:style-name="ce1">
            <text:p>ROSARIO GALVAN PEDRAZA</text:p>
          </table:table-cell>
          <table:table-cell office:value-type="string" table:style-name="ce1">
            <text:p>DEVOLUCION RECIBO 28480</text:p>
          </table:table-cell>
          <table:table-cell office:value-type="string" table:style-name="ce1">
            <text:p>PAGO APLICADO 03/09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5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02097.23" table:style-name="ce1">
            <text:p>702097.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7152.04" table:style-name="ce1">
            <text:p>17152.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5" table:style-name="ce1">
            <text:p>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268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5092015" table:style-name="ce1">
            <text:p>15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43595773" table:style-name="ce1">
            <text:p>143595773</text:p>
          </table:table-cell>
          <table:table-cell office:value-type="float" office:value="7458.8" table:style-name="ce1">
            <text:p>7458.8</text:p>
          </table:table-cell>
          <table:table-cell office:value-type="string" table:style-name="ce1">
            <text:p>LUBRICANTES DEL BAJI OSA DE CV</text:p>
          </table:table-cell>
          <table:table-cell office:value-type="string" table:style-name="ce1">
            <text:p>PAGO F- <text:s/>BAJOCEL 53963</text:p>
          </table:table-cell>
          <table:table-cell office:value-type="string" table:style-name="ce1">
            <text:p>PAGO APLICADO 15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 10856</text:p>
          </table:table-cell>
          <table:table-cell office:value-type="string" table:style-name="ce1">
            <text:p>PAGO APLICADO 15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 2370</text:p>
          </table:table-cell>
          <table:table-cell office:value-type="string" table:style-name="ce1">
            <text:p>PAGO APLICADO 15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 3374509,3379827,3379830</text:p>
          </table:table-cell>
          <table:table-cell office:value-type="string" table:style-name="ce1">
            <text:p>PAGO APLICADO 15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2249.2399999999998" table:style-name="ce1">
            <text:p>2249.2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 13825,13815</text:p>
          </table:table-cell>
          <table:table-cell office:value-type="string" table:style-name="ce1">
            <text:p>PAGO APLICADO 15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5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702097.23" table:style-name="ce21">
            <text:p>702,097.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36018.4" table:style-name="ce21">
            <text:p>236,018.4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8" table:style-name="ce1">
            <text:p>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7092015" table:style-name="ce1">
            <text:p>17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883.18" table:style-name="ce1">
            <text:p>883.18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81801,183543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27551.3" table:style-name="ce21">
            <text:p>27,551.3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8694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136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C136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160.04" table:style-name="ce21">
            <text:p>4,160.04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 C136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17168" table:style-name="ce21">
            <text:p>17,168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 A379,A376,A375,A377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23432" table:style-name="ce21">
            <text:p>23,432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202,199,195,209,194,207,201,219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1571.62" table:style-name="ce21">
            <text:p>1,571.62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8394,18505,18525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1147" table:style-name="ce21">
            <text:p>1,147.0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186110,5168682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436" table:style-name="ce21">
            <text:p>2,436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C956,A140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70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AMEX</text:p>
          </table:table-cell>
          <table:table-cell office:value-type="string" table:style-name="ce1">
            <text:p>CLABE <text:s text:c="3"/>00268000917300313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ENTRO DE PROTECCION DE ANCIANOS AC</text:p>
          </table:table-cell>
          <table:table-cell office:value-type="string" table:style-name="ce1">
            <text:p>PAGO F-596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1175.54" table:style-name="ce21">
            <text:p>1,175.54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351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ORTE</text:p>
          </table:table-cell>
          <table:table-cell office:value-type="string" table:style-name="ce1">
            <text:p>CLABE <text:s text:c="3"/>07268000664000466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INDICATO CTM CUOTA SINDICAL</text:p>
          </table:table-cell>
          <table:table-cell office:value-type="string" table:style-name="ce1">
            <text:p>PAGO F-B1937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5 <text:s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3822.28" table:style-name="ce21">
            <text:p>3,822.28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E1471151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6 <text:s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3596" table:style-name="ce21">
            <text:p>3,596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604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7 <text:s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2301.44" table:style-name="ce21">
            <text:p>2,301.44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945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8 <text:s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13224" table:style-name="ce21">
            <text:p>13,224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434,431,432</text:p>
          </table:table-cell>
          <table:table-cell office:value-type="string" table:style-name="ce1">
            <text:p>PAGO APLICADO 17/09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19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735452.15" table:style-name="ce1">
            <text:p>1735452.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8668.01" table:style-name="ce1">
            <text:p>8668.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507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2092015" table:style-name="ce1">
            <text:p>22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PAGO F-288</text:p>
          </table:table-cell>
          <table:table-cell office:value-type="string" table:style-name="ce1">
            <text:p>PAGO APLICADO 22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.01" table:style-name="ce1">
            <text:p>348.01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391635</text:p>
          </table:table-cell>
          <table:table-cell office:value-type="string" table:style-name="ce1">
            <text:p>PAGO APLICADO 22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8120" table:style-name="ce1">
            <text:p>812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 10999</text:p>
          </table:table-cell>
          <table:table-cell office:value-type="string" table:style-name="ce1">
            <text:p>PAGO APLICADO 22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19092015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735452.15" table:style-name="ce21">
            <text:p>1,735,452.15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1872.81" table:style-name="ce21">
            <text:p>31,872.81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3092015" table:style-name="ce1">
            <text:p>23092015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3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5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AMEX</text:p>
          </table:table-cell>
          <table:table-cell office:value-type="string" table:style-name="ce1">
            <text:p>CLABE <text:s text:c="3"/>002073659897563916</text:p>
          </table:table-cell>
          <table:table-cell office:value-type="float" office:value="4260.01" table:style-name="ce21">
            <text:p>4,260.01</text:p>
          </table:table-cell>
          <table:table-cell office:value-type="string" table:style-name="ce1">
            <text:p>LOPEZ BLANCA OLIVER</text:p>
          </table:table-cell>
          <table:table-cell office:value-type="string" table:style-name="ce1">
            <text:p>DEVOLUCION AS0869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HSBC</text:p>
          </table:table-cell>
          <table:table-cell office:value-type="string" table:style-name="ce1">
            <text:p>CLABE <text:s text:c="3"/>021680061709780289</text:p>
          </table:table-cell>
          <table:table-cell office:value-type="float" office:value="2000" table:style-name="ce21">
            <text:p>2,000.00</text:p>
          </table:table-cell>
          <table:table-cell office:value-type="string" table:style-name="ce1">
            <text:p>MARIANA ESPINOSA MONSALVO</text:p>
          </table:table-cell>
          <table:table-cell office:value-type="string" table:style-name="ce1">
            <text:p>PAGO F-11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2992.8" table:style-name="ce21">
            <text:p>2,992.8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72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9280" table:style-name="ce21">
            <text:p>9,280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83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215807370202017</text:p>
          </table:table-cell>
          <table:table-cell office:value-type="float" office:value="13340" table:style-name="ce21">
            <text:p>13,340.00</text:p>
          </table:table-cell>
          <table:table-cell office:value-type="string" table:style-name="ce1">
            <text:p>LETICIA DEL CARMEN ROMERO VEGA</text:p>
          </table:table-cell>
          <table:table-cell office:value-type="string" table:style-name="ce1">
            <text:p>PAGO F-A9607</text:p>
          </table:table-cell>
          <table:table-cell office:value-type="string" table:style-name="ce1">
            <text:p>PAGO APLICADO 23/07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5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5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5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537144.31" table:style-name="ce1">
            <text:p>2537144.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0434.6" table:style-name="ce1">
            <text:p>10434.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7772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30092015" table:style-name="ce1">
            <text:p>30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213.94" table:style-name="ce1">
            <text:p>1213.9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 13875</text:p>
          </table:table-cell>
          <table:table-cell office:value-type="string" table:style-name="ce1">
            <text:p>PAGO APLICADO 30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44732804" table:style-name="ce1">
            <text:p>144732804</text:p>
          </table:table-cell>
          <table:table-cell office:value-type="float" office:value="4391.3" table:style-name="ce1">
            <text:p>4391.3</text:p>
          </table:table-cell>
          <table:table-cell office:value-type="string" table:style-name="ce1">
            <text:p>IPSOS SA DE CV</text:p>
          </table:table-cell>
          <table:table-cell office:value-type="string" table:style-name="ce1">
            <text:p>PAGO F-34179</text:p>
          </table:table-cell>
          <table:table-cell office:value-type="string" table:style-name="ce1">
            <text:p>PAGO APLICADO 30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0" table:style-name="ce1">
            <text:p>348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409435</text:p>
          </table:table-cell>
          <table:table-cell office:value-type="string" table:style-name="ce1">
            <text:p>PAGO APLICADO 30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1349.36" table:style-name="ce1">
            <text:p>1349.36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AXAA22144</text:p>
          </table:table-cell>
          <table:table-cell office:value-type="string" table:style-name="ce1">
            <text:p>PAGO APLICADO 30/09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509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537144.31" table:style-name="ce21">
            <text:p>2,537,144.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70671.46" table:style-name="ce21">
            <text:p>170,671.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5" table:style-name="ce1">
            <text:p>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102015" table:style-name="ce1">
            <text:p>1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160" table:style-name="ce21">
            <text:p>1,160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A148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2603.31" table:style-name="ce21">
            <text:p>2,603.31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8789,18692,18789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6195.56" table:style-name="ce21">
            <text:p>6,195.56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351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8526" table:style-name="ce21">
            <text:p>8,526.00</text:p>
          </table:table-cell>
          <table:table-cell office:value-type="string" table:style-name="ce1">
            <text:p>1915 AUDITORIA Y FINANZAS SC</text:p>
          </table:table-cell>
          <table:table-cell office:value-type="string" table:style-name="ce1">
            <text:p>PAGO F-A2098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300.0899999999999" table:style-name="ce21">
            <text:p>1,300.09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357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4905.5" table:style-name="ce21">
            <text:p>4,905.50</text:p>
          </table:table-cell>
          <table:table-cell office:value-type="string" table:style-name="ce1">
            <text:p>MARCOZER SA DE CV</text:p>
          </table:table-cell>
          <table:table-cell office:value-type="string" table:style-name="ce1">
            <text:p>PAGO F-S00036969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2760.8" table:style-name="ce21">
            <text:p>2,760.80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00128,A000129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180087005659216</text:p>
          </table:table-cell>
          <table:table-cell office:value-type="float" office:value="12951.4" table:style-name="ce21">
            <text:p>12,951.40</text:p>
          </table:table-cell>
          <table:table-cell office:value-type="string" table:style-name="ce1">
            <text:p>BOSH AUTOMOTIVE SERVICE SOLUTIONS SA DE CV</text:p>
          </table:table-cell>
          <table:table-cell office:value-type="string" table:style-name="ce1">
            <text:p>PAGO F-11615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28824,28906,28952,29047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3884" table:style-name="ce21">
            <text:p>3,884.0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28824,28906,28952,29047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5252.74" table:style-name="ce21">
            <text:p>15,252.74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ZH283011,ZE1472717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3436.06" table:style-name="ce21">
            <text:p>3,436.06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209548,5215061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22040" table:style-name="ce21">
            <text:p>22,040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217,221,230,214,211,212,228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32712" table:style-name="ce21">
            <text:p>32,712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384,386,382,385,378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5 <text:s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3944" table:style-name="ce21">
            <text:p>3,944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667,4644</text:p>
          </table:table-cell>
          <table:table-cell office:value-type="string" table:style-name="ce1">
            <text:p>PAGO APLICADO 01/10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4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385039.52" table:style-name="ce1">
            <text:p>2385039.5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52820.49" table:style-name="ce1">
            <text:p>52820.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6608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6102015" table:style-name="ce1">
            <text:p>6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01924664" table:style-name="ce1">
            <text:p>101924664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CEVER TOLUCA SA DE C V</text:p>
          </table:table-cell>
          <table:table-cell office:value-type="string" table:style-name="ce1">
            <text:p>PAGO F- <text:s/>S50275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8600" table:style-name="ce1">
            <text:p>860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 <text:s/>11169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00010006" table:style-name="ce1">
            <text:p>100010006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IA DEL CARMEN TINOCO CALDERON</text:p>
          </table:table-cell>
          <table:table-cell office:value-type="string" table:style-name="ce1">
            <text:p>DEVOLUCION RECIBO 29160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70503614" table:style-name="ce1">
            <text:p>170503614</text:p>
          </table:table-cell>
          <table:table-cell office:value-type="float" office:value="1518.44" table:style-name="ce1">
            <text:p>1518.44</text:p>
          </table:table-cell>
          <table:table-cell office:value-type="string" table:style-name="ce1">
            <text:p>JC IMAGEN AUTOMOTRIZ <text:s/>SA DE CV</text:p>
          </table:table-cell>
          <table:table-cell office:value-type="string" table:style-name="ce1">
            <text:p>PAGO F- 13924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 2442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97306954" table:style-name="ce1">
            <text:p>197306954</text:p>
          </table:table-cell>
          <table:table-cell office:value-type="float" office:value="11825.04" table:style-name="ce1">
            <text:p>11825.04</text:p>
          </table:table-cell>
          <table:table-cell office:value-type="string" table:style-name="ce1">
            <text:p>LATAMAUTOS MEXICO S DE RL DE CV</text:p>
          </table:table-cell>
          <table:table-cell office:value-type="string" table:style-name="ce1">
            <text:p>PAGO F- <text:s/>FE 853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7" table:style-name="ce1">
            <text:p>7</text:p>
          </table:table-cell>
          <table:table-cell office:value-type="float" office:value="143025241" table:style-name="ce1">
            <text:p>143025241</text:p>
          </table:table-cell>
          <table:table-cell office:value-type="float" office:value="5102.5" table:style-name="ce1">
            <text:p>5102.5</text:p>
          </table:table-cell>
          <table:table-cell office:value-type="string" table:style-name="ce1">
            <text:p>REDPACKSA DE CV</text:p>
          </table:table-cell>
          <table:table-cell office:value-type="string" table:style-name="ce1">
            <text:p>PAGO F- <text:s/>ERG183978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8" table:style-name="ce1">
            <text:p>8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2802.51" table:style-name="ce1">
            <text:p>2802.51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 AXAA22252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9" table:style-name="ce1">
            <text:p>9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 3384202</text:p>
          </table:table-cell>
          <table:table-cell office:value-type="string" table:style-name="ce1">
            <text:p>PAGO APLICADO 06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4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385039.52" table:style-name="ce21">
            <text:p>2,385,039.52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50943.48" table:style-name="ce21">
            <text:p>250,943.48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4" table:style-name="ce1">
            <text:p>1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7102015" table:style-name="ce1">
            <text:p>710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75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16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16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31760.04" table:style-name="ce21">
            <text:p>31,760.04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16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34079.81" table:style-name="ce21">
            <text:p>34,079.81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 A29280,A29138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13572" table:style-name="ce21">
            <text:p>13,572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 A00371,A00389,A00387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2436" table:style-name="ce21">
            <text:p>2,436.00</text:p>
          </table:table-cell>
          <table:table-cell office:value-type="string" table:style-name="ce1">
            <text:p>SOTERO ARANDA FERRO</text:p>
          </table:table-cell>
          <table:table-cell office:value-type="string" table:style-name="ce1">
            <text:p>PAGO F-4744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215099600004792</text:p>
          </table:table-cell>
          <table:table-cell office:value-type="float" office:value="2610" table:style-name="ce21">
            <text:p>2,610.00</text:p>
          </table:table-cell>
          <table:table-cell office:value-type="string" table:style-name="ce1">
            <text:p>EDER OCTAVIO VASQUEZ ALCANTARA</text:p>
          </table:table-cell>
          <table:table-cell office:value-type="string" table:style-name="ce1">
            <text:p>PAGO F- IC6634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1044" table:style-name="ce21">
            <text:p>1,044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 <text:s text:c="2"/>A158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1258.5999999999999" table:style-name="ce21">
            <text:p>1,258.60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 A2032,18971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7051.64" table:style-name="ce21">
            <text:p>7,051.64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 1037,1036,1035,1026,1025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4248.2" table:style-name="ce21">
            <text:p>4,248.20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 2717,9548,1822,4586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6032" table:style-name="ce21">
            <text:p>6,032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235,225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BANAMEX</text:p>
          </table:table-cell>
          <table:table-cell office:value-type="string" table:style-name="ce1">
            <text:p>CLABE <text:s text:c="3"/>002320447500009567</text:p>
          </table:table-cell>
          <table:table-cell office:value-type="float" office:value="14051.19" table:style-name="ce21">
            <text:p>14,051.19</text:p>
          </table:table-cell>
          <table:table-cell office:value-type="string" table:style-name="ce1">
            <text:p>INDUSTRIA DISEÑADORA DE AUTOPARTES SA DE CV</text:p>
          </table:table-cell>
          <table:table-cell office:value-type="string" table:style-name="ce1">
            <text:p>PAGO F- ZE1473888,ZE1476637</text:p>
          </table:table-cell>
          <table:table-cell office:value-type="string" table:style-name="ce1">
            <text:p>PAGO APLICADO 07/10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Descripción:</text:p>
          </table:table-cell>
          <table:table-cell office:value-type="string" table:style-name="ce47">
            <text:p>BBVACELAYA17102015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Cuenta de Retiro:</text:p>
          </table:table-cell>
          <table:table-cell office:value-type="float" office:value="150149039" table:style-name="ce47">
            <text:p>150149039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Saldo actual:</text:p>
          </table:table-cell>
          <table:table-cell office:value-type="float" office:value="566702.14" table:style-name="ce47">
            <text:p>566702.14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Importe Cargo:</text:p>
          </table:table-cell>
          <table:table-cell office:value-type="float" office:value="15446.13" table:style-name="ce47">
            <text:p>15446.13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Número de Operaciones:</text:p>
          </table:table-cell>
          <table:table-cell office:value-type="float" office:value="4" table:style-name="ce47">
            <text:p>4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Folio Lote:374940</text:p>
          </table:table-cell>
          <table:table-cell table:number-columns-repeated="5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Fecha de Aplicación:</text:p>
          </table:table-cell>
          <table:table-cell office:value-type="float" office:value="21102015" table:style-name="ce47">
            <text:p>21102015</text:p>
          </table:table-cell>
          <table:table-cell table:number-columns-repeated="4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Estatus:</text:p>
          </table:table-cell>
          <table:table-cell office:value-type="string" table:style-name="ce47">
            <text:p>Operado</text:p>
          </table:table-cell>
          <table:table-cell table:number-columns-repeated="4" table:style-name="ce47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6" table:style-name="ce47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47">
            <text:p>1</text:p>
          </table:table-cell>
          <table:table-cell office:value-type="float" office:value="166619398" table:style-name="ce47">
            <text:p>166619398</text:p>
          </table:table-cell>
          <table:table-cell office:value-type="float" office:value="2900" table:style-name="ce47">
            <text:p>2900</text:p>
          </table:table-cell>
          <table:table-cell office:value-type="string" table:style-name="ce47">
            <text:p>CMG EXCELENCIA EN SE RVICIOS <text:s/>S DE RL DE</text:p>
          </table:table-cell>
          <table:table-cell office:value-type="string" table:style-name="ce1">
            <text:p>PAGO F-11276</text:p>
          </table:table-cell>
          <table:table-cell office:value-type="string" table:style-name="ce22">
            <text:p>PAGO APLICADO 2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47">
            <text:p>2</text:p>
          </table:table-cell>
          <table:table-cell office:value-type="float" office:value="144732804" table:style-name="ce47">
            <text:p>144732804</text:p>
          </table:table-cell>
          <table:table-cell office:value-type="float" office:value="4391.3" table:style-name="ce47">
            <text:p>4391.3</text:p>
          </table:table-cell>
          <table:table-cell office:value-type="string" table:style-name="ce47">
            <text:p>IPSOS SA DE CV</text:p>
          </table:table-cell>
          <table:table-cell office:value-type="string" table:style-name="ce1">
            <text:p>PAGO F-34602</text:p>
          </table:table-cell>
          <table:table-cell office:value-type="string" table:style-name="ce22">
            <text:p>PAGO APLICADO 2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47">
            <text:p>3</text:p>
          </table:table-cell>
          <table:table-cell office:value-type="float" office:value="143595773" table:style-name="ce47">
            <text:p>143595773</text:p>
          </table:table-cell>
          <table:table-cell office:value-type="float" office:value="7458.8" table:style-name="ce47">
            <text:p>7458.8</text:p>
          </table:table-cell>
          <table:table-cell office:value-type="string" table:style-name="ce47">
            <text:p>LUBRICANTES DEL BAJI OSA DE CV</text:p>
          </table:table-cell>
          <table:table-cell office:value-type="string" table:style-name="ce1">
            <text:p>PAGO F-54960</text:p>
          </table:table-cell>
          <table:table-cell office:value-type="string" table:style-name="ce22">
            <text:p>PAGO APLICADO 2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47">
            <text:p>4</text:p>
          </table:table-cell>
          <table:table-cell office:value-type="float" office:value="153844498" table:style-name="ce47">
            <text:p>153844498</text:p>
          </table:table-cell>
          <table:table-cell office:value-type="float" office:value="696.03" table:style-name="ce47">
            <text:p>696.03</text:p>
          </table:table-cell>
          <table:table-cell office:value-type="string" table:style-name="ce47">
            <text:p>ROTO CRISTALES Y PAR TES SA DE CV</text:p>
          </table:table-cell>
          <table:table-cell office:value-type="string" table:style-name="ce1">
            <text:p>PAGO F-3420785,3451409</text:p>
          </table:table-cell>
          <table:table-cell office:value-type="string" table:style-name="ce22">
            <text:p>PAGO APLICADO 21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Descripción:</text:p>
          </table:table-cell>
          <table:table-cell office:value-type="string" table:style-name="ce47">
            <text:p>INTERCELAYA17102015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Cuenta de Retiro:</text:p>
          </table:table-cell>
          <table:table-cell office:value-type="float" office:value="150149039" table:style-name="ce47">
            <text:p>150149039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Saldo actual:</text:p>
          </table:table-cell>
          <table:table-cell office:value-type="float" office:value="566702.14" table:style-name="ce48">
            <text:p>566,702.14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Importe Cargo:</text:p>
          </table:table-cell>
          <table:table-cell office:value-type="float" office:value="89286.87" table:style-name="ce48">
            <text:p>89,286.87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Número de Operaciones:</text:p>
          </table:table-cell>
          <table:table-cell office:value-type="float" office:value="11" table:style-name="ce47">
            <text:p>11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Fecha de Aplicación:</text:p>
          </table:table-cell>
          <table:table-cell office:value-type="float" office:value="22102015" table:style-name="ce47">
            <text:p>22102015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Estatus:</text:p>
          </table:table-cell>
          <table:table-cell office:value-type="string" table:style-name="ce47">
            <text:p>Operado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Referencia:</text:p>
          </table:table-cell>
          <table:table-cell office:value-type="float" office:value="2015" table:style-name="ce47">
            <text:p>2015</text:p>
          </table:table-cell>
          <table:table-cell table:number-columns-repeated="3" table:style-name="ce47"/>
          <table:table-cell table:style-name="ce22"/>
          <table:table-cell table:number-columns-repeated="16377"/>
        </table:table-row>
        <table:table-row table:number-rows-repeated="2" table:style-name="ro1">
          <table:table-cell office:value-type="string" table:style-name="ce45">
            <text:p>X</text:p>
          </table:table-cell>
          <table:table-cell table:number-columns-repeated="5" table:style-name="ce47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1 <text:s text:c="2"/>BANORTE</text:p>
          </table:table-cell>
          <table:table-cell office:value-type="string" table:style-name="ce47">
            <text:p>CLABE <text:s text:c="3"/>072680002164765307</text:p>
          </table:table-cell>
          <table:table-cell office:value-type="float" office:value="2320" table:style-name="ce48">
            <text:p>2,320.00</text:p>
          </table:table-cell>
          <table:table-cell office:value-type="string" table:style-name="ce47">
            <text:p>ELIUD MONTERO RAMIREZ</text:p>
          </table:table-cell>
          <table:table-cell office:value-type="string" table:style-name="ce47">
            <text:p>PAGO F-A160,A188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2 <text:s text:c="2"/>BANAMEX</text:p>
          </table:table-cell>
          <table:table-cell office:value-type="string" table:style-name="ce47">
            <text:p>CLABE <text:s text:c="3"/>002680700259016631</text:p>
          </table:table-cell>
          <table:table-cell office:value-type="float" office:value="2436" table:style-name="ce48">
            <text:p>2,436.00</text:p>
          </table:table-cell>
          <table:table-cell office:value-type="string" table:style-name="ce47">
            <text:p>SOTERO ARANDA FERRO</text:p>
          </table:table-cell>
          <table:table-cell office:value-type="string" table:style-name="ce47">
            <text:p>PAGO F-4792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3 <text:s text:c="2"/>SANTANDER</text:p>
          </table:table-cell>
          <table:table-cell office:value-type="string" table:style-name="ce47">
            <text:p>CLABE <text:s text:c="3"/>014215605662450481</text:p>
          </table:table-cell>
          <table:table-cell office:value-type="float" office:value="1378.08" table:style-name="ce48">
            <text:p>1,378.08</text:p>
          </table:table-cell>
          <table:table-cell office:value-type="string" table:style-name="ce47">
            <text:p>VICTOR MANUEL SEPULVEDA MARTINEZ</text:p>
          </table:table-cell>
          <table:table-cell office:value-type="string" table:style-name="ce47">
            <text:p>PAGO F-A00159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4 <text:s text:c="2"/>BANORTE</text:p>
          </table:table-cell>
          <table:table-cell office:value-type="string" table:style-name="ce47">
            <text:p>CLABE <text:s text:c="3"/>072320002570899334</text:p>
          </table:table-cell>
          <table:table-cell office:value-type="float" office:value="600.29999999999995" table:style-name="ce47">
            <text:p>600.3</text:p>
          </table:table-cell>
          <table:table-cell office:value-type="string" table:style-name="ce47">
            <text:p>ANDRES GRANJA LOPEZ</text:p>
          </table:table-cell>
          <table:table-cell office:value-type="string" table:style-name="ce47">
            <text:p>PAGO F-1063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5 <text:s text:c="2"/>BANORTE</text:p>
          </table:table-cell>
          <table:table-cell office:value-type="string" table:style-name="ce47">
            <text:p>CLABE <text:s text:c="3"/>072680006640004669</text:p>
          </table:table-cell>
          <table:table-cell office:value-type="float" office:value="500" table:style-name="ce47">
            <text:p>500</text:p>
          </table:table-cell>
          <table:table-cell office:value-type="string" table:style-name="ce47">
            <text:p>SINDICATO CTM CUOTA SINDICAL</text:p>
          </table:table-cell>
          <table:table-cell office:value-type="string" table:style-name="ce47">
            <text:p>PAGO F-B2073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6 <text:s text:c="2"/>BANORTE</text:p>
          </table:table-cell>
          <table:table-cell office:value-type="string" table:style-name="ce47">
            <text:p>CLABE <text:s text:c="3"/>072320002266231646</text:p>
          </table:table-cell>
          <table:table-cell office:value-type="float" office:value="11020" table:style-name="ce48">
            <text:p>11,020.00</text:p>
          </table:table-cell>
          <table:table-cell office:value-type="string" table:style-name="ce47">
            <text:p>MEXICO INYECCION DE COMBUSTIBLE SA DE CV</text:p>
          </table:table-cell>
          <table:table-cell office:value-type="string" table:style-name="ce47">
            <text:p>PAGO F-169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7 <text:s text:c="2"/>BANORTE</text:p>
          </table:table-cell>
          <table:table-cell office:value-type="string" table:style-name="ce47">
            <text:p>CLABE <text:s text:c="3"/>072680002360190048</text:p>
          </table:table-cell>
          <table:table-cell office:value-type="float" office:value="2599.98" table:style-name="ce48">
            <text:p>2,599.98</text:p>
          </table:table-cell>
          <table:table-cell office:value-type="string" table:style-name="ce47">
            <text:p>SERVICIO AUDITORIO SA DE CV</text:p>
          </table:table-cell>
          <table:table-cell office:value-type="string" table:style-name="ce47">
            <text:p>PAGO F-4073,5821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8 <text:s text:c="2"/>BAJIO</text:p>
          </table:table-cell>
          <table:table-cell office:value-type="string" table:style-name="ce47">
            <text:p>CLABE <text:s text:c="3"/>030215900000995287</text:p>
          </table:table-cell>
          <table:table-cell office:value-type="float" office:value="6133.16" table:style-name="ce48">
            <text:p>6,133.16</text:p>
          </table:table-cell>
          <table:table-cell office:value-type="string" table:style-name="ce47">
            <text:p>GRUPO ECOLOGICA SA DE CV</text:p>
          </table:table-cell>
          <table:table-cell office:value-type="string" table:style-name="ce47">
            <text:p>PAGO F-18738,18667,19114,19170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9 <text:s text:c="2"/>BANAMEX</text:p>
          </table:table-cell>
          <table:table-cell office:value-type="string" table:style-name="ce47">
            <text:p>CLABE <text:s text:c="3"/>002215901398888622</text:p>
          </table:table-cell>
          <table:table-cell office:value-type="float" office:value="13920" table:style-name="ce48">
            <text:p>13,920.00</text:p>
          </table:table-cell>
          <table:table-cell office:value-type="string" table:style-name="ce47">
            <text:p>GUILLERMO OCHOA NOLASCO</text:p>
          </table:table-cell>
          <table:table-cell office:value-type="string" table:style-name="ce47">
            <text:p>PAGO F-213,215,237,236,224,238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10 <text:s/>INVERLAT</text:p>
          </table:table-cell>
          <table:table-cell office:value-type="string" table:style-name="ce47">
            <text:p>CLABE <text:s text:c="3"/>044215021034859439</text:p>
          </table:table-cell>
          <table:table-cell office:value-type="float" office:value="42351.7" table:style-name="ce48">
            <text:p>42,351.70</text:p>
          </table:table-cell>
          <table:table-cell office:value-type="string" table:style-name="ce47">
            <text:p>SEVIBA SA DE CV</text:p>
          </table:table-cell>
          <table:table-cell office:value-type="string" table:style-name="ce47">
            <text:p>PAGO F-A29391,A29541,A29458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47">
            <text:p>11 <text:s/>BANAMEX</text:p>
          </table:table-cell>
          <table:table-cell office:value-type="string" table:style-name="ce47">
            <text:p>CLABE <text:s text:c="3"/>002320447500009567</text:p>
          </table:table-cell>
          <table:table-cell office:value-type="float" office:value="6027.65" table:style-name="ce48">
            <text:p>6,027.65</text:p>
          </table:table-cell>
          <table:table-cell office:value-type="string" table:style-name="ce47">
            <text:p>INDUSTRIA DISEÑADORA DE AUTOPARTES SA DE CV</text:p>
          </table:table-cell>
          <table:table-cell office:value-type="string" table:style-name="ce47">
            <text:p>PAGO F-ZE1474208,ZE1474185</text:p>
          </table:table-cell>
          <table:table-cell office:value-type="string" table:style-name="ce22">
            <text:p>PAGO APLICADO 22/10/2015</text:p>
          </table:table-cell>
          <table:table-cell table:number-columns-repeated="16377"/>
        </table:table-row>
        <table:table-row table:style-name="ro1">
          <table:table-cell office:value-type="string" table:style-name="ce41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26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051449.25" table:style-name="ce1">
            <text:p>1051449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23746.33" table:style-name="ce1">
            <text:p>23746.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93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8102015" table:style-name="ce1">
            <text:p>2810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4118.01" table:style-name="ce1">
            <text:p>4118.01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3451546,3442174,3450299</text:p>
          </table:table-cell>
          <table:table-cell office:value-type="string" table:style-name="ce22">
            <text:p>PAGO APLICADO 28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59302255" table:style-name="ce1">
            <text:p>159302255</text:p>
          </table:table-cell>
          <table:table-cell office:value-type="float" office:value="13257.12" table:style-name="ce1">
            <text:p>13257.12</text:p>
          </table:table-cell>
          <table:table-cell office:value-type="string" table:style-name="ce1">
            <text:p>CONSULTORES &amp; ASESOR ES INTEGRALES SC</text:p>
          </table:table-cell>
          <table:table-cell office:value-type="string" table:style-name="ce1">
            <text:p>PAGO F-A19157,A18585</text:p>
          </table:table-cell>
          <table:table-cell office:value-type="string" table:style-name="ce22">
            <text:p>PAGO APLICADO 28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447880669" table:style-name="ce1">
            <text:p>447880669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CENTRO DE REHABILITA CION LA ASUNCION IA</text:p>
          </table:table-cell>
          <table:table-cell office:value-type="string" table:style-name="ce1">
            <text:p>PAGO F-305</text:p>
          </table:table-cell>
          <table:table-cell office:value-type="string" table:style-name="ce22">
            <text:p>PAGO APLICADO 28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100178993" table:style-name="ce1">
            <text:p>100178993</text:p>
          </table:table-cell>
          <table:table-cell office:value-type="float" office:value="6171.2" table:style-name="ce1">
            <text:p>6171.2</text:p>
          </table:table-cell>
          <table:table-cell office:value-type="string" table:style-name="ce1">
            <text:p>LINO ZENON ALCANTAR CHAVEZ</text:p>
          </table:table-cell>
          <table:table-cell office:value-type="string" table:style-name="ce1">
            <text:p>PAGO F-147</text:p>
          </table:table-cell>
          <table:table-cell office:value-type="string" table:style-name="ce22">
            <text:p>PAGO APLICADO 28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2610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051449.25" table:style-name="ce21">
            <text:p>1,051,449.2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77028.289999999994" table:style-name="ce21">
            <text:p>77,028.2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9" table:style-name="ce1">
            <text:p>9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29102015" table:style-name="ce1">
            <text:p>2910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29464" table:style-name="ce21">
            <text:p>29,464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A398,A396,A397,A399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BANORTE</text:p>
          </table:table-cell>
          <table:table-cell office:value-type="string" table:style-name="ce1">
            <text:p>CLABE <text:s text:c="3"/>072680002164765307</text:p>
          </table:table-cell>
          <table:table-cell office:value-type="float" office:value="2668" table:style-name="ce21">
            <text:p>2,668.00</text:p>
          </table:table-cell>
          <table:table-cell office:value-type="string" table:style-name="ce1">
            <text:p>ELIUD MONTERO RAMIREZ</text:p>
          </table:table-cell>
          <table:table-cell office:value-type="string" table:style-name="ce1">
            <text:p>PAGO F-A236,A237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INVERLAT</text:p>
          </table:table-cell>
          <table:table-cell office:value-type="string" table:style-name="ce1">
            <text:p>CLABE <text:s text:c="3"/>044680035038632202</text:p>
          </table:table-cell>
          <table:table-cell office:value-type="float" office:value="1995.2" table:style-name="ce21">
            <text:p>1,995.20</text:p>
          </table:table-cell>
          <table:table-cell office:value-type="string" table:style-name="ce1">
            <text:p>MHMG ABOGADOS SC</text:p>
          </table:table-cell>
          <table:table-cell office:value-type="string" table:style-name="ce1">
            <text:p>PAGO F-752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215807370202017</text:p>
          </table:table-cell>
          <table:table-cell office:value-type="float" office:value="10092" table:style-name="ce21">
            <text:p>10,092.00</text:p>
          </table:table-cell>
          <table:table-cell office:value-type="string" table:style-name="ce1">
            <text:p>LETICIA DEL CARMEN ROMERO VEGA</text:p>
          </table:table-cell>
          <table:table-cell office:value-type="string" table:style-name="ce1">
            <text:p>PAGO F-A9655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250" table:style-name="ce21">
            <text:p>25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7555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JIO</text:p>
          </table:table-cell>
          <table:table-cell office:value-type="string" table:style-name="ce1">
            <text:p>CLABE <text:s text:c="3"/>030680597195714010</text:p>
          </table:table-cell>
          <table:table-cell office:value-type="float" office:value="4372.2700000000004" table:style-name="ce21">
            <text:p>4,372.27</text:p>
          </table:table-cell>
          <table:table-cell office:value-type="string" table:style-name="ce1">
            <text:p>FELIPE MONROY ESTRADA</text:p>
          </table:table-cell>
          <table:table-cell office:value-type="string" table:style-name="ce1">
            <text:p>PAGO F-A385,A383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SANTANDER</text:p>
          </table:table-cell>
          <table:table-cell office:value-type="string" table:style-name="ce1">
            <text:p>CLABE <text:s text:c="3"/>014215605524595785</text:p>
          </table:table-cell>
          <table:table-cell office:value-type="float" office:value="17717.84" table:style-name="ce21">
            <text:p>17,717.84</text:p>
          </table:table-cell>
          <table:table-cell office:value-type="string" table:style-name="ce1">
            <text:p>MIGUEL ANDRES FLORES MALDONADO</text:p>
          </table:table-cell>
          <table:table-cell office:value-type="string" table:style-name="ce1">
            <text:p>PAGO F-P11912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680054748745266</text:p>
          </table:table-cell>
          <table:table-cell office:value-type="float" office:value="5468.98" table:style-name="ce21">
            <text:p>5,468.98</text:p>
          </table:table-cell>
          <table:table-cell office:value-type="string" table:style-name="ce1">
            <text:p>MARCOZER SA DE CV</text:p>
          </table:table-cell>
          <table:table-cell office:value-type="string" table:style-name="ce1">
            <text:p>PAGO F-S0037659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240008070790211</text:p>
          </table:table-cell>
          <table:table-cell office:value-type="float" office:value="5000" table:style-name="ce21">
            <text:p>5,000.00</text:p>
          </table:table-cell>
          <table:table-cell office:value-type="string" table:style-name="ce1">
            <text:p>JAIME RAMIRES BOCANEGRA</text:p>
          </table:table-cell>
          <table:table-cell office:value-type="string" table:style-name="ce1">
            <text:p>DEVOLUCION RECIBO 28997</text:p>
          </table:table-cell>
          <table:table-cell office:value-type="string" table:style-name="ce22">
            <text:p>PAGO APLICADO 29/10/201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3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97937.97" table:style-name="ce1">
            <text:p>1997937.9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37514.160000000003" table:style-name="ce1">
            <text:p>37514.1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3676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5112015" table:style-name="ce1">
            <text:p>5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447428170" table:style-name="ce1">
            <text:p>447428170</text:p>
          </table:table-cell>
          <table:table-cell office:value-type="float" office:value="2024.04" table:style-name="ce1">
            <text:p>2024.04</text:p>
          </table:table-cell>
          <table:table-cell office:value-type="string" table:style-name="ce1">
            <text:p>CIA PERIODISTICA DEL <text:s/>SOL DE CELAYA SA D</text:p>
          </table:table-cell>
          <table:table-cell office:value-type="string" table:style-name="ce1">
            <text:p>PAGO F-AXAA22586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2" table:style-name="ce1">
            <text:p>2</text:p>
          </table:table-cell>
          <table:table-cell office:value-type="float" office:value="166619398" table:style-name="ce1">
            <text:p>166619398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CMG EXCELENCIA EN SE RVICIOS <text:s/>S DE RL DE</text:p>
          </table:table-cell>
          <table:table-cell office:value-type="string" table:style-name="ce1">
            <text:p>PAGO F- 11389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3" table:style-name="ce1">
            <text:p>3</text:p>
          </table:table-cell>
          <table:table-cell office:value-type="float" office:value="1459525653" table:style-name="ce1">
            <text:p>1459525653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 CESAR PEREZ SAAVEDRA</text:p>
          </table:table-cell>
          <table:table-cell office:value-type="string" table:style-name="ce1">
            <text:p>DEVOLUCION RECIBO 29455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4" table:style-name="ce1">
            <text:p>4</text:p>
          </table:table-cell>
          <table:table-cell office:value-type="float" office:value="444006860" table:style-name="ce1">
            <text:p>444006860</text:p>
          </table:table-cell>
          <table:table-cell office:value-type="float" office:value="990.12" table:style-name="ce1">
            <text:p>990.12</text:p>
          </table:table-cell>
          <table:table-cell office:value-type="string" table:style-name="ce1">
            <text:p>SNAP ON SUN DE MEXIC O SA DE CV</text:p>
          </table:table-cell>
          <table:table-cell office:value-type="string" table:style-name="ce1">
            <text:p>PAGO F- ARV57871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5" table:style-name="ce1">
            <text:p>5</text:p>
          </table:table-cell>
          <table:table-cell office:value-type="float" office:value="173684415" table:style-name="ce1">
            <text:p>173684415</text:p>
          </table:table-cell>
          <table:table-cell office:value-type="float" office:value="5220" table:style-name="ce1">
            <text:p>5220</text:p>
          </table:table-cell>
          <table:table-cell office:value-type="string" table:style-name="ce1">
            <text:p>TERESA LIZBETH BERNAL VALLE</text:p>
          </table:table-cell>
          <table:table-cell office:value-type="string" table:style-name="ce1">
            <text:p>PAGO F- 914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6" table:style-name="ce1">
            <text:p>6</text:p>
          </table:table-cell>
          <table:table-cell office:value-type="float" office:value="153844498" table:style-name="ce1">
            <text:p>153844498</text:p>
          </table:table-cell>
          <table:table-cell office:value-type="float" office:value="3480" table:style-name="ce1">
            <text:p>3480</text:p>
          </table:table-cell>
          <table:table-cell office:value-type="string" table:style-name="ce1">
            <text:p>ROTO CRISTALES Y PAR TES SA DE CV</text:p>
          </table:table-cell>
          <table:table-cell office:value-type="string" table:style-name="ce1">
            <text:p>PAGO F- 3469939</text:p>
          </table:table-cell>
          <table:table-cell office:value-type="string" table:style-name="ce22">
            <text:p>PAGO APLICADO 05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3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1997937.97" table:style-name="ce21">
            <text:p>1,997,937.97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51181.03" table:style-name="ce21">
            <text:p>151,181.03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4" table:style-name="ce1">
            <text:p>14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6112015" table:style-name="ce1">
            <text:p>611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9702,A29598,A29790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 text:c="3"/>044215021034859439</text:p>
          </table:table-cell>
          <table:table-cell office:value-type="float" office:value="5873.5" table:style-name="ce21">
            <text:p>5,873.50</text:p>
          </table:table-cell>
          <table:table-cell office:value-type="string" table:style-name="ce1">
            <text:p>SEVIBA SA DE CV</text:p>
          </table:table-cell>
          <table:table-cell office:value-type="string" table:style-name="ce1">
            <text:p>PAGO F-A29702,A29598,A29790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215900000995287</text:p>
          </table:table-cell>
          <table:table-cell office:value-type="float" office:value="1628.64" table:style-name="ce21">
            <text:p>1,628.64</text:p>
          </table:table-cell>
          <table:table-cell office:value-type="string" table:style-name="ce1">
            <text:p>GRUPO ECOLOGICA SA DE CV</text:p>
          </table:table-cell>
          <table:table-cell office:value-type="string" table:style-name="ce1">
            <text:p>PAGO F-1189,11391,11539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NORTE</text:p>
          </table:table-cell>
          <table:table-cell office:value-type="string" table:style-name="ce1">
            <text:p>CLABE <text:s text:c="3"/>072215008397328773</text:p>
          </table:table-cell>
          <table:table-cell office:value-type="float" office:value="3828" table:style-name="ce21">
            <text:p>3,828.00</text:p>
          </table:table-cell>
          <table:table-cell office:value-type="string" table:style-name="ce1">
            <text:p>ARELI REYES MORALES</text:p>
          </table:table-cell>
          <table:table-cell office:value-type="string" table:style-name="ce1">
            <text:p>PAGO F-3828,394,400,395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NORTE</text:p>
          </table:table-cell>
          <table:table-cell office:value-type="string" table:style-name="ce1">
            <text:p>CLABE <text:s text:c="3"/>072215002039482245</text:p>
          </table:table-cell>
          <table:table-cell office:value-type="float" office:value="8816" table:style-name="ce21">
            <text:p>8,816.00</text:p>
          </table:table-cell>
          <table:table-cell office:value-type="string" table:style-name="ce1">
            <text:p>2LM NACIONAL SA DE CV</text:p>
          </table:table-cell>
          <table:table-cell office:value-type="string" table:style-name="ce1">
            <text:p>PAGO F-A503,A478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ORTE</text:p>
          </table:table-cell>
          <table:table-cell office:value-type="string" table:style-name="ce1">
            <text:p>CLABE <text:s text:c="3"/>072320002570899334</text:p>
          </table:table-cell>
          <table:table-cell office:value-type="float" office:value="6827.76" table:style-name="ce21">
            <text:p>6,827.76</text:p>
          </table:table-cell>
          <table:table-cell office:value-type="string" table:style-name="ce1">
            <text:p>ANDRES GRANJA LOPEZ</text:p>
          </table:table-cell>
          <table:table-cell office:value-type="string" table:style-name="ce1">
            <text:p>PAGO F-1099,1105,1104,1100,1101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7 <text:s text:c="2"/>BANAMEX</text:p>
          </table:table-cell>
          <table:table-cell office:value-type="string" table:style-name="ce1">
            <text:p>CLABE <text:s text:c="3"/>002180010077323563</text:p>
          </table:table-cell>
          <table:table-cell office:value-type="float" office:value="6172.31" table:style-name="ce21">
            <text:p>6,172.31</text:p>
          </table:table-cell>
          <table:table-cell office:value-type="string" table:style-name="ce1">
            <text:p>OFFICE DEPOT DE MEXICO SA DE CV</text:p>
          </table:table-cell>
          <table:table-cell office:value-type="string" table:style-name="ce1">
            <text:p>PAGO F-5278971,5278985,5278994,5353000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8 <text:s text:c="2"/>BANAMEX</text:p>
          </table:table-cell>
          <table:table-cell office:value-type="string" table:style-name="ce1">
            <text:p>CLABE <text:s text:c="3"/>002215901398888622</text:p>
          </table:table-cell>
          <table:table-cell office:value-type="float" office:value="19604" table:style-name="ce21">
            <text:p>19,604.00</text:p>
          </table:table-cell>
          <table:table-cell office:value-type="string" table:style-name="ce1">
            <text:p>GUILLERMO OCHOA NOLASCO</text:p>
          </table:table-cell>
          <table:table-cell office:value-type="string" table:style-name="ce1">
            <text:p>PAGO F-247,240,241,248,242,253,252,256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9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1100" table:style-name="ce21">
            <text:p>1,100.0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9272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0 <text:s/>BANAMEX</text:p>
          </table:table-cell>
          <table:table-cell office:value-type="string" table:style-name="ce1">
            <text:p>CLABE <text:s text:c="3"/>002680700259016631</text:p>
          </table:table-cell>
          <table:table-cell office:value-type="float" office:value="1972" table:style-name="ce21">
            <text:p>1,972.00</text:p>
          </table:table-cell>
          <table:table-cell office:value-type="string" table:style-name="ce1">
            <text:p>ARANDA FERRO SOTERO</text:p>
          </table:table-cell>
          <table:table-cell office:value-type="string" table:style-name="ce1">
            <text:p>PAGO F-4985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1 <text:s/>SANTANDER</text:p>
          </table:table-cell>
          <table:table-cell office:value-type="string" table:style-name="ce1">
            <text:p>CLABE <text:s text:c="3"/>014215605662450481</text:p>
          </table:table-cell>
          <table:table-cell office:value-type="float" office:value="2046.82" table:style-name="ce21">
            <text:p>2,046.82</text:p>
          </table:table-cell>
          <table:table-cell office:value-type="string" table:style-name="ce1">
            <text:p>VICTOR MANUEL SEPULVEDA MARTINEZ</text:p>
          </table:table-cell>
          <table:table-cell office:value-type="string" table:style-name="ce1">
            <text:p>PAGO F-A168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2 <text:s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986" table:style-name="ce21">
            <text:p>986.00</text:p>
          </table:table-cell>
          <table:table-cell office:value-type="string" table:style-name="ce1">
            <text:p>IMPRESIONES FINAS DEL CENTRO SA DE CV</text:p>
          </table:table-cell>
          <table:table-cell office:value-type="string" table:style-name="ce1">
            <text:p>PAGO F-2448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3 <text:s/>SANTANDER</text:p>
          </table:table-cell>
          <table:table-cell office:value-type="string" table:style-name="ce1">
            <text:p>CLABE <text:s text:c="3"/>014427655028336589</text:p>
          </table:table-cell>
          <table:table-cell office:value-type="float" office:value="8526" table:style-name="ce21">
            <text:p>8,526.00</text:p>
          </table:table-cell>
          <table:table-cell office:value-type="string" table:style-name="ce1">
            <text:p>1915 AUDITORIA Y FINANZAS SC</text:p>
          </table:table-cell>
          <table:table-cell office:value-type="string" table:style-name="ce1">
            <text:p>PAGO F-A2162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4 <text:s/>HSBC</text:p>
          </table:table-cell>
          <table:table-cell office:value-type="string" table:style-name="ce1">
            <text:p>CLABE <text:s text:c="3"/>021215063752664783</text:p>
          </table:table-cell>
          <table:table-cell office:value-type="float" office:value="34800" table:style-name="ce21">
            <text:p>34,800.00</text:p>
          </table:table-cell>
          <table:table-cell office:value-type="string" table:style-name="ce1">
            <text:p>ALFONSO CAMPERO CRUZ</text:p>
          </table:table-cell>
          <table:table-cell office:value-type="string" table:style-name="ce1">
            <text:p>PAGO F-282</text:p>
          </table:table-cell>
          <table:table-cell office:value-type="string" table:style-name="ce22">
            <text:p>PAGO APLICADO 06/11//201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BBVACELAYA07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801508.33" table:style-name="ce1">
            <text:p>2801508.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000" table:style-name="ce1">
            <text:p>1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olio Lote:4074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1112015" table:style-name="ce1">
            <text:p>11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Oper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103580938" table:style-name="ce1">
            <text:p>10358093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SILO DE ANCIANOS DE <text:s/>CELAYA AC</text:p>
          </table:table-cell>
          <table:table-cell office:value-type="string" table:style-name="ce1">
            <text:p>PAGO F-2505</text:p>
          </table:table-cell>
          <table:table-cell office:value-type="string" table:style-name="ce22">
            <text:p>PAGO APLICADO 11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Descripción:</text:p>
          </table:table-cell>
          <table:table-cell office:value-type="string" table:style-name="ce1">
            <text:p>INTERCELAYA07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Cuenta de Retiro:</text:p>
          </table:table-cell>
          <table:table-cell office:value-type="float" office:value="150149039" table:style-name="ce1">
            <text:p>1501490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Saldo actual:</text:p>
          </table:table-cell>
          <table:table-cell office:value-type="float" office:value="2801508.33" table:style-name="ce21">
            <text:p>2,801,508.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Importe Cargo:</text:p>
          </table:table-cell>
          <table:table-cell office:value-type="float" office:value="146078.92000000001" table:style-name="ce21">
            <text:p>146,078.9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Número de Operaciones: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Fecha de Aplicación:</text:p>
          </table:table-cell>
          <table:table-cell office:value-type="float" office:value="12112015" table:style-name="ce1">
            <text:p>1211201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Estatus:</text:p>
          </table:table-cell>
          <table:table-cell office:value-type="string" table:style-name="ce1">
            <text:p>Autorizad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Referencia:</text:p>
          </table:table-cell>
          <table:table-cell office:value-type="float" office:value="2015" table:style-name="ce1">
            <text:p>2015</text:p>
          </table:table-cell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1 <text:s text:c="2"/>BANORTE</text:p>
          </table:table-cell>
          <table:table-cell office:value-type="string" table:style-name="ce1">
            <text:p>CLABE <text:s text:c="3"/>072680002360190048</text:p>
          </table:table-cell>
          <table:table-cell office:value-type="float" office:value="542.79999999999995" table:style-name="ce21">
            <text:p>542.80</text:p>
          </table:table-cell>
          <table:table-cell office:value-type="string" table:style-name="ce1">
            <text:p>SERVICIO AUDITORIO SA DE CV</text:p>
          </table:table-cell>
          <table:table-cell office:value-type="string" table:style-name="ce1">
            <text:p>PAGO F-11007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2 <text:s text:c="2"/>INVERLAT</text:p>
          </table:table-cell>
          <table:table-cell office:value-type="string" table:style-name="ce1">
            <text:p>CLABE <text:s text:c="3"/>044215021037113156</text:p>
          </table:table-cell>
          <table:table-cell office:value-type="float" office:value="3712" table:style-name="ce21">
            <text:p>3,712.00</text:p>
          </table:table-cell>
          <table:table-cell office:value-type="string" table:style-name="ce1">
            <text:p>JORGE DE JESUS GARCIA AGUILAR</text:p>
          </table:table-cell>
          <table:table-cell office:value-type="string" table:style-name="ce1">
            <text:p>PAGO F-B25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3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32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4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49000" table:style-name="ce21">
            <text:p>49,000.00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32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5 <text:s text:c="2"/>BAJIO</text:p>
          </table:table-cell>
          <table:table-cell office:value-type="string" table:style-name="ce1">
            <text:p>CLABE <text:s text:c="3"/>030680673462802016</text:p>
          </table:table-cell>
          <table:table-cell office:value-type="float" office:value="37560.120000000003" table:style-name="ce21">
            <text:p>37,560.12</text:p>
          </table:table-cell>
          <table:table-cell office:value-type="string" table:style-name="ce1">
            <text:p>DIEZ OCHENTA Y NUEVE SA DE CV</text:p>
          </table:table-cell>
          <table:table-cell office:value-type="string" table:style-name="ce1">
            <text:p>PAGO F-D32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X</text:p>
          </table:table-cell>
          <table:table-cell office:value-type="string" table:style-name="ce1">
            <text:p>6 <text:s text:c="2"/>BANAMEX</text:p>
          </table:table-cell>
          <table:table-cell office:value-type="string" table:style-name="ce1">
            <text:p>CLABE <text:s text:c="3"/>002680091700428131</text:p>
          </table:table-cell>
          <table:table-cell office:value-type="float" office:value="6264" table:style-name="ce21">
            <text:p>6,264.00</text:p>
          </table:table-cell>
          <table:table-cell office:value-type="string" table:style-name="ce1">
            <text:p>IMPRESIONES FINAS DEL CENTRO SA DE CV</text:p>
          </table:table-cell>
          <table:table-cell office:value-type="string" table:style-name="ce1">
            <text:p>PAGO F-2457</text:p>
          </table:table-cell>
          <table:table-cell office:value-type="string" table:style-name="ce22">
            <text:p>PAGO APLICADO 12/11/2015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X</text:p>
          </table:table-cell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40"/>
          <table:table-cell table:number-columns-repeated="16377" table:style-name="ce38"/>
        </table:table-row>
        <table:table-row table:number-rows-repeated="7" table:style-name="ro1">
          <table:table-cell office:value-type="string" table:style-name="ce45">
            <text:p>X</text:p>
          </table:table-cell>
          <table:table-cell table:number-columns-repeated="2" table:style-name="ce1"/>
          <table:table-cell table:style-name="ce21"/>
          <table:table-cell table:number-columns-repeated="2" table:style-name="ce1"/>
          <table:table-cell table:style-name="ce22"/>
          <table:table-cell table:number-columns-repeated="16377"/>
        </table:table-row>
        <table:table-row table:number-rows-repeated="115" table:style-name="ro1">
          <table:table-cell office:value-type="string" table:style-name="ce45">
            <text:p>X</text:p>
          </table:table-cell>
          <table:table-cell table:number-columns-repeated="16383"/>
        </table:table-row>
        <table:table-row table:number-rows-repeated="1047021" table:style-name="ro3">
          <table:table-cell table:number-columns-repeated="16384"/>
        </table:table-row>
      </table:table>
      <table:named-expressions>
        <table:named-range table:name="Excel_BuiltIn__FilterDatabase" table:cell-range-address="BBVA.$A$4:BBVA.$F$1333" table:base-cell-address="BBVA.$A$1"/>
        <table:named-range table:name="Excel_BuiltIn__FilterDatabase_2" table:cell-range-address="BBVA.$A$4:BBVA.$F$1224" table:base-cell-address="BBVA.$A$1"/>
        <table:named-range table:name="Excel_BuiltIn__FilterDatabase_2_1" table:cell-range-address="BBVA.$A$4:BBVA.$F$1219" table:base-cell-address="BBVA.$A$1"/>
        <table:named-range table:name="Excel_BuiltIn__FilterDatabase_2_1_1" table:cell-range-address="BBVA.$A$4:BBVA.$F$1204" table:base-cell-address="BBVA.$A$1"/>
        <table:named-range table:name="Excel_BuiltIn__FilterDatabase_2_1_1_1" table:cell-range-address="BBVA.$A$4:BBVA.$F$1149" table:base-cell-address="BBVA.$A$1"/>
        <table:named-range table:name="Excel_BuiltIn__FilterDatabase_2_1_1_1_1" table:cell-range-address="BBVA.$A$4:BBVA.$F$1074" table:base-cell-address="BBVA.$A$1"/>
        <table:named-range table:name="Excel_BuiltIn__FilterDatabase_2_1_1_1_1_1" table:cell-range-address="BBVA.$A$4:BBVA.$F$1044" table:base-cell-address="BBVA.$A$1"/>
        <table:named-range table:name="Excel_BuiltIn__FilterDatabase_2_1_1_1_1_1_1" table:cell-range-address="BBVA.$A$4:BBVA.$F$1024" table:base-cell-address="BBVA.$A$1"/>
        <table:named-range table:name="Excel_BuiltIn__FilterDatabase_2_1_1_1_1_1_1_1" table:cell-range-address="BBVA.$A$4:BBVA.$F$1009" table:base-cell-address="BBVA.$A$1"/>
        <table:named-range table:name="Excel_BuiltIn__FilterDatabase_2_1_1_1_1_1_1_1_1" table:cell-range-address="TRANSFERENCIAS.$A$2:TRANSFERENCIAS.$G$768" table:base-cell-address="TRANSFERENCIAS.$A$1"/>
        <table:named-range table:name="Excel_BuiltIn__FilterDatabase_2_1_1_1_1_1_1_1_1_1" table:cell-range-address="TRANSFERENCIAS.$A$2:TRANSFERENCIAS.$G$2" table:base-cell-address="TRANSFERENCIAS.$A$1"/>
        <table:named-range table:name="Excel_BuiltIn__FilterDatabase_3" table:cell-range-address="TRANSFERENCIAS.$A$2:TRANSFERENCIAS.$G$919" table:base-cell-address="TRANSFERENCIAS.$A$1"/>
        <table:named-range table:name="Excel_BuiltIn_Print_Area" table:cell-range-address="TRANSFERENCIAS.$A$1406:TRANSFERENCIAS.$AMJ$1433" table:base-cell-address="TRANSFERENCIAS.$A$1"/>
        <table:named-range table:name="Excel_BuiltIn_Print_Area_1" table:cell-range-address="TRANSFERENCIAS.$A$1365:TRANSFERENCIAS.$AMJ$1405" table:base-cell-address="TRANSFERENCIAS.$A$1"/>
        <table:named-range table:name="Excel_BuiltIn_Print_Area_1_1" table:cell-range-address="TRANSFERENCIAS.$A$1331:TRANSFERENCIAS.$AMJ$1364" table:base-cell-address="TRANSFERENCIAS.$A$1"/>
        <table:named-range table:name="Excel_BuiltIn_Print_Area_1_1_1" table:cell-range-address="TRANSFERENCIAS.$A$1295:TRANSFERENCIAS.$AMJ$1330" table:base-cell-address="TRANSFERENCIAS.$A$1"/>
        <table:named-range table:name="Excel_BuiltIn_Print_Area_1_1_1_1" table:cell-range-address="TRANSFERENCIAS.$A$1247:TRANSFERENCIAS.$AMJ$1292" table:base-cell-address="TRANSFERENCIAS.$A$1"/>
        <table:named-range table:name="Excel_BuiltIn_Print_Area_1_1_1_1_1" table:cell-range-address="TRANSFERENCIAS.$A$1247:TRANSFERENCIAS.$AMJ$1292" table:base-cell-address="TRANSFERENCIAS.$A$1"/>
        <table:named-range table:name="Excel_BuiltIn_Print_Area_1_1_1_1_1_1" table:cell-range-address="TRANSFERENCIAS.$A$1174:TRANSFERENCIAS.$AMJ$1204" table:base-cell-address="TRANSFERENCIAS.$A$1"/>
        <table:named-range table:name="Excel_BuiltIn_Print_Area_1_1_1_1_1_1_1" table:cell-range-address="TRANSFERENCIAS.$A$1128:TRANSFERENCIAS.$AMJ$1173" table:base-cell-address="TRANSFERENCIAS.$A$1"/>
        <table:named-range table:name="Excel_BuiltIn_Print_Area_1_1_1_1_1_1_1_1" table:cell-range-address="TRANSFERENCIAS.$A$1096:TRANSFERENCIAS.$AMJ$1127" table:base-cell-address="TRANSFERENCIAS.$A$1"/>
        <table:named-range table:name="Excel_BuiltIn_Print_Area_1_1_1_1_1_1_1_1_1" table:cell-range-address="TRANSFERENCIAS.$A$950:TRANSFERENCIAS.$AMJ$984" table:base-cell-address="TRANSFERENCIAS.$A$1"/>
        <table:named-range table:name="Excel_BuiltIn_Print_Area_1_1_1_1_1_1_1_1_1_1" table:cell-range-address="TRANSFERENCIAS.$A$868:TRANSFERENCIAS.$AMJ$914" table:base-cell-address="TRANSFERENCIAS.$A$1"/>
        <table:named-range table:name="Excel_BuiltIn_Print_Area_1_1_1_1_1_1_1_1_1_1_1" table:cell-range-address="TRANSFERENCIAS.$A$837:TRANSFERENCIAS.$AMJ$867" table:base-cell-address="TRANSFERENCIAS.$A$1"/>
        <table:named-range table:name="Excel_BuiltIn_Print_Area_1_1_1_1_1_1_1_1_1_1_1_1" table:cell-range-address="TRANSFERENCIAS.$A$802:TRANSFERENCIAS.$AMJ$836" table:base-cell-address="TRANSFERENCIAS.$A$1"/>
        <table:named-range table:name="Excel_BuiltIn_Print_Area_1_1_1_1_1_1_1_1_1_1_1_1_1" table:cell-range-address="TRANSFERENCIAS.$A$760:TRANSFERENCIAS.$AMJ$801" table:base-cell-address="TRANSFERENCIAS.$A$1"/>
        <table:named-range table:name="Excel_BuiltIn_Print_Area_1_1_1_1_1_1_1_1_1_1_1_1_1_1" table:cell-range-address="TRANSFERENCIAS.$A$699:TRANSFERENCIAS.$AMJ$716" table:base-cell-address="TRANSFERENCIAS.$A$1"/>
        <table:named-range table:name="Excel_BuiltIn_Print_Area_1_1_1_1_1_1_1_1_1_1_1_1_1_1_1" table:cell-range-address="TRANSFERENCIAS.$A$656:TRANSFERENCIAS.$AMJ$683" table:base-cell-address="TRANSFERENCIAS.$A$1"/>
        <table:named-range table:name="Excel_BuiltIn_Print_Area_1_1_1_1_1_1_1_1_1_1_1_1_1_1_1_1" table:cell-range-address="TRANSFERENCIAS.$A$623:TRANSFERENCIAS.$AMJ$638" table:base-cell-address="TRANSFERENCIAS.$A$1"/>
        <table:named-range table:name="Excel_BuiltIn_Print_Area_1_1_1_1_1_1_1_1_1_1_1_1_1_1_1_1_1" table:cell-range-address="TRANSFERENCIAS.$A$545:TRANSFERENCIAS.$AMJ$564" table:base-cell-address="TRANSFERENCIAS.$A$1"/>
        <table:named-range table:name="Excel_BuiltIn_Print_Area_1_1_1_1_1_1_1_1_1_1_1_1_1_1_1_1_1_1" table:cell-range-address="TRANSFERENCIAS.$A$501:TRANSFERENCIAS.$AMJ$526" table:base-cell-address="TRANSFERENCIAS.$A$1"/>
        <table:named-range table:name="Excel_BuiltIn_Print_Area_1_1_1_1_1_1_1_1_1_1_1_1_1_1_1_1_1_1_1" table:cell-range-address="TRANSFERENCIAS.$A$460:TRANSFERENCIAS.$AMJ$480" table:base-cell-address="TRANSFERENCIAS.$A$1"/>
        <table:named-range table:name="Excel_BuiltIn_Print_Area_1_1_1_1_1_1_1_1_1_1_1_1_1_1_1_1_1_1_1_1" table:cell-range-address="TRANSFERENCIAS.$A$403:TRANSFERENCIAS.$AMJ$419" table:base-cell-address="TRANSFERENCIAS.$A$1"/>
        <table:named-range table:name="Excel_BuiltIn_Print_Area_1_1_1_1_1_1_1_1_1_1_1_1_1_1_1_1_1_1_1_1_1" table:cell-range-address="TRANSFERENCIAS.$A$421:TRANSFERENCIAS.$AMJ$443" table:base-cell-address="TRANSFERENCIAS.$A$1"/>
        <table:named-range table:name="Excel_BuiltIn_Print_Area_1_1_1_1_1_1_1_1_1_1_1_1_1_1_1_1_1_1_1_1_1_1" table:cell-range-address="TRANSFERENCIAS.$A$357:TRANSFERENCIAS.$AMJ$374" table:base-cell-address="TRANSFERENCIAS.$A$1"/>
        <table:named-range table:name="Excel_BuiltIn_Print_Area_1_1_1_1_1_1_1_1_1_1_1_1_1_1_1_1_1_1_1_1_1_1_1" table:cell-range-address="TRANSFERENCIAS.$A$335:TRANSFERENCIAS.$AMJ$354" table:base-cell-address="TRANSFERENCIAS.$A$1"/>
      </table:named-expressions>
      <table:database-ranges>
        <table:database-range table:target-range-address="BBVA.A4:BBVA.F2289" table:name="Excel_BuiltIn__FilterDatabase_1" table:display-filter-buttons="true"/>
        <table:database-range table:target-range-address="TRANSFERENCIAS.A2:TRANSFERENCIAS.G1555" table:name="Excel_BuiltIn__FilterDatabase_1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6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. </number:text>
      <number:month number:textual="true"/>
      <number:text>. </number:text>
      <number:year number:style="long"/>
    </number:date-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83CAFF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83CAFF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CCCC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style:vertical-align="automatic" fo:background-color="#99CC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style:vertical-align="automatic" fo:background-color="#579D1C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TRANSFERENCIA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CCCCC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CCCC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CCCCC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78740157480315in" fo:margin-left="0.196456692913386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dy Jimenez</meta:initial-creator>
    <dc:creator>Ludy Jimenez</dc:creator>
    <dc:date>2016-06-30T19:02:19Z</dc:date>
    <meta:editing-cycles>69</meta:editing-cycles>
    <meta:editing-duration>PT80131S</meta:editing-duration>
  </office:meta>
</office:document-meta>
</file>