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p text:style-name="P1">CELAYA, GTO A 10 DE MARZO DE 2015</text:p>
      <text:p text:style-name="Standard"/>
      <text:p text:style-name="P2"/>
      <text:p text:style-name="P2"/>
      <text:p text:style-name="P2"/>
      <text:p text:style-name="P2">SECREATARIA DE FINANZAS INVERSION Y ADMINISTRACION</text:p>
      <text:p text:style-name="P2">OFICINA RECAUDADORA 07A CELAYA </text:p>
      <text:p text:style-name="Standard"/>
      <text:p text:style-name="Standard"/>
      <text:p text:style-name="Standard"/>
      <text:p text:style-name="Standard"/>
      <text:p text:style-name="P4"><text:s text:c="2"/>C. Ismael Figueroa Zarza representante legal de la empresa denominada “ALECSA CELAYA <text:s/>S DE RL DE CV, con Registro Federal de Contribuyentes ACE050912GZ0 <text:s/>y domicilio <text:s/>para oir y recibir toda clase de notifcacion en Prol. Blvd Adolfo Lopez Mateos no. 1504, Colonia La Laja, Celaya, Gto, c.p. 38130; poder que acredito con la escritura publica numero 27459 pasada ante el notario <text:s/>No. 3 Lic. Arturo Guerrero Alcocer el dia 17 de mayo de 2011 en la ciudad de Santiago de Queretaro, Queretaro.</text:p>
      <text:p text:style-name="P4"/>
      <text:p text:style-name="P4"/>
      <text:p text:style-name="P4">Por medio de la presente solicito a esta H. Institucion una constancia de Historial de Pago de Impuesto Sobre Automoviles Nuevos correspondientes al ejercicio Enero-Diciembre 2014, con la finalidad de <text:s/>confirmar el pago de dicho impuesto. </text:p>
      <text:p text:style-name="P4"/>
      <text:p text:style-name="P4"/>
      <text:p text:style-name="P4"/>
      <text:p text:style-name="P4">Sin otro particular quedo en espera de su pronta respuesta, agradeciendo la atencion prestada.</text:p>
      <text:p text:style-name="Standard"/>
      <text:p text:style-name="Standard"/>
      <text:p text:style-name="P3">Atentamente </text:p>
      <text:p text:style-name="P3"/>
      <text:p text:style-name="P3"/>
      <text:p text:style-name="P3"/>
      <text:p text:style-name="P3"/>
      <text:p text:style-name="P3">Ismael Figueroa Zarza </text:p>
      <text:p text:style-name="P3">Representante Legal </text:p>
      <text:p text:style-name="P3">Alecsa Celaya S de RL de CV </text:p>
      <text:p text:style-name="P3">Tel: 442-29196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eretaro Motors </meta:initial-creator>
    <meta:creation-date>2015-03-10T11:39:15.70</meta:creation-date>
    <meta:printed-by>Queretaro Motors </meta:printed-by>
    <meta:print-date>2015-03-10T17:23:44.45</meta:print-date>
    <dc:date>2015-03-10T18:45:52.94</dc:date>
    <dc:creator>Queretaro Motors </dc:creator>
    <meta:editing-duration>PT6H20M5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165" meta:character-count="1036"/>
  </office:meta>
</office:document-meta>
</file>