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L1"/>
    <style:style style:name="P8" style:family="paragraph" style:parent-style-name="List_20_Paragraph" style:list-style-name="L1">
      <style:paragraph-properties fo:text-align="justify" style:justify-single-word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8pt" style:font-size-asian="18pt" style:font-size-complex="5pt"/>
    </style:style>
    <style:style style:name="T3" style:family="text">
      <style:text-properties style:font-name="Arial Narrow" fo:font-style="italic" fo:font-weight="bold" style:font-style-asian="italic" style:font-weight-asian="bold"/>
    </style:style>
    <style:style style:name="T4" style:family="text">
      <style:text-properties style:font-name="Arial Narrow" style:font-name-asian="Times New Roman" style:font-name-complex="Times New Roman"/>
    </style:style>
    <style:style style:name="T5" style:family="text">
      <style:text-properties style:font-name="Arial Narrow" fo:language="es" fo:country="ES" style:font-name-asian="Times New Roman" style:font-name-complex="Times New Roman"/>
    </style:style>
    <style:style style:name="T6" style:family="text">
      <style:text-properties style:font-name="Arial Narrow" style:font-name-asian="Calibri1" style:font-name-complex="Times New Roman"/>
    </style:style>
    <style:style style:name="T7" style:family="text">
      <style:text-properties style:font-name="Arial Narrow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IDENTIFICACION DE DATOS CLIENTES O USUARIOS PERSONAS MORALES</text:span></text:p>
      <text:p text:style-name="P1"><text:span text:style-name="T1">CALIDAD DE TABASCO S DE RL DE CV </text:span></text:p>
      <text:p text:style-name="P1"><text:span text:style-name="T1"><text:s/>En cumplimiento a las obligaciones contempladas en el Artículo 18 de la “Ley Federal para la Prevención e Identificación de Operaciones con Recursos de Procedencia Ilícita”, y su Artículo 15 del Reglamento y en específico las listadas en los Anexos de las Reglas de Carácter General, <text:s/>mi representada, la persona moral denominada <text:s text:c="2"/></text:span><text:span text:style-name="T3">Nombre del Concesionario</text:span><text:span text:style-name="T1"> <text:s/>por mi conducto manifiesta que:</text:span></text:p>
      <text:list xml:id="list32303196" text:style-name="L1">
        <text:list-item>
          <text:p text:style-name="P8"><text:span text:style-name="T1">Fecha de Constitución. <text:s/>Año: <text:s text:c="23"/>Mes: <text:s text:c="45"/>Día <text:s/></text:span></text:p>
        </text:list-item>
        <text:list-item>
          <text:p text:style-name="P8"><text:span text:style-name="T1">Registro Federal de Contribuyentes (RFC) <text:s text:c="52"/>(Incluir Homoclave).</text:span></text:p>
        </text:list-item>
        <text:list-item>
          <text:p text:style-name="P8"><text:span text:style-name="T1">País de Nacionalidad: Mexicana ( <text:s text:c="2"/>) <text:s/>/ Extranjera ( <text:s text:c="2"/>) Lugar: ___________________</text:span></text:p>
        </text:list-item>
        <text:list-item>
          <text:p text:style-name="P7"><text:span text:style-name="T1">Actividad económica o giro mercantil u objeto social: _________________________________________________________________________.</text:span></text:p>
        </text:list-item>
        <text:list-item>
          <text:p text:style-name="P8"><text:span text:style-name="T1">Nombre completo del Representante o apoderado legal o persona que realice el acto u operación a nombre de la persona moral:</text:span></text:p>
        </text:list-item>
        <text:list-item>
          <text:p text:style-name="P8"><text:span text:style-name="T1">Nombre (s) ______________________________________</text:span></text:p>
        </text:list-item>
        <text:list-item>
          <text:p text:style-name="P8"><text:span text:style-name="T1">Apellido Paterno __________________________________</text:span></text:p>
        </text:list-item>
        <text:list-item>
          <text:p text:style-name="P8"><text:span text:style-name="T1">Apellido Materno _________________________________</text:span></text:p>
        </text:list-item>
        <text:list-item>
          <text:p text:style-name="P8"><text:span text:style-name="T1">Fecha de nacimiento: Año: <text:s text:c="22"/>Mes: <text:s text:c="36"/>Día: </text:span></text:p>
        </text:list-item>
        <text:list-item>
          <text:p text:style-name="P7"><text:span text:style-name="T1">Registro Federal de Contribuyentes (RFC) <text:s text:c="52"/>(Incluir Homoclave).</text:span></text:p>
        </text:list-item>
        <text:list-item>
          <text:p text:style-name="P8"><text:span text:style-name="T1">Clave Única de Registro de Población (CURP) _____________________________</text:span></text:p>
        </text:list-item>
        <text:list-item>
          <text:p text:style-name="P8"><text:span text:style-name="T1">Domicilio en Calle_______________________________ Número exterior_______ Número interior___ de la Colonia __________________Municipio___________________________ Estado________________________, C.P. _________;</text:span></text:p>
        </text:list-item>
        <text:list-item>
          <text:p text:style-name="P8"><text:span text:style-name="T1">Número de teléfono ______________ (Incluir Lada); <text:s/>Ext ___.</text:span></text:p>
        </text:list-item>
        <text:list-item>
          <text:p text:style-name="P8"><text:span text:style-name="T1">Dirección de Correo Electrónico _________________________________ </text:span></text:p>
        </text:list-item>
        <text:list-item>
          <text:p text:style-name="P8"><text:span text:style-name="T1">Tipo de Identificación _________________________________________</text:span></text:p>
        </text:list-item>
        <text:list-item>
          <text:p text:style-name="P8"><text:span text:style-name="T1">Autoridad que emite la Identificación _____________________________</text:span></text:p>
        </text:list-item>
        <text:list-item>
          <text:p text:style-name="P8"><text:span text:style-name="T1">Número de Identificación ______________________________________</text:span></text:p>
        </text:list-item>
        <text:list-item>
          <text:p text:style-name="P8"><text:span text:style-name="T1">Beneficiario Controlador o Dueño Beneficiario <text:s text:c="2"/>SI ( <text:s text:c="3"/>) <text:s/>NO ( <text:s text:c="3"/>)</text:span></text:p>
        </text:list-item>
        <text:list-item>
          <text:p text:style-name="P8"><text:soft-page-break/><text:span text:style-name="T1">En caso de ser Afirmativa la respuesta anterior se debe anexar formato con los Datos de Identificación.</text:span></text:p>
        </text:list-item>
      </text:list>
      <text:p text:style-name="P1"><text:span text:style-name="T1">Se agrega al presente aviso copia simple de los siguientes documentos:</text:span></text:p>
      <text:list xml:id="list32286867" text:style-name="L2">
        <text:list-item>
          <text:p text:style-name="P5"><text:span text:style-name="T4">Acta Constitutiva de la Sociedad. (Se necesita certificada o <text:s/>Firma del Representante Legal con la Leyenda “Declaro bajo protesta que este documento es copia fiel del original”)</text:span></text:p>
        </text:list-item>
        <text:list-item>
          <text:p text:style-name="P5"><text:span text:style-name="T6">Comprobante de domicilio de la sociedad. (no mayor a 3 meses)</text:span></text:p>
        </text:list-item>
        <text:list-item>
          <text:p text:style-name="P5"><text:span text:style-name="T4">Instrumento público donde consten los poderes del que firma (Representante Legal).</text:span></text:p>
        </text:list-item>
        <text:list-item>
          <text:p text:style-name="P5"><text:span text:style-name="T4">Identificación oficial, clave CURP y comprobante de domicilio del que firma (representante).</text:span></text:p>
        </text:list-item>
      </text:list>
      <text:p text:style-name="P2"/>
      <text:p text:style-name="P2"/>
      <text:p text:style-name="P1"><text:span text:style-name="T1">Asimismo manifiesto que el (los) automóvil (es) que adquiero serán para beneficio de la empresa que represento y que no existe algún otro dueño beneficiario o beneficiario controlador (en cuyo caso, exhibo la documentación oficial que permite identificarlo).</text:span></text:p>
      <text:p text:style-name="P1"><text:span text:style-name="T1">Por otro lado estoy plenamente informado que por seguridad de ambas personas morales </text:span><text:span text:style-name="T7">CALIDAD DE TABASCO S DE RL DE CV </text:span><text:span text:style-name="T1">no puede aceptar el pago de vehículos nuevos o usados, a través del uso de efectivo tanto de moneda nacional, como extranjera (Divisas), cuando el valor sea igual o exceda de la cantidad de $207,879.60 (doscientos siete mil ochocientos setenta y nueve pesos 60/100 M.N.), esta cantidad está fijada en Salarios Mínimos Vigente para el Distrito Federal, por lo que será variable. </text:span></text:p>
      <text:p text:style-name="P1"><text:span text:style-name="T1">Asimismo estoy informado que en cumplimiento a la Ley Federal de Protección de Datos Personales en Posesión de Particulares; la información que se adjunta es tratada de forma confidencial de acuerdo a los términos establecidos en el Aviso de Privacidad de </text:span><text:span text:style-name="T7">CALIDAD DE TABASCO S DE RL DE CV</text:span></text:p>
      <text:p text:style-name="P3"/>
      <text:p text:style-name="P4"><text:bookmark text:name="_GoBack"/><text:span text:style-name="T7">Atentamente</text:span></text:p>
      <text:p text:style-name="P3"/>
      <text:p text:style-name="P4"><text:span text:style-name="T7">_________________________________</text:span></text:p>
      <text:p text:style-name="P4"><text:span text:style-name="T7">Razón Social, Nombre Completo del Representante Legal y Firma del cliente o usuari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MX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NU</meta:initial-creator>
    <dc:creator>Usuario</dc:creator>
    <meta:editing-cycles>3</meta:editing-cycles>
    <meta:print-date>2013-09-02T16:38:00</meta:print-date>
    <meta:creation-date>2013-11-04T15:34:00</meta:creation-date>
    <dc:date>2013-11-04T16:39:00</dc:date>
    <meta:editing-duration>PT00H00M03S</meta:editing-duration>
    <meta:generator>OpenOffice.org/3.0$Win32 OpenOffice.org_project/300m15$Build-9379</meta:generator>
    <meta:document-statistic meta:table-count="0" meta:image-count="0" meta:object-count="0" meta:page-count="2" meta:paragraph-count="33" meta:word-count="512" meta:character-count="3868"/>
    <meta:template xlink:type="simple" xlink:actuate="onRequest" xlink:title="Normal" xlink:href=""/>
  </office:meta>
</office:document-meta>
</file>