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1" svg:font-family="Arial11"/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4" style:family="table-cell" style:parent-style-name="Excel_32_Built-in_32_Normal" style:data-style-name="N37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center"/>
      <style:text-properties fo:color="#0000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" style:family="table-cell" style:parent-style-name="Excel_32_Built-in_32_Comma" style:data-style-name="N36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center"/>
      <style:text-properties fo:color="#0000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-top="none" fo:border-bottom="thin solid #0000FF" fo:border-left="thin solid #0000FF" fo:border-right="none" style:vertical-align="automatic" fo:background-color="transparent" style:repeat-content="false"/>
      <style:paragraph-properties fo:text-align="start" fo:margin-left="0cm"/>
      <style:text-properties fo:color="#0000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" style:family="table-cell" style:parent-style-name="Excel_32_Built-in_32_Normal" style:data-style-name="N39">
      <style:table-cell-properties style:vertical-align="automatic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Excel_32_Built-in_32_Normal" style:data-style-name="N37">
      <style:table-cell-properties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Excel_32_Built-in_32_Comma" style:data-style-name="N36">
      <style:table-cell-properties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Excel_32_Built-in_32_Normal" style:data-style-name="N37">
      <style:table-cell-properties fo:border="thin solid #0000FF" style:vertical-align="automatic" fo:background-color="transparent" style:repeat-content="false"/>
      <style:paragraph-properties fo:text-align="start" fo:margin-left="0cm"/>
      <style:text-properties fo:color="#0000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="thin solid #0000FF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Millares" style:data-style-name="N38">
      <style:table-cell-properties style:vertical-align="automatic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fo:background-color="#92CDDC"/>
      <style:text-properties fo:color="#0000FF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Millares" style:data-style-name="N38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background-color="#DAEEF3"/>
      <style:text-properties fo:color="#0000FF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Millares" style:data-style-name="N38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3" style:family="table-cell" style:parent-style-name="Millares" style:data-style-name="N38">
      <style:table-cell-properties style:vertical-align="automatic"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background-color="#00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19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fo:background-color="#BFBFB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ackground-color="#00FFFF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0">
      <style:table-cell-properties fo:background-color="#00B050"/>
      <style:text-properties style:font-name="Arial1" style:font-name-asian="Arial1" style:font-name-complex="Arial1" fo:font-size="8pt" style:font-size-asian="8pt" style:font-size-complex="8pt"/>
    </style:style>
    <style:style style:name="ce29" style:family="table-cell" style:parent-style-name="Default" style:data-style-name="N19">
      <style:text-properties fo:color="#0000FF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ackground-color="#92CDDC"/>
      <style:text-properties fo:color="#0000FF" style:font-name="Arial1" style:font-name-asian="Arial1" style:font-name-complex="Arial1" fo:font-size="8pt" style:font-size-asian="8pt" style:font-size-complex="8pt"/>
    </style:style>
    <style:style style:name="ce31" style:family="table-cell" style:parent-style-name="Default" style:data-style-name="N0">
      <style:table-cell-properties fo:background-color="#DAEEF3"/>
      <style:text-properties fo:color="#0000FF"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background-color="#00B05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middle" fo:background-color="#DDEBF7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5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0000FF" style:font-name="Arial1" style:font-name-asian="Arial1" style:font-name-complex="Arial1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background-color="#FFCC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#00FFFF"/>
      <style:text-properties style:font-name="Arial1" style:font-name-asian="Arial1" style:font-name-complex="Arial1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background-color="#BFBFBF"/>
      <style:text-properties style:font-name="Arial1" style:font-name-asian="Arial1" style:font-name-complex="Arial1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background-color="#92CDDC"/>
      <style:text-properties fo:color="#0000FF" style:font-name="Arial1" style:font-name-asian="Arial1" style:font-name-complex="Arial1" fo:font-size="8pt" style:font-size-asian="8pt" style:font-size-complex="8pt"/>
    </style:style>
    <style:style style:name="ce42" style:family="table-cell" style:parent-style-name="Millares" style:data-style-name="N38">
      <style:table-cell-properties style:vertical-align="automatic" fo:background-color="transparent"/>
      <style:text-properties fo:color="#0000FF" style:font-name="Arial1" style:font-name-asian="Arial1" style:font-name-complex="Arial1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background-color="#DAEEF3"/>
      <style:text-properties fo:color="#0000FF" style:font-name="Arial1" style:font-name-asian="Arial1" style:font-name-complex="Arial1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background-color="#F2DCDB"/>
      <style:text-properties style:font-name="Arial1" style:font-name-asian="Arial1" style:font-name-complex="Arial1" fo:font-size="8pt" style:font-size-asian="8pt" style:font-size-complex="8pt"/>
    </style:style>
    <style:style style:name="ce45" style:family="table-cell" style:parent-style-name="Excel_32_Built-in_32_Normal" style:data-style-name="N37">
      <style:table-cell-properties style:vertical-align="automatic" fo:background-color="#00FFFF"/>
      <style:text-properties style:font-name="Arial1" style:font-name-asian="Arial1" style:font-name-complex="Arial1" fo:font-size="8pt" style:font-size-asian="8pt" style:font-size-complex="8pt"/>
    </style:style>
    <style:style style:name="ce46" style:family="table-cell" style:parent-style-name="Excel_32_Built-in_32_Normal" style:data-style-name="N37">
      <style:table-cell-properties style:vertical-align="middle" fo:background-color="#92CDDC"/>
      <style:text-properties fo:color="#0000FF" style:font-name="Arial1" style:font-name-asian="Arial1" style:font-name-complex="Arial1" fo:font-size="8pt" style:font-size-asian="8pt" style:font-size-complex="8pt"/>
    </style:style>
    <style:style style:name="ce47" style:family="table-cell" style:parent-style-name="Excel_32_Built-in_32_Normal" style:data-style-name="N37">
      <style:table-cell-properties style:vertical-align="middle" fo:background-color="#DBEEF4"/>
      <style:text-properties fo:color="#0000FF" style:font-name="Arial1" style:font-name-asian="Arial1" style:font-name-complex="Arial1" fo:font-size="8pt" style:font-size-asian="8pt" style:font-size-complex="8pt"/>
    </style:style>
    <style:style style:name="ce48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3333FF" style:font-name="Arial1" style:font-name-asian="Arial1" style:font-name-complex="Arial1" fo:font-size="8pt" style:font-size-asian="8pt" style:font-size-complex="8pt"/>
    </style:style>
    <style:style style:name="ce49" style:family="table-cell" style:parent-style-name="Millares" style:data-style-name="N38">
      <style:table-cell-properties style:vertical-align="automatic" fo:background-color="transparent"/>
      <style:text-properties fo:color="#3333FF" style:font-name="Arial1" style:font-name-asian="Arial1" style:font-name-complex="Arial1" fo:font-size="8pt" style:font-size-asian="8pt" style:font-size-complex="8pt"/>
    </style:style>
    <style:style style:name="ce50" style:family="table-cell" style:parent-style-name="Excel_32_Built-in_32_Normal" style:data-style-name="N37">
      <style:table-cell-properties style:vertical-align="automatic" fo:background-color="#BFBFBF"/>
      <style:text-properties style:font-name="Arial1" style:font-name-asian="Arial1" style:font-name-complex="Arial1" fo:font-size="8pt" style:font-size-asian="8pt" style:font-size-complex="8pt"/>
    </style:style>
    <style:style style:name="ce51" style:family="table-cell" style:parent-style-name="Excel_32_Built-in_32_Normal" style:data-style-name="N37">
      <style:table-cell-properties style:vertical-align="automatic" fo:background-color="#009900"/>
      <style:text-properties style:font-name="Arial1" style:font-name-asian="Arial1" style:font-name-complex="Arial1" fo:font-size="8pt" style:font-size-asian="8pt" style:font-size-complex="8pt"/>
    </style:style>
    <style:style style:name="ce52" style:family="table-cell" style:parent-style-name="Excel_32_Built-in_32_Normal" style:data-style-name="N37">
      <style:table-cell-properties style:vertical-align="middle" fo:background-color="#93CDDD"/>
      <style:text-properties fo:color="#0000FF" style:font-name="Arial1" style:font-name-asian="Arial1" style:font-name-complex="Arial1" fo:font-size="8pt" style:font-size-asian="8pt" style:font-size-complex="8pt"/>
    </style:style>
    <style:style style:name="ce53" style:family="table-cell" style:parent-style-name="Excel_32_Built-in_32_Normal" style:data-style-name="N37">
      <style:table-cell-properties style:vertical-align="automatic" fo:background-color="#F2DCDB"/>
      <style:text-properties style:font-name="Arial1" style:font-name-asian="Arial1" style:font-name-complex="Arial1" fo:font-size="8pt" style:font-size-asian="8pt" style:font-size-complex="8pt"/>
    </style:style>
    <style:style style:name="ce54" style:family="table-cell" style:parent-style-name="Excel_32_Built-in_32_Normal" style:data-style-name="N37">
      <style:table-cell-properties style:vertical-align="middle" fo:background-color="#009900"/>
      <style:text-properties style:font-name="Arial1" style:font-name-asian="Arial1" style:font-name-complex="Arial1" fo:font-size="8pt" style:font-size-asian="8pt" style:font-size-complex="8pt"/>
    </style:style>
    <style:style style:name="ce55" style:family="table-cell" style:parent-style-name="Excel_32_Built-in_32_Normal" style:data-style-name="N37">
      <style:table-cell-properties style:vertical-align="middle" fo:background-color="#66FFFF"/>
      <style:text-properties style:font-name="Arial1" style:font-name-asian="Arial1" style:font-name-complex="Arial1" fo:font-size="8pt" style:font-size-asian="8pt" style:font-size-complex="8pt"/>
    </style:style>
    <style:style style:name="ce56" style:family="table-cell" style:parent-style-name="Excel_32_Built-in_32_Normal" style:data-style-name="N37">
      <style:table-cell-properties style:vertical-align="middle" fo:background-color="#BFBFBF"/>
      <style:text-properties style:font-name="Arial1" style:font-name-asian="Arial1" style:font-name-complex="Arial1" fo:font-size="8pt" style:font-size-asian="8pt" style:font-size-complex="8pt"/>
    </style:style>
    <style:style style:name="ce57" style:family="table-cell" style:parent-style-name="Excel_32_Built-in_32_Normal" style:data-style-name="N37">
      <style:table-cell-properties style:vertical-align="middle" fo:background-color="#F2DCDB"/>
      <style:text-properties style:font-name="Arial1" style:font-name-asian="Arial1" style:font-name-complex="Arial1" fo:font-size="8pt" style:font-size-asian="8pt" style:font-size-complex="8pt"/>
    </style:style>
    <style:style style:name="ce58" style:family="table-cell" style:parent-style-name="Millares" style:data-style-name="N38">
      <style:table-cell-properties style:vertical-align="automatic" fo:background-color="transparent"/>
      <style:text-properties fo:color="#FFFFFF" style:font-name="Arial1" style:font-name-asian="Arial1" style:font-name-complex="Arial1" fo:font-size="8pt" style:font-size-asian="8pt" style:font-size-complex="8pt"/>
    </style:style>
    <style:style style:name="ce59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0" style:family="table-cell" style:parent-style-name="Excel_32_Built-in_32_Normal" style:data-style-name="N37">
      <style:table-cell-properties style:vertical-align="automatic" fo:background-color="#00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1" style:family="table-cell" style:parent-style-name="Excel_32_Built-in_32_Normal" style:data-style-name="N37">
      <style:table-cell-properties style:vertical-align="automatic" fo:background-color="#F2DCDB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2" style:family="table-cell" style:parent-style-name="Excel_32_Built-in_32_Normal" style:data-style-name="N37">
      <style:table-cell-properties style:vertical-align="automatic" fo:background-color="#93CDDD" style:repeat-content="false"/>
      <style:paragraph-properties fo:text-align="start" fo:margin-left="0cm"/>
      <style:text-properties fo:color="#0000FF" style:font-name="Arial1" style:font-name-asian="Arial1" style:font-name-complex="Arial1" fo:font-size="8pt" style:font-size-asian="8pt" style:font-size-complex="8pt"/>
    </style:style>
    <style:style style:name="ce63" style:family="table-cell" style:parent-style-name="Excel_32_Built-in_32_Normal" style:data-style-name="N37">
      <style:table-cell-properties style:vertical-align="automatic" fo:background-color="#DBEEF4" style:repeat-content="false"/>
      <style:paragraph-properties fo:text-align="start" fo:margin-left="0cm"/>
      <style:text-properties fo:color="#0000FF" style:font-name="Arial1" style:font-name-asian="Arial1" style:font-name-complex="Arial1" fo:font-size="8pt" style:font-size-asian="8pt" style:font-size-complex="8pt"/>
    </style:style>
    <style:style style:name="ce64" style:family="table-cell" style:parent-style-name="Excel_32_Built-in_32_Normal" style:data-style-name="N37">
      <style:table-cell-properties fo:border="thin solid #0000FF" style:vertical-align="automatic" fo:background-color="transparent" style:repeat-content="false"/>
      <style:paragraph-properties fo:text-align="start" fo:margin-left="0cm"/>
      <style:text-properties fo:color="#0000FF" style:font-name="Arial1" style:font-name-asian="Arial1" style:font-name-complex="Arial1" fo:font-size="8pt" style:font-size-asian="8pt" style:font-size-complex="8pt"/>
    </style:style>
    <style:style style:name="ce65" style:family="table-cell" style:parent-style-name="Excel_32_Built-in_32_Normal" style:data-style-name="N37">
      <style:table-cell-properties fo:border="thin solid #0000FF"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 fo:font-size="8pt" style:font-size-asian="8pt" style:font-size-complex="8pt"/>
    </style:style>
    <style:style style:name="ce66" style:family="table-cell" style:parent-style-name="Excel_32_Built-in_32_Normal" style:data-style-name="N37">
      <style:table-cell-properties style:vertical-align="automatic" fo:background-color="#00B05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7" style:family="table-cell" style:parent-style-name="Excel_32_Built-in_32_Normal" style:data-style-name="N37">
      <style:table-cell-properties style:vertical-align="automatic" fo:background-color="#BFBFB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8" style:family="table-cell" style:parent-style-name="Excel_32_Built-in_32_Normal" style:data-style-name="N36">
      <style:table-cell-properties fo:border="thin solid #0000FF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9" style:family="table-cell" style:parent-style-name="Excel_32_Built-in_32_Normal" style:data-style-name="N37">
      <style:table-cell-properties style:vertical-align="automatic" fo:background-color="#93CDDD"/>
      <style:text-properties fo:color="#0000FF" style:font-name="Arial1" style:font-name-asian="Arial1" style:font-name-complex="Arial1" fo:font-size="8pt" style:font-size-asian="8pt" style:font-size-complex="8pt"/>
    </style:style>
    <style:style style:name="ce70" style:family="table-cell" style:parent-style-name="Excel_32_Built-in_32_Normal" style:data-style-name="N37">
      <style:table-cell-properties style:vertical-align="automatic" fo:background-color="#DBEEF4"/>
      <style:text-properties fo:color="#0000FF" style:font-name="Arial1" style:font-name-asian="Arial1" style:font-name-complex="Arial1" fo:font-size="8pt" style:font-size-asian="8pt" style:font-size-complex="8pt"/>
    </style:style>
    <style:style style:name="ce71" style:family="table-cell" style:parent-style-name="Excel_32_Built-in_32_Normal" style:data-style-name="N39">
      <style:table-cell-properties style:vertical-align="automatic" fo:background-color="transparent"/>
      <style:text-properties fo:color="#0000FF" style:font-name="Arial1" style:font-name-asian="Arial1" style:font-name-complex="Arial1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3" style:family="table-cell" style:parent-style-name="Millares" style:data-style-name="N38">
      <style:table-cell-properties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7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12.461875cm"/>
    </style:style>
    <style:style style:name="co13" style:family="table-column">
      <style:table-column-properties fo:break-before="auto" style:column-width="2.090208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012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number-rows-repeated="3" table:style-name="ro1">
          <table:table-cell table:number-columns-repeated="10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DÍA</text:p>
          </table:table-cell>
          <table:table-cell office:value-type="string" table:style-name="ce5">
            <text:p>Concepto / Referencia</text:p>
          </table:table-cell>
          <table:table-cell office:value-type="string" table:style-name="ce6">
            <text:p>RETIROS</text:p>
          </table:table-cell>
          <table:table-cell office:value-type="string" table:style-name="ce6">
            <text:p>DEPOSITOS</text:p>
          </table:table-cell>
          <table:table-cell office:value-type="string" table:style-name="ce6">
            <text:p>SALDO</text:p>
          </table:table-cell>
          <table:table-cell table:style-name="ce7"/>
          <table:table-cell office:value-type="string" table:style-name="ce4">
            <text:p>CLIENTE</text:p>
          </table:table-cell>
          <table:table-cell office:value-type="string" table:style-name="ce4">
            <text:p>INVENTARIO</text:p>
          </table:table-cell>
          <table:table-cell office:value-type="string" table:style-name="ce4">
            <text:p>POLIZA</text:p>
          </table:table-cell>
          <table:table-cell office:value-type="string" table:style-name="ce4">
            <text:p>ASESOR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8">
            <text:p>Columna1</text:p>
          </table:table-cell>
          <table:table-cell office:value-type="string" table:style-name="ce9">
            <text:p>Columna2</text:p>
          </table:table-cell>
          <table:table-cell office:value-type="string" table:style-name="ce10">
            <text:p>Columna3</text:p>
          </table:table-cell>
          <table:table-cell office:value-type="string" table:style-name="ce10">
            <text:p>Columna4</text:p>
          </table:table-cell>
          <table:table-cell office:value-type="string" table:style-name="ce10">
            <text:p>Columna5</text:p>
          </table:table-cell>
          <table:table-cell office:value-type="string" table:style-name="ce11">
            <text:p>Columna6</text:p>
          </table:table-cell>
          <table:table-cell table:number-columns-repeated="4" table:style-name="ce12"/>
          <table:table-cell table:number-columns-repeated="16374" table:style-name="ce3"/>
        </table:table-row>
        <table:table-row table:number-rows-repeated="2" table:style-name="ro1">
          <table:table-cell table:style-name="ce8"/>
          <table:table-cell table:style-name="ce3"/>
          <table:table-cell table:number-columns-repeated="3" table:style-name="ce13"/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30T00:00:00" table:style-name="ce14">
            <text:p>30/11/2017</text:p>
          </table:table-cell>
          <table:table-cell office:value-type="string" table:style-name="ce15">
            <text:p>000001360094 SICOCO NOV 2017</text:p>
          </table:table-cell>
          <table:table-cell office:value-type="float" office:value="576.26" table:style-name="ce16">
            <text:p>576.26<text:s/></text:p>
          </table:table-cell>
          <table:table-cell table:style-name="ce16"/>
          <table:table-cell office:value-type="float" office:value="4525730.58" table:style-name="ce16">
            <text:p>4,525,730.58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30T00:00:00" table:style-name="ce14">
            <text:p>30/11/2017</text:p>
          </table:table-cell>
          <table:table-cell office:value-type="string" table:style-name="ce17">
            <text:p>000001360094 SICOCO NOV 2017</text:p>
          </table:table-cell>
          <table:table-cell office:value-type="float" office:value="3601.65" table:style-name="ce16">
            <text:p>3,601.65<text:s/></text:p>
          </table:table-cell>
          <table:table-cell table:style-name="ce16"/>
          <table:table-cell office:value-type="float" office:value="4526306.84" table:style-name="ce16">
            <text:p>4,526,306.84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30T00:00:00" table:style-name="ce18">
            <text:p>30/11/2017</text:p>
          </table:table-cell>
          <table:table-cell office:value-type="string" table:style-name="ce19">
            <text:p>TOYOTA FINANCIAL SER / GUIA:1723634 REF:178225CD35 CIE:0592996</text:p>
          </table:table-cell>
          <table:table-cell office:value-type="float" office:value="144551.84" table:style-name="ce20">
            <text:p>144,551.84<text:s/></text:p>
          </table:table-cell>
          <table:table-cell table:style-name="ce20"/>
          <table:table-cell office:value-type="float" office:value="4529908.49" table:style-name="ce20">
            <text:p>4,529,908.49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30T00:00:00" table:style-name="ce21">
            <text:p>30/11/2017</text:p>
          </table:table-cell>
          <table:table-cell office:value-type="string" table:style-name="ce22">
            <text:p>DEPOSITO DE TERCERO / REFBNTC00002186 3011201757040 BMRCASH</text:p>
          </table:table-cell>
          <table:table-cell table:style-name="ce23"/>
          <table:table-cell office:value-type="float" office:value="1064200" table:style-name="ce23">
            <text:p>1,064,200.00<text:s/></text:p>
          </table:table-cell>
          <table:table-cell office:value-type="float" office:value="4674460.33" table:style-name="ce23">
            <text:p>4,674,460.33<text:s/></text:p>
          </table:table-cell>
          <table:table-cell office:value-type="string" table:style-name="ce11">
            <text:p>EMBARQUE<text:s/></text:p>
          </table:table-cell>
          <table:table-cell table:number-columns-repeated="2" table:style-name="ce12"/>
          <table:table-cell office:value-type="string" table:style-name="ce12">
            <text:p>PD 3402</text:p>
          </table:table-cell>
          <table:table-cell table:style-name="ce12"/>
          <table:table-cell table:number-columns-repeated="16374" table:style-name="ce3"/>
        </table:table-row>
        <table:table-row table:style-name="ro1">
          <table:table-cell office:value-type="date" office:date-value="2017-11-30T00:00:00" table:style-name="ce21">
            <text:p>30/11/2017</text:p>
          </table:table-cell>
          <table:table-cell office:value-type="string" table:style-name="ce22">
            <text:p>DEPOSITO DE TERCERO / REFBNTC00002186 3011201757040 BMRCASH</text:p>
          </table:table-cell>
          <table:table-cell table:style-name="ce23"/>
          <table:table-cell office:value-type="float" office:value="709620" table:style-name="ce23">
            <text:p>709,620.00<text:s/></text:p>
          </table:table-cell>
          <table:table-cell office:value-type="float" office:value="3610260.33" table:style-name="ce23">
            <text:p>3,610,260.33<text:s/></text:p>
          </table:table-cell>
          <table:table-cell office:value-type="string" table:style-name="ce11">
            <text:p>EMBARQUE<text:s/></text:p>
          </table:table-cell>
          <table:table-cell table:number-columns-repeated="2" table:style-name="ce12"/>
          <table:table-cell office:value-type="string" table:style-name="ce12">
            <text:p>PD 3402</text:p>
          </table:table-cell>
          <table:table-cell table:style-name="ce12"/>
          <table:table-cell table:number-columns-repeated="16374" table:style-name="ce3"/>
        </table:table-row>
        <table:table-row table:style-name="ro1">
          <table:table-cell office:value-type="date" office:date-value="2017-11-30T00:00:00" table:style-name="ce21">
            <text:p>30/11/2017</text:p>
          </table:table-cell>
          <table:table-cell office:value-type="string" table:style-name="ce19">
            <text:p>SPEI RECIBIDOSANTANDER / 0005603729 014 0301117ANTICIPO CAMIONETA</text:p>
          </table:table-cell>
          <table:table-cell table:style-name="ce20"/>
          <table:table-cell office:value-type="float" office:value="150000" table:style-name="ce20">
            <text:p>150,000.00<text:s/></text:p>
          </table:table-cell>
          <table:table-cell office:value-type="float" office:value="2900640.33" table:style-name="ce20">
            <text:p>2,900,640.33<text:s/></text:p>
          </table:table-cell>
          <table:table-cell office:value-type="string" table:style-name="ce11">
            <text:p>RF-43920 <text:s/>02/12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30T00:00:00" table:style-name="ce21">
            <text:p>30/11/2017</text:p>
          </table:table-cell>
          <table:table-cell office:value-type="string" table:style-name="ce19">
            <text:p>SPEI RECIBIDOBANORTE/IXE / 0005558652 072 0301117TRASPASO CUENTAS</text:p>
          </table:table-cell>
          <table:table-cell table:style-name="ce20"/>
          <table:table-cell office:value-type="float" office:value="380000" table:style-name="ce20">
            <text:p>380,000.00<text:s/></text:p>
          </table:table-cell>
          <table:table-cell office:value-type="float" office:value="2750640.33" table:style-name="ce20">
            <text:p>2,750,640.33<text:s/></text:p>
          </table:table-cell>
          <table:table-cell office:value-type="string" table:style-name="ce11">
            <text:p>BANORTE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30T00:00:00" table:style-name="ce21">
            <text:p>30/11/2017</text:p>
          </table:table-cell>
          <table:table-cell office:value-type="string" table:style-name="ce24">
            <text:p>DEPOSITO DE TERCERO / REFBNTC00317527  QUALITAS 11192753BMRCASH</text:p>
          </table:table-cell>
          <table:table-cell table:style-name="ce20"/>
          <table:table-cell office:value-type="float" office:value="78108.38" table:style-name="ce20">
            <text:p>78,108.38<text:s/></text:p>
          </table:table-cell>
          <table:table-cell office:value-type="float" office:value="2370640.33" table:style-name="ce20">
            <text:p>2,370,640.33<text:s/></text:p>
          </table:table-cell>
          <table:table-cell office:value-type="string" table:style-name="ce11">
            <text:p>RF-43852 h82491 h81959 30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30T00:00:00" table:style-name="ce25">
            <text:p>30/11/2017</text:p>
          </table:table-cell>
          <table:table-cell office:value-type="string" table:style-name="ce19">
            <text:p>SPEI RECIBIDOBANAMEX / 0005481785 002 00006960000696</text:p>
          </table:table-cell>
          <table:table-cell table:style-name="ce20"/>
          <table:table-cell office:value-type="float" office:value="110000" table:style-name="ce20">
            <text:p>110,000.00<text:s/></text:p>
          </table:table-cell>
          <table:table-cell office:value-type="float" office:value="2292531.9500000002" table:style-name="ce20">
            <text:p>2,292,531.95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30T00:00:00" table:style-name="ce25">
            <text:p>30/11/2017</text:p>
          </table:table-cell>
          <table:table-cell office:value-type="string" table:style-name="ce19">
            <text:p>SPEI RECIBIDOBANAMEX / 0005474924 002 0301117DEPOSITOENGARANTIA GBSACV</text:p>
          </table:table-cell>
          <table:table-cell table:style-name="ce20"/>
          <table:table-cell office:value-type="float" office:value="25343.26" table:style-name="ce20">
            <text:p>25,343.26<text:s/></text:p>
          </table:table-cell>
          <table:table-cell office:value-type="float" office:value="2182531.9500000002" table:style-name="ce20">
            <text:p>2,182,531.95<text:s/></text:p>
          </table:table-cell>
          <table:table-cell office:value-type="string" table:style-name="ce11">
            <text:p>RF-43914 <text:s/>01/12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30T00:00:00" table:style-name="ce25">
            <text:p>30/11/2017</text:p>
          </table:table-cell>
          <table:table-cell office:value-type="string" table:style-name="ce24">
            <text:p>DEPOSITO DE TERCERO / REFBNTC00002186 F-AM-147 FBMRCASH</text:p>
          </table:table-cell>
          <table:table-cell table:style-name="ce20"/>
          <table:table-cell office:value-type="float" office:value="200448" table:style-name="ce20">
            <text:p>200,448.00<text:s/></text:p>
          </table:table-cell>
          <table:table-cell office:value-type="float" office:value="2157188.69" table:style-name="ce20">
            <text:p>2,157,188.69<text:s/></text:p>
          </table:table-cell>
          <table:table-cell office:value-type="string" table:style-name="ce11">
            <text:p>AM 1474</text:p>
          </table:table-cell>
          <table:table-cell table:number-columns-repeated="2" table:style-name="ce12"/>
          <table:table-cell office:value-type="string" table:style-name="ce12">
            <text:p>PD 3323</text:p>
          </table:table-cell>
          <table:table-cell table:style-name="ce12"/>
          <table:table-cell table:number-columns-repeated="16374" table:style-name="ce3"/>
        </table:table-row>
        <table:table-row table:style-name="ro1">
          <table:table-cell office:value-type="date" office:date-value="2017-11-30T00:00:00" table:style-name="ce25">
            <text:p>30/11/2017</text:p>
          </table:table-cell>
          <table:table-cell office:value-type="string" table:style-name="ce19">
            <text:p>TRASPASO A TERCEROS / REFBNTC00471291 F BMRCASH</text:p>
          </table:table-cell>
          <table:table-cell office:value-type="float" office:value="111312.33" table:style-name="ce20">
            <text:p>111,312.33<text:s/></text:p>
          </table:table-cell>
          <table:table-cell table:style-name="ce20"/>
          <table:table-cell office:value-type="float" office:value="1956740.69" table:style-name="ce20">
            <text:p>1,956,740.69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30T00:00:00" table:style-name="ce25">
            <text:p>30/11/2017</text:p>
          </table:table-cell>
          <table:table-cell office:value-type="string" table:style-name="ce19">
            <text:p>SPEI ENVIADO BANORTE/IXE / 0000742787 072 3011178F 2360 2337 2317</text:p>
          </table:table-cell>
          <table:table-cell office:value-type="float" office:value="11012.87" table:style-name="ce20">
            <text:p>11,012.87<text:s/></text:p>
          </table:table-cell>
          <table:table-cell table:style-name="ce20"/>
          <table:table-cell office:value-type="float" office:value="2068053.02" table:style-name="ce20">
            <text:p>2,068,053.02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30T00:00:00" table:style-name="ce25">
            <text:p>30/11/2017</text:p>
          </table:table-cell>
          <table:table-cell office:value-type="string" table:style-name="ce19">
            <text:p>SPEI ENVIADO HSBC / 0000742786 021 3011178F 68</text:p>
          </table:table-cell>
          <table:table-cell office:value-type="float" office:value="19333.34" table:style-name="ce20">
            <text:p>19,333.34<text:s/></text:p>
          </table:table-cell>
          <table:table-cell table:style-name="ce20"/>
          <table:table-cell office:value-type="float" office:value="2079065.89" table:style-name="ce20">
            <text:p>2,079,065.89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30T00:00:00" table:style-name="ce25">
            <text:p>30/11/2017</text:p>
          </table:table-cell>
          <table:table-cell office:value-type="string" table:style-name="ce19">
            <text:p>TOYOTA FINANCIAL SER / GUIA:4462271 REF:00000000000005704058 CIE:0593003</text:p>
          </table:table-cell>
          <table:table-cell office:value-type="float" office:value="916195.53" table:style-name="ce20">
            <text:p>916,195.53<text:s/></text:p>
          </table:table-cell>
          <table:table-cell table:style-name="ce20"/>
          <table:table-cell office:value-type="float" office:value="2098399.23" table:style-name="ce20">
            <text:p>2,098,399.23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30T00:00:00" table:style-name="ce25">
            <text:p>30/11/2017</text:p>
          </table:table-cell>
          <table:table-cell office:value-type="string" table:style-name="ce19">
            <text:p>DEPOSITO DE TERCERO / REFBNTC00027537 033786 BMRCASH</text:p>
          </table:table-cell>
          <table:table-cell table:style-name="ce20"/>
          <table:table-cell office:value-type="float" office:value="192500" table:style-name="ce20">
            <text:p>192,500.00<text:s/></text:p>
          </table:table-cell>
          <table:table-cell office:value-type="float" office:value="3014594.76" table:style-name="ce20">
            <text:p>3,014,594.76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30T00:00:00" table:style-name="ce25">
            <text:p>30/11/2017</text:p>
          </table:table-cell>
          <table:table-cell office:value-type="string" table:style-name="ce26">
            <text:p>DEPOSITO DE TERCERO / REFBNTC00002186 HS897168 FBMRCASH</text:p>
          </table:table-cell>
          <table:table-cell table:style-name="ce20"/>
          <table:table-cell office:value-type="float" office:value="367200" table:style-name="ce20">
            <text:p>367,200.00<text:s/></text:p>
          </table:table-cell>
          <table:table-cell office:value-type="float" office:value="2822094.76" table:style-name="ce20">
            <text:p>2,822,094.76<text:s/></text:p>
          </table:table-cell>
          <table:table-cell office:value-type="string" table:style-name="ce11">
            <text:p>1966N/17</text:p>
          </table:table-cell>
          <table:table-cell table:number-columns-repeated="2" table:style-name="ce12"/>
          <table:table-cell office:value-type="string" table:style-name="ce12">
            <text:p>PD 330</text:p>
          </table:table-cell>
          <table:table-cell table:style-name="ce12"/>
          <table:table-cell table:number-columns-repeated="16374" table:style-name="ce3"/>
        </table:table-row>
        <table:table-row table:style-name="ro1">
          <table:table-cell office:value-type="date" office:date-value="2017-11-30T00:00:00" table:style-name="ce25">
            <text:p>30/11/2017</text:p>
          </table:table-cell>
          <table:table-cell office:value-type="string" table:style-name="ce26">
            <text:p>DEPOSITO DE TERCERO / REFBNTC00002186 HS878512 FBMRCASH</text:p>
          </table:table-cell>
          <table:table-cell table:style-name="ce20"/>
          <table:table-cell office:value-type="float" office:value="509500" table:style-name="ce20">
            <text:p>509,500.00<text:s/></text:p>
          </table:table-cell>
          <table:table-cell office:value-type="float" office:value="2454894.7599999998" table:style-name="ce20">
            <text:p>2,454,894.76<text:s/></text:p>
          </table:table-cell>
          <table:table-cell office:value-type="string" table:style-name="ce11">
            <text:p>1965N/17</text:p>
          </table:table-cell>
          <table:table-cell table:number-columns-repeated="2" table:style-name="ce12"/>
          <table:table-cell office:value-type="string" table:style-name="ce12">
            <text:p>PD 330</text:p>
          </table:table-cell>
          <table:table-cell table:style-name="ce12"/>
          <table:table-cell table:number-columns-repeated="16374" table:style-name="ce3"/>
        </table:table-row>
        <table:table-row table:style-name="ro1">
          <table:table-cell office:value-type="date" office:date-value="2017-11-30T00:00:00" table:style-name="ce25">
            <text:p>30/11/2017</text:p>
          </table:table-cell>
          <table:table-cell office:value-type="string" table:style-name="ce26">
            <text:p>DEPOSITO DE TERCERO / REFBNTC00002186 H1087676 FBMRCASH</text:p>
          </table:table-cell>
          <table:table-cell table:style-name="ce20"/>
          <table:table-cell office:value-type="float" office:value="158953.15" table:style-name="ce20">
            <text:p>158,953.15<text:s/></text:p>
          </table:table-cell>
          <table:table-cell office:value-type="float" office:value="1945394.76" table:style-name="ce20">
            <text:p>1,945,394.76<text:s/></text:p>
          </table:table-cell>
          <table:table-cell office:value-type="string" table:style-name="ce11">
            <text:p>1964N/17</text:p>
          </table:table-cell>
          <table:table-cell table:number-columns-repeated="2" table:style-name="ce12"/>
          <table:table-cell office:value-type="string" table:style-name="ce12">
            <text:p>PD 330</text:p>
          </table:table-cell>
          <table:table-cell table:style-name="ce12"/>
          <table:table-cell table:number-columns-repeated="16374" table:style-name="ce3"/>
        </table:table-row>
        <table:table-row table:style-name="ro1">
          <table:table-cell office:value-type="date" office:date-value="2017-11-30T00:00:00" table:style-name="ce25">
            <text:p>30/11/2017</text:p>
          </table:table-cell>
          <table:table-cell office:value-type="string" table:style-name="ce22">
            <text:p>SPEI ENVIADO INBURSA / 0000710654 036 3011178PAGO FACTURA</text:p>
          </table:table-cell>
          <table:table-cell office:value-type="float" office:value="5370.37" table:style-name="ce23">
            <text:p>5,370.37<text:s/></text:p>
          </table:table-cell>
          <table:table-cell table:style-name="ce23"/>
          <table:table-cell office:value-type="float" office:value="1786441.61" table:style-name="ce23">
            <text:p>1,786,441.61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30T00:00:00" table:style-name="ce25">
            <text:p>30/11/2017</text:p>
          </table:table-cell>
          <table:table-cell office:value-type="string" table:style-name="ce22">
            <text:p>PAGO CUENTA DE TERCERO / 0066980008 BMOV 2960696692 APARTADO CAMRY FJL</text:p>
          </table:table-cell>
          <table:table-cell table:style-name="ce23"/>
          <table:table-cell office:value-type="float" office:value="5000" table:style-name="ce23">
            <text:p>5,000.00<text:s/></text:p>
          </table:table-cell>
          <table:table-cell office:value-type="float" office:value="1791811.98" table:style-name="ce23">
            <text:p>1,791,811.98<text:s/></text:p>
          </table:table-cell>
          <table:table-cell office:value-type="string" table:style-name="ce11">
            <text:p>CONFIRMADO 30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30T00:00:00" table:style-name="ce25">
            <text:p>30/11/2017</text:p>
          </table:table-cell>
          <table:table-cell office:value-type="string" table:style-name="ce22">
            <text:p>SPEI RECIBIDOSANTANDER / 0005172379 014 8566754ALECSA SMA</text:p>
          </table:table-cell>
          <table:table-cell table:style-name="ce23"/>
          <table:table-cell office:value-type="float" office:value="858" table:style-name="ce23">
            <text:p>858.00<text:s/></text:p>
          </table:table-cell>
          <table:table-cell office:value-type="float" office:value="1786811.98" table:style-name="ce23">
            <text:p>1,786,811.98<text:s/></text:p>
          </table:table-cell>
          <table:table-cell office:value-type="string" table:style-name="ce11">
            <text:p>RF-43856 <text:s/>30/11</text:p>
          </table:table-cell>
          <table:table-cell table:number-columns-repeated="3" table:style-name="ce12"/>
          <table:table-cell office:value-type="string" table:style-name="ce12">
            <text:p>JAVIER</text:p>
          </table:table-cell>
          <table:table-cell table:number-columns-repeated="16374" table:style-name="ce3"/>
        </table:table-row>
        <table:table-row table:style-name="ro1">
          <table:table-cell office:value-type="date" office:date-value="2017-11-30T00:00:00" table:style-name="ce25">
            <text:p>30/11/2017</text:p>
          </table:table-cell>
          <table:table-cell office:value-type="string" table:style-name="ce22">
            <text:p>TRASPASO ENTRE CUENTAS / REFBNTC00471291 TRASPASO0445084814 BMRCASH</text:p>
          </table:table-cell>
          <table:table-cell table:style-name="ce23"/>
          <table:table-cell office:value-type="float" office:value="128000" table:style-name="ce23">
            <text:p>128,000.00<text:s/></text:p>
          </table:table-cell>
          <table:table-cell office:value-type="float" office:value="1785953.98" table:style-name="ce23">
            <text:p>1,785,953.98<text:s/></text:p>
          </table:table-cell>
          <table:table-cell office:value-type="string" table:style-name="ce11">
            <text:p>QM<text:s/>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30T00:00:00" table:style-name="ce25">
            <text:p>30/11/2017</text:p>
          </table:table-cell>
          <table:table-cell office:value-type="string" table:style-name="ce27">
            <text:p>SPEI RECIBIDOAXA0005106054 <text:s/>67424243740012424374 217 001 AUTOS</text:p>
          </table:table-cell>
          <table:table-cell table:style-name="ce20"/>
          <table:table-cell office:value-type="float" office:value="9362.9699999999993" table:style-name="ce20">
            <text:p>9,362.97<text:s/></text:p>
          </table:table-cell>
          <table:table-cell office:value-type="float" office:value="1657953.98" table:style-name="ce20">
            <text:p>1,657,953.98<text:s/></text:p>
          </table:table-cell>
          <table:table-cell office:value-type="string" table:style-name="ce11">
            <text:p>RF-43834 H83417 30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30T00:00:00" table:style-name="ce25">
            <text:p>30/11/2017</text:p>
          </table:table-cell>
          <table:table-cell office:value-type="string" table:style-name="ce27">
            <text:p>SPEI RECIBIDOAXA0005106053 <text:s/>67424243730012424373 217 001 AUTOS</text:p>
          </table:table-cell>
          <table:table-cell table:style-name="ce20"/>
          <table:table-cell office:value-type="float" office:value="28001.82" table:style-name="ce20">
            <text:p>28,001.82<text:s/></text:p>
          </table:table-cell>
          <table:table-cell office:value-type="float" office:value="1648591.01" table:style-name="ce20">
            <text:p>1,648,591.01<text:s/></text:p>
          </table:table-cell>
          <table:table-cell office:value-type="string" table:style-name="ce11">
            <text:p>RF-43835 H82610 30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30T00:00:00" table:style-name="ce25">
            <text:p>30/11/2017</text:p>
          </table:table-cell>
          <table:table-cell office:value-type="string" table:style-name="ce3">
            <text:p>DEPOSITO EN EFECTIVO1360094DEM REF:00000000042071118220 9078025</text:p>
          </table:table-cell>
          <table:table-cell table:style-name="ce20"/>
          <table:table-cell office:value-type="float" office:value="178451.11" table:style-name="ce20">
            <text:p>178,451.11<text:s/></text:p>
          </table:table-cell>
          <table:table-cell office:value-type="float" office:value="1620589.19" table:style-name="ce20">
            <text:p>1,620,589.19<text:s/></text:p>
          </table:table-cell>
          <table:table-cell office:value-type="string" table:style-name="ce11">
            <text:p>DEPOSITO EN EFECTIVO 28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30T00:00:00" table:style-name="ce25">
            <text:p>30/11/2017</text:p>
          </table:table-cell>
          <table:table-cell office:value-type="string" table:style-name="ce3">
            <text:p>DEPOSITO EN EFECTIVO1360094DEM REF:00000000061071118220 9078014</text:p>
          </table:table-cell>
          <table:table-cell table:style-name="ce20"/>
          <table:table-cell office:value-type="float" office:value="83493.03" table:style-name="ce20">
            <text:p>83,493.03<text:s/></text:p>
          </table:table-cell>
          <table:table-cell office:value-type="float" office:value="1442138.08" table:style-name="ce20">
            <text:p>1,442,138.08<text:s/></text:p>
          </table:table-cell>
          <table:table-cell office:value-type="string" table:style-name="ce11">
            <text:p>DEPOSITO EN EFECTIVO 28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30T00:00:00" table:style-name="ce25">
            <text:p>30/11/2017</text:p>
          </table:table-cell>
          <table:table-cell office:value-type="string" table:style-name="ce3">
            <text:p>CHEQUE PAGADO NO.0018681<text:s/></text:p>
          </table:table-cell>
          <table:table-cell office:value-type="float" office:value="11742.39" table:style-name="ce20">
            <text:p>11,742.39<text:s/></text:p>
          </table:table-cell>
          <table:table-cell table:style-name="ce20"/>
          <table:table-cell office:value-type="float" office:value="1358645.05" table:style-name="ce20">
            <text:p>1,358,645.05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30T00:00:00" table:style-name="ce25">
            <text:p>30/11/2017</text:p>
          </table:table-cell>
          <table:table-cell office:value-type="string" table:style-name="ce3">
            <text:p>CHEQUE PAGADO NO.0018682<text:s/></text:p>
          </table:table-cell>
          <table:table-cell office:value-type="float" office:value="7476.18" table:style-name="ce20">
            <text:p>7,476.18<text:s/></text:p>
          </table:table-cell>
          <table:table-cell table:style-name="ce20"/>
          <table:table-cell office:value-type="float" office:value="1370387.44" table:style-name="ce20">
            <text:p>1,370,387.44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30T00:00:00" table:style-name="ce25">
            <text:p>30/11/2017</text:p>
          </table:table-cell>
          <table:table-cell office:value-type="string" table:style-name="ce28">
            <text:p>SPEI RECIBIDOBANAMEX0005025596 <text:s/>0020093168AMEXCO SE 9350093168</text:p>
          </table:table-cell>
          <table:table-cell table:style-name="ce20"/>
          <table:table-cell office:value-type="float" office:value="3020.62" table:style-name="ce20">
            <text:p>3,020.62<text:s/></text:p>
          </table:table-cell>
          <table:table-cell office:value-type="float" office:value="1377863.62" table:style-name="ce20">
            <text:p>1,377,863.62<text:s/></text:p>
          </table:table-cell>
          <table:table-cell office:value-type="string" table:style-name="ce11">
            <text:p>AMEXCO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30T00:00:00" table:style-name="ce29">
            <text:p>30/11/2017</text:p>
          </table:table-cell>
          <table:table-cell office:value-type="string" table:style-name="ce30">
            <text:p>IVA COM. VENTAS DEBITO175829536TERMINALES PUNTO DE VENTA</text:p>
          </table:table-cell>
          <table:table-cell office:value-type="float" office:value="29.49" table:style-name="ce16">
            <text:p>29.49<text:s/></text:p>
          </table:table-cell>
          <table:table-cell table:style-name="ce16"/>
          <table:table-cell office:value-type="float" office:value="1374843" table:style-name="ce16">
            <text:p>1,374,843.00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30T00:00:00" table:style-name="ce29">
            <text:p>30/11/2017</text:p>
          </table:table-cell>
          <table:table-cell office:value-type="string" table:style-name="ce31">
            <text:p>COMISION VENTAS DEBITO175829536TERMINALES PUNTO DE VENTA</text:p>
          </table:table-cell>
          <table:table-cell office:value-type="float" office:value="184.29" table:style-name="ce16">
            <text:p>184.29<text:s/></text:p>
          </table:table-cell>
          <table:table-cell table:style-name="ce16"/>
          <table:table-cell office:value-type="float" office:value="1374872.49" table:style-name="ce16">
            <text:p>1,374,872.49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30T00:00:00" table:style-name="ce25">
            <text:p>30/11/2017</text:p>
          </table:table-cell>
          <table:table-cell office:value-type="string" table:style-name="ce3">
            <text:p>VENTAS DEBITO145829536TERMINALES PUNTO DE VENTA</text:p>
          </table:table-cell>
          <table:table-cell table:style-name="ce20"/>
          <table:table-cell office:value-type="float" office:value="41167.79" table:style-name="ce20">
            <text:p>41,167.79<text:s/></text:p>
          </table:table-cell>
          <table:table-cell office:value-type="float" office:value="1375056.78" table:style-name="ce20">
            <text:p>1,375,056.78<text:s/></text:p>
          </table:table-cell>
          <table:table-cell office:value-type="string" table:style-name="ce11">
            <text:p>CORTE TERMINAL 29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30T00:00:00" table:style-name="ce29">
            <text:p>30/11/2017</text:p>
          </table:table-cell>
          <table:table-cell office:value-type="string" table:style-name="ce30">
            <text:p>IVA COM. VENTAS CREDITO175829536TERMINALES PUNTO DE VENTA</text:p>
          </table:table-cell>
          <table:table-cell office:value-type="float" office:value="34.340000000000003" table:style-name="ce16">
            <text:p>34.34<text:s/></text:p>
          </table:table-cell>
          <table:table-cell table:style-name="ce16"/>
          <table:table-cell office:value-type="float" office:value="1333888.99" table:style-name="ce16">
            <text:p>1,333,888.99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30T00:00:00" table:style-name="ce29">
            <text:p>30/11/2017</text:p>
          </table:table-cell>
          <table:table-cell office:value-type="string" table:style-name="ce31">
            <text:p>COMISION VENTAS CREDITO175829536TERMINALES PUNTO DE VENTA</text:p>
          </table:table-cell>
          <table:table-cell office:value-type="float" office:value="214.6" table:style-name="ce16">
            <text:p>214.60<text:s/></text:p>
          </table:table-cell>
          <table:table-cell table:style-name="ce16"/>
          <table:table-cell office:value-type="float" office:value="1333923.33" table:style-name="ce16">
            <text:p>1,333,923.33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30T00:00:00" table:style-name="ce25">
            <text:p>30/11/2017</text:p>
          </table:table-cell>
          <table:table-cell office:value-type="string" table:style-name="ce3">
            <text:p>VENTAS CREDITO145829536TERMINALES PUNTO DE VENTA</text:p>
          </table:table-cell>
          <table:table-cell table:style-name="ce20"/>
          <table:table-cell office:value-type="float" office:value="9016.9" table:style-name="ce20">
            <text:p>9,016.90<text:s/></text:p>
          </table:table-cell>
          <table:table-cell office:value-type="float" office:value="1334137.93" table:style-name="ce20">
            <text:p>1,334,137.93<text:s/></text:p>
          </table:table-cell>
          <table:table-cell office:value-type="string" table:style-name="ce11">
            <text:p>CORTE TERMINAL 29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30T00:00:00" table:style-name="ce25">
            <text:p>30/11/2017</text:p>
          </table:table-cell>
          <table:table-cell office:value-type="string" table:style-name="ce3">
            <text:p>PAGO TARJETA DE CREDITO99082800845574DOMICILIACION</text:p>
          </table:table-cell>
          <table:table-cell office:value-type="float" office:value="4679.55" table:style-name="ce20">
            <text:p>4,679.55<text:s/></text:p>
          </table:table-cell>
          <table:table-cell table:style-name="ce20"/>
          <table:table-cell office:value-type="float" office:value="1325121.03" table:style-name="ce20">
            <text:p>1,325,121.03<text:s/></text:p>
          </table:table-cell>
          <table:table-cell office:value-type="string" table:style-name="ce11">
            <text:p>DOMICILIACION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9T00:00:00" table:style-name="ce25">
            <text:p>29/11/2017</text:p>
          </table:table-cell>
          <table:table-cell office:value-type="string" table:style-name="ce3">
            <text:p>PAGO CUENTA DE TERCERO 0045025008BMOV <text:s text:c="3"/>2973949338 PAGO</text:p>
          </table:table-cell>
          <table:table-cell table:style-name="ce20"/>
          <table:table-cell office:value-type="float" office:value="2135" table:style-name="ce20">
            <text:p>2,135.00<text:s/></text:p>
          </table:table-cell>
          <table:table-cell office:value-type="float" office:value="1329800.58" table:style-name="ce20">
            <text:p>1,329,800.58<text:s/></text:p>
          </table:table-cell>
          <table:table-cell office:value-type="string" table:style-name="ce11">
            <text:p>AS-60952 09/01/018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9T00:00:00" table:style-name="ce25">
            <text:p>29/11/2017</text:p>
          </table:table-cell>
          <table:table-cell office:value-type="string" table:style-name="ce3">
            <text:p>TRASPASO ENTRE CUENTASREFBNTC004712910445084814 <text:s/>BMRCASH</text:p>
          </table:table-cell>
          <table:table-cell office:value-type="float" office:value="128000" table:style-name="ce20">
            <text:p>128,000.00<text:s/></text:p>
          </table:table-cell>
          <table:table-cell table:style-name="ce20"/>
          <table:table-cell office:value-type="float" office:value="1327665.58" table:style-name="ce20">
            <text:p>1,327,665.58<text:s/></text:p>
          </table:table-cell>
          <table:table-cell office:value-type="string" table:style-name="ce11">
            <text:p>QM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9T00:00:00" table:style-name="ce25">
            <text:p>29/11/2017</text:p>
          </table:table-cell>
          <table:table-cell office:value-type="string" table:style-name="ce19">
            <text:p>TOYOTA MOTOR SALES D / GUIA:1894959  0655139</text:p>
          </table:table-cell>
          <table:table-cell office:value-type="float" office:value="1206803.72" table:style-name="ce20">
            <text:p>1,206,803.72<text:s/></text:p>
          </table:table-cell>
          <table:table-cell table:style-name="ce20"/>
          <table:table-cell office:value-type="float" office:value="1455665.58" table:style-name="ce20">
            <text:p>1,455,665.58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9T00:00:00" table:style-name="ce25">
            <text:p>29/11/2017</text:p>
          </table:table-cell>
          <table:table-cell office:value-type="string" table:style-name="ce19">
            <text:p>DEPOSITO CHEQUE BANCOMER  </text:p>
          </table:table-cell>
          <table:table-cell table:style-name="ce20"/>
          <table:table-cell office:value-type="float" office:value="247400" table:style-name="ce20">
            <text:p>247,400.00<text:s/></text:p>
          </table:table-cell>
          <table:table-cell office:value-type="float" office:value="2662469.2999999998" table:style-name="ce20">
            <text:p>2,662,469.30<text:s/></text:p>
          </table:table-cell>
          <table:table-cell office:value-type="string" table:style-name="ce11">
            <text:p>RF-43815 <text:s/>29/11</text:p>
          </table:table-cell>
          <table:table-cell table:style-name="ce12"/>
          <table:table-cell office:value-type="string" table:style-name="ce12">
            <text:p>1967N/17</text:p>
          </table:table-cell>
          <table:table-cell table:number-columns-repeated="2" table:style-name="ce12"/>
          <table:table-cell table:number-columns-repeated="16374" table:style-name="ce3"/>
        </table:table-row>
        <table:table-row table:style-name="ro1">
          <table:table-cell office:value-type="date" office:date-value="2017-11-29T00:00:00" table:style-name="ce25">
            <text:p>29/11/2017</text:p>
          </table:table-cell>
          <table:table-cell office:value-type="string" table:style-name="ce19">
            <text:p>SPEI RECIBIDOBANAMEX / 0005364102 002 0000695TRASPASO CUENTAS</text:p>
          </table:table-cell>
          <table:table-cell table:style-name="ce20"/>
          <table:table-cell office:value-type="float" office:value="890000" table:style-name="ce20">
            <text:p>890,000.00<text:s/></text:p>
          </table:table-cell>
          <table:table-cell office:value-type="float" office:value="2415069.2999999998" table:style-name="ce20">
            <text:p>2,415,069.30<text:s/></text:p>
          </table:table-cell>
          <table:table-cell office:value-type="string" table:style-name="ce11">
            <text:p>BANAMEX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9T00:00:00" table:style-name="ce25">
            <text:p>29/11/2017</text:p>
          </table:table-cell>
          <table:table-cell office:value-type="string" table:style-name="ce19">
            <text:p>DEPOSITO CHEQUE BANCOMER  </text:p>
          </table:table-cell>
          <table:table-cell table:style-name="ce20"/>
          <table:table-cell office:value-type="float" office:value="541943.85" table:style-name="ce20">
            <text:p>541,943.85<text:s/></text:p>
          </table:table-cell>
          <table:table-cell office:value-type="float" office:value="1525069.3" table:style-name="ce20">
            <text:p>1,525,069.30<text:s/></text:p>
          </table:table-cell>
          <table:table-cell office:value-type="string" table:style-name="ce11">
            <text:p>1912N/17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9T00:00:00" table:style-name="ce25">
            <text:p>29/11/2017</text:p>
          </table:table-cell>
          <table:table-cell office:value-type="string" table:style-name="ce19">
            <text:p>SPEI RECIBIDOBAJIO / 0005339058 030 8319900PAGO ORDEN DE SERVICIO S000008</text:p>
          </table:table-cell>
          <table:table-cell table:style-name="ce20"/>
          <table:table-cell office:value-type="float" office:value="1099" table:style-name="ce20">
            <text:p>1,099.00<text:s/></text:p>
          </table:table-cell>
          <table:table-cell office:value-type="float" office:value="983125.45" table:style-name="ce20">
            <text:p>983,125.45<text:s/></text:p>
          </table:table-cell>
          <table:table-cell office:value-type="string" table:style-name="ce11">
            <text:p>AS-59598 <text:s/>30/11</text:p>
          </table:table-cell>
          <table:table-cell office:value-type="string" table:style-name="ce12">
            <text:p>COMERCIALIZADORA MEXICANA</text:p>
          </table:table-cell>
          <table:table-cell table:number-columns-repeated="3" table:style-name="ce12"/>
          <table:table-cell table:number-columns-repeated="16374" table:style-name="ce3"/>
        </table:table-row>
        <table:table-row table:style-name="ro1">
          <table:table-cell office:value-type="date" office:date-value="2017-11-29T00:00:00" table:style-name="ce25">
            <text:p>29/11/2017</text:p>
          </table:table-cell>
          <table:table-cell office:value-type="string" table:style-name="ce19">
            <text:p>SPEI RECIBIDOBANORTE/IXE / 0005334937 072 0291117TRASPASO CUENTAS</text:p>
          </table:table-cell>
          <table:table-cell table:style-name="ce20"/>
          <table:table-cell office:value-type="float" office:value="900000" table:style-name="ce20">
            <text:p>900,000.00<text:s/></text:p>
          </table:table-cell>
          <table:table-cell office:value-type="float" office:value="982026.45" table:style-name="ce20">
            <text:p>982,026.45<text:s/></text:p>
          </table:table-cell>
          <table:table-cell office:value-type="string" table:style-name="ce11">
            <text:p>BANORTE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9T00:00:00" table:style-name="ce25">
            <text:p>29/11/2017</text:p>
          </table:table-cell>
          <table:table-cell office:value-type="string" table:style-name="ce24">
            <text:p>DEPOSITO DE TERCERO / REFBNTC00317527  QUALITAS 11191861BMRCASH</text:p>
          </table:table-cell>
          <table:table-cell table:style-name="ce20"/>
          <table:table-cell office:value-type="float" office:value="6877.14" table:style-name="ce20">
            <text:p>6,877.14<text:s/></text:p>
          </table:table-cell>
          <table:table-cell office:value-type="float" office:value="82026.45" table:style-name="ce20">
            <text:p>82,026.45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9T00:00:00" table:style-name="ce25">
            <text:p>29/11/2017</text:p>
          </table:table-cell>
          <table:table-cell office:value-type="string" table:style-name="ce19">
            <text:p>TOYOTA FINANCIAL SER / GUIA:0557910 REF:00000000000005704058 CIE:0593003</text:p>
          </table:table-cell>
          <table:table-cell office:value-type="float" office:value="864237.55" table:style-name="ce20">
            <text:p>864,237.55<text:s/></text:p>
          </table:table-cell>
          <table:table-cell table:style-name="ce20"/>
          <table:table-cell office:value-type="float" office:value="75149.31" table:style-name="ce20">
            <text:p>75,149.31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9T00:00:00" table:style-name="ce25">
            <text:p>29/11/2017</text:p>
          </table:table-cell>
          <table:table-cell office:value-type="string" table:style-name="ce19">
            <text:p>SPEI ENVIADO SANTANDER / 0000566165 014 2911178F</text:p>
          </table:table-cell>
          <table:table-cell office:value-type="float" office:value="3260.84" table:style-name="ce20">
            <text:p>3,260.84<text:s/></text:p>
          </table:table-cell>
          <table:table-cell table:style-name="ce20"/>
          <table:table-cell office:value-type="float" office:value="939386.86" table:style-name="ce20">
            <text:p>939,386.86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9T00:00:00" table:style-name="ce25">
            <text:p>29/11/2017</text:p>
          </table:table-cell>
          <table:table-cell office:value-type="string" table:style-name="ce19">
            <text:p>SPEI ENVIADO SANTANDER / 0000566164 014 2911178F</text:p>
          </table:table-cell>
          <table:table-cell office:value-type="float" office:value="424.27" table:style-name="ce20">
            <text:p>424.27<text:s/></text:p>
          </table:table-cell>
          <table:table-cell table:style-name="ce20"/>
          <table:table-cell office:value-type="float" office:value="942647.7" table:style-name="ce20">
            <text:p>942,647.70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9T00:00:00" table:style-name="ce25">
            <text:p>29/11/2017</text:p>
          </table:table-cell>
          <table:table-cell office:value-type="string" table:style-name="ce19">
            <text:p>SPEI ENVIADO SANTANDER / 0000566163 014 2911178F</text:p>
          </table:table-cell>
          <table:table-cell office:value-type="float" office:value="4466" table:style-name="ce20">
            <text:p>4,466.00<text:s/></text:p>
          </table:table-cell>
          <table:table-cell table:style-name="ce20"/>
          <table:table-cell office:value-type="float" office:value="943071.97" table:style-name="ce20">
            <text:p>943,071.97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9T00:00:00" table:style-name="ce25">
            <text:p>29/11/2017</text:p>
          </table:table-cell>
          <table:table-cell office:value-type="string" table:style-name="ce19">
            <text:p>SPEI ENVIADO SANTANDER / 0000566162 014 2911178F</text:p>
          </table:table-cell>
          <table:table-cell office:value-type="float" office:value="441316.69" table:style-name="ce20">
            <text:p>441,316.69<text:s/></text:p>
          </table:table-cell>
          <table:table-cell table:style-name="ce20"/>
          <table:table-cell office:value-type="float" office:value="947537.97" table:style-name="ce20">
            <text:p>947,537.97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9T00:00:00" table:style-name="ce25">
            <text:p>29/11/2017</text:p>
          </table:table-cell>
          <table:table-cell office:value-type="string" table:style-name="ce19">
            <text:p>TRASPASO A TERCEROS / REFBNTC00471291 F A331795 33415 332661 BMRCASH</text:p>
          </table:table-cell>
          <table:table-cell office:value-type="float" office:value="126221.64" table:style-name="ce20">
            <text:p>126,221.64<text:s/></text:p>
          </table:table-cell>
          <table:table-cell table:style-name="ce20"/>
          <table:table-cell office:value-type="float" office:value="1388854.66" table:style-name="ce20">
            <text:p>1,388,854.66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9T00:00:00" table:style-name="ce25">
            <text:p>29/11/2017</text:p>
          </table:table-cell>
          <table:table-cell office:value-type="string" table:style-name="ce19">
            <text:p>TRASPASO A TERCEROS / REFBNTC00471291 F 562 BMRCASH</text:p>
          </table:table-cell>
          <table:table-cell office:value-type="float" office:value="552740" table:style-name="ce20">
            <text:p>552,740.00<text:s/></text:p>
          </table:table-cell>
          <table:table-cell table:style-name="ce20"/>
          <table:table-cell office:value-type="float" office:value="1515076.3" table:style-name="ce20">
            <text:p>1,515,076.30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9T00:00:00" table:style-name="ce25">
            <text:p>29/11/2017</text:p>
          </table:table-cell>
          <table:table-cell office:value-type="string" table:style-name="ce19">
            <text:p>PAGO CUENTA DE TERCERO / 0072662010 BMOV 0450900656 CAMIONETA TOYOTA</text:p>
          </table:table-cell>
          <table:table-cell table:style-name="ce20"/>
          <table:table-cell office:value-type="float" office:value="222800" table:style-name="ce20">
            <text:p>222,800.00<text:s/></text:p>
          </table:table-cell>
          <table:table-cell office:value-type="float" office:value="2067816.3" table:style-name="ce20">
            <text:p>2,067,816.30<text:s/></text:p>
          </table:table-cell>
          <table:table-cell office:value-type="string" table:style-name="ce11">
            <text:p>CONFIRMADO 29/11</text:p>
          </table:table-cell>
          <table:table-cell table:style-name="ce12"/>
          <table:table-cell office:value-type="string" table:style-name="ce12">
            <text:p>0190N/18</text:p>
          </table:table-cell>
          <table:table-cell table:number-columns-repeated="2" table:style-name="ce12"/>
          <table:table-cell table:number-columns-repeated="16374" table:style-name="ce3"/>
        </table:table-row>
        <table:table-row table:style-name="ro1">
          <table:table-cell office:value-type="date" office:date-value="2017-11-29T00:00:00" table:style-name="ce25">
            <text:p>29/11/2017</text:p>
          </table:table-cell>
          <table:table-cell office:value-type="string" table:style-name="ce26">
            <text:p>DEPOSITO DE TERCERO / REFBNTC00002186 HS229852 FBMRCASH</text:p>
          </table:table-cell>
          <table:table-cell table:style-name="ce20"/>
          <table:table-cell office:value-type="float" office:value="415100" table:style-name="ce20">
            <text:p>415,100.00<text:s/></text:p>
          </table:table-cell>
          <table:table-cell office:value-type="float" office:value="1845016.3" table:style-name="ce20">
            <text:p>1,845,016.30<text:s/></text:p>
          </table:table-cell>
          <table:table-cell office:value-type="string" table:style-name="ce11">
            <text:p>1961N/17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9T00:00:00" table:style-name="ce25">
            <text:p>29/11/2017</text:p>
          </table:table-cell>
          <table:table-cell office:value-type="string" table:style-name="ce26">
            <text:p>DEPOSITO DE TERCERO / REFBNTC00002186 DB062545 FBMRCASH</text:p>
          </table:table-cell>
          <table:table-cell table:style-name="ce20"/>
          <table:table-cell office:value-type="float" office:value="132356.5" table:style-name="ce20">
            <text:p>132,356.50<text:s/></text:p>
          </table:table-cell>
          <table:table-cell office:value-type="float" office:value="1429916.3" table:style-name="ce20">
            <text:p>1,429,916.30<text:s/></text:p>
          </table:table-cell>
          <table:table-cell office:value-type="string" table:style-name="ce11">
            <text:p>0259U/17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9T00:00:00" table:style-name="ce25">
            <text:p>29/11/2017</text:p>
          </table:table-cell>
          <table:table-cell office:value-type="string" table:style-name="ce19">
            <text:p>PAGO CUENTA DE TERCERO / 0074509009 BNET 0161163469</text:p>
          </table:table-cell>
          <table:table-cell table:style-name="ce20"/>
          <table:table-cell office:value-type="float" office:value="3250" table:style-name="ce20">
            <text:p>3,250.00<text:s/></text:p>
          </table:table-cell>
          <table:table-cell office:value-type="float" office:value="1297559.8" table:style-name="ce20">
            <text:p>1,297,559.80<text:s/></text:p>
          </table:table-cell>
          <table:table-cell office:value-type="string" table:style-name="ce11">
            <text:p>AS-59589 <text:s/>30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9T00:00:00" table:style-name="ce25">
            <text:p>29/11/2017</text:p>
          </table:table-cell>
          <table:table-cell office:value-type="string" table:style-name="ce19">
            <text:p>CHEQUE PAGADO NO. / 0018670 0444218655</text:p>
          </table:table-cell>
          <table:table-cell office:value-type="float" office:value="125000" table:style-name="ce20">
            <text:p>125,000.00<text:s/></text:p>
          </table:table-cell>
          <table:table-cell table:style-name="ce20"/>
          <table:table-cell office:value-type="float" office:value="1294309.8" table:style-name="ce20">
            <text:p>1,294,309.80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9T00:00:00" table:style-name="ce25">
            <text:p>29/11/2017</text:p>
          </table:table-cell>
          <table:table-cell office:value-type="string" table:style-name="ce19">
            <text:p>CHEQUE PAGADO NO. / 0018669 0444218655</text:p>
          </table:table-cell>
          <table:table-cell office:value-type="float" office:value="125000" table:style-name="ce20">
            <text:p>125,000.00<text:s/></text:p>
          </table:table-cell>
          <table:table-cell table:style-name="ce20"/>
          <table:table-cell office:value-type="float" office:value="1419309.8" table:style-name="ce20">
            <text:p>1,419,309.80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9T00:00:00" table:style-name="ce25">
            <text:p>29/11/2017</text:p>
          </table:table-cell>
          <table:table-cell office:value-type="string" table:style-name="ce19">
            <text:p>DEPOSITO EN EFECTIVO  </text:p>
          </table:table-cell>
          <table:table-cell table:style-name="ce20"/>
          <table:table-cell office:value-type="float" office:value="1220" table:style-name="ce20">
            <text:p>1,220.00<text:s/></text:p>
          </table:table-cell>
          <table:table-cell office:value-type="float" office:value="1544309.8" table:style-name="ce20">
            <text:p>1,544,309.80<text:s/></text:p>
          </table:table-cell>
          <table:table-cell office:value-type="string" table:style-name="ce11">
            <text:p>RF-43855 <text:s/>30/11</text:p>
          </table:table-cell>
          <table:table-cell table:number-columns-repeated="3" table:style-name="ce12"/>
          <table:table-cell office:value-type="string" table:style-name="ce12">
            <text:p>JAVIER</text:p>
          </table:table-cell>
          <table:table-cell table:number-columns-repeated="16374" table:style-name="ce3"/>
        </table:table-row>
        <table:table-row table:style-name="ro1">
          <table:table-cell office:value-type="date" office:date-value="2017-11-29T00:00:00" table:style-name="ce25">
            <text:p>29/11/2017</text:p>
          </table:table-cell>
          <table:table-cell office:value-type="string" table:style-name="ce19">
            <text:p>DEPOSITO EN EFECTIVO / 1360094 DEM REF:00000000062071117220 8584004</text:p>
          </table:table-cell>
          <table:table-cell table:style-name="ce20"/>
          <table:table-cell office:value-type="float" office:value="20579.29" table:style-name="ce20">
            <text:p>20,579.29<text:s/></text:p>
          </table:table-cell>
          <table:table-cell office:value-type="float" office:value="1543089.8" table:style-name="ce20">
            <text:p>1,543,089.80<text:s/></text:p>
          </table:table-cell>
          <table:table-cell office:value-type="string" table:style-name="ce11">
            <text:p>DEPOSITO EN EFECTIVO 27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9T00:00:00" table:style-name="ce25">
            <text:p>29/11/2017</text:p>
          </table:table-cell>
          <table:table-cell office:value-type="string" table:style-name="ce19">
            <text:p>DEPOSITO EN EFECTIVO / 1360094 DEM REF:00000000081071117220 8583993</text:p>
          </table:table-cell>
          <table:table-cell table:style-name="ce20"/>
          <table:table-cell office:value-type="float" office:value="34404.65" table:style-name="ce20">
            <text:p>34,404.65<text:s/></text:p>
          </table:table-cell>
          <table:table-cell office:value-type="float" office:value="1522510.51" table:style-name="ce20">
            <text:p>1,522,510.51<text:s/></text:p>
          </table:table-cell>
          <table:table-cell office:value-type="string" table:style-name="ce11">
            <text:p>DEPOSITO EN EFECTIVO 27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9T00:00:00" table:style-name="ce25">
            <text:p>29/11/2017</text:p>
          </table:table-cell>
          <table:table-cell office:value-type="string" table:style-name="ce24">
            <text:p>SPEI RECIBIDOAXA / 0005077632 674 24211030012421103 217 001 AUTOS</text:p>
          </table:table-cell>
          <table:table-cell table:style-name="ce20"/>
          <table:table-cell office:value-type="float" office:value="59731.22" table:style-name="ce20">
            <text:p>59,731.22<text:s/></text:p>
          </table:table-cell>
          <table:table-cell office:value-type="float" office:value="1488105.86" table:style-name="ce20">
            <text:p>1,488,105.86<text:s/></text:p>
          </table:table-cell>
          <table:table-cell office:value-type="string" table:style-name="ce11">
            <text:p>RF-43798 H81663 29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9T00:00:00" table:style-name="ce25">
            <text:p>29/11/2017</text:p>
          </table:table-cell>
          <table:table-cell office:value-type="string" table:style-name="ce24">
            <text:p>SPEI RECIBIDOAXA / 0005077614 674 24210690012421069 217 001 AUTOS</text:p>
          </table:table-cell>
          <table:table-cell table:style-name="ce20"/>
          <table:table-cell office:value-type="float" office:value="9251.4" table:style-name="ce20">
            <text:p>9,251.40<text:s/></text:p>
          </table:table-cell>
          <table:table-cell office:value-type="float" office:value="1428374.64" table:style-name="ce20">
            <text:p>1,428,374.64<text:s/></text:p>
          </table:table-cell>
          <table:table-cell office:value-type="string" table:style-name="ce11">
            <text:p>RF-43799 H83365 29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9T00:00:00" table:style-name="ce25">
            <text:p>29/11/2017</text:p>
          </table:table-cell>
          <table:table-cell office:value-type="string" table:style-name="ce32">
            <text:p>SPEI RECIBIDOBANAMEX / 0005052315 002 0093168AMEXCO SE 9350093168</text:p>
          </table:table-cell>
          <table:table-cell table:style-name="ce20"/>
          <table:table-cell office:value-type="float" office:value="2485.7399999999998" table:style-name="ce20">
            <text:p>2,485.74<text:s/></text:p>
          </table:table-cell>
          <table:table-cell office:value-type="float" office:value="1419123.24" table:style-name="ce20">
            <text:p>1,419,123.24<text:s/></text:p>
          </table:table-cell>
          <table:table-cell office:value-type="string" table:style-name="ce11">
            <text:p>AMEXCO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9T00:00:00" table:style-name="ce29">
            <text:p>29/11/2017</text:p>
          </table:table-cell>
          <table:table-cell office:value-type="string" table:style-name="ce15">
            <text:p>IVA COM. VENTAS DEBITO / 175829536 TERMINALES PUNTO DE VENTA</text:p>
          </table:table-cell>
          <table:table-cell office:value-type="float" office:value="30.71" table:style-name="ce16">
            <text:p>30.71<text:s/></text:p>
          </table:table-cell>
          <table:table-cell table:style-name="ce16"/>
          <table:table-cell office:value-type="float" office:value="1416637.5" table:style-name="ce16">
            <text:p>1,416,637.50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9T00:00:00" table:style-name="ce29">
            <text:p>29/11/2017</text:p>
          </table:table-cell>
          <table:table-cell office:value-type="string" table:style-name="ce17">
            <text:p>COMISION VENTAS DEBITO / 175829536 TERMINALES PUNTO DE VENTA</text:p>
          </table:table-cell>
          <table:table-cell office:value-type="float" office:value="191.95" table:style-name="ce16">
            <text:p>191.95<text:s/></text:p>
          </table:table-cell>
          <table:table-cell table:style-name="ce16"/>
          <table:table-cell office:value-type="float" office:value="1416668.21" table:style-name="ce16">
            <text:p>1,416,668.21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9T00:00:00" table:style-name="ce25">
            <text:p>29/11/2017</text:p>
          </table:table-cell>
          <table:table-cell office:value-type="string" table:style-name="ce19">
            <text:p>VENTAS DEBITO / 145829536 TERMINALES PUNTO DE VENTA</text:p>
          </table:table-cell>
          <table:table-cell table:style-name="ce20"/>
          <table:table-cell office:value-type="float" office:value="89817.59" table:style-name="ce20">
            <text:p>89,817.59<text:s/></text:p>
          </table:table-cell>
          <table:table-cell office:value-type="float" office:value="1416860.16" table:style-name="ce20">
            <text:p>1,416,860.16<text:s/></text:p>
          </table:table-cell>
          <table:table-cell office:value-type="string" table:style-name="ce11">
            <text:p>CORTE TERMINAL 28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9T00:00:00" table:style-name="ce29">
            <text:p>29/11/2017</text:p>
          </table:table-cell>
          <table:table-cell office:value-type="string" table:style-name="ce15">
            <text:p>IVA COM. VENTAS CREDITO / 175829536 TERMINALES PUNTO DE VENTA</text:p>
          </table:table-cell>
          <table:table-cell office:value-type="float" office:value="49.13" table:style-name="ce16">
            <text:p>49.13<text:s/></text:p>
          </table:table-cell>
          <table:table-cell table:style-name="ce16"/>
          <table:table-cell office:value-type="float" office:value="1327042.57" table:style-name="ce16">
            <text:p>1,327,042.57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9T00:00:00" table:style-name="ce29">
            <text:p>29/11/2017</text:p>
          </table:table-cell>
          <table:table-cell office:value-type="string" table:style-name="ce17">
            <text:p>COMISION VENTAS CREDITO / 175829536 TERMINALES PUNTO DE VENTA</text:p>
          </table:table-cell>
          <table:table-cell office:value-type="float" office:value="307.05" table:style-name="ce16">
            <text:p>307.05<text:s/></text:p>
          </table:table-cell>
          <table:table-cell table:style-name="ce16"/>
          <table:table-cell office:value-type="float" office:value="1327091.7" table:style-name="ce16">
            <text:p>1,327,091.70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9T00:00:00" table:style-name="ce25">
            <text:p>29/11/2017</text:p>
          </table:table-cell>
          <table:table-cell office:value-type="string" table:style-name="ce19">
            <text:p>VENTAS CREDITO / 145829536 TERMINALES PUNTO DE VENTA</text:p>
          </table:table-cell>
          <table:table-cell table:style-name="ce20"/>
          <table:table-cell office:value-type="float" office:value="12902.01" table:style-name="ce20">
            <text:p>12,902.01<text:s/></text:p>
          </table:table-cell>
          <table:table-cell office:value-type="float" office:value="1327398.75" table:style-name="ce20">
            <text:p>1,327,398.75<text:s/></text:p>
          </table:table-cell>
          <table:table-cell office:value-type="string" table:style-name="ce11">
            <text:p>CORTE TERMINAL 28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8T00:00:00" table:style-name="ce25">
            <text:p>28/11/2017</text:p>
          </table:table-cell>
          <table:table-cell office:value-type="string" table:style-name="ce22">
            <text:p>PAGO CUENTA DE TERCERO / 0028197010 BNET 0106973779 ENGANCHE</text:p>
          </table:table-cell>
          <table:table-cell table:style-name="ce23"/>
          <table:table-cell office:value-type="float" office:value="80000" table:style-name="ce23">
            <text:p>80,000.00<text:s/></text:p>
          </table:table-cell>
          <table:table-cell office:value-type="float" office:value="1314496.74" table:style-name="ce23">
            <text:p>1,314,496.74<text:s/></text:p>
          </table:table-cell>
          <table:table-cell office:value-type="string" table:style-name="ce11">
            <text:p>RF-43765 <text:s/>28/11</text:p>
          </table:table-cell>
          <table:table-cell table:style-name="ce12"/>
          <table:table-cell office:value-type="string" table:style-name="ce12">
            <text:p>0231N/18</text:p>
          </table:table-cell>
          <table:table-cell table:number-columns-repeated="2" table:style-name="ce12"/>
          <table:table-cell table:number-columns-repeated="16374" table:style-name="ce3"/>
        </table:table-row>
        <table:table-row table:style-name="ro1">
          <table:table-cell office:value-type="date" office:date-value="2017-11-28T00:00:00" table:style-name="ce25">
            <text:p>28/11/2017</text:p>
          </table:table-cell>
          <table:table-cell office:value-type="string" table:style-name="ce22">
            <text:p>SPEI RECIBIDOSCOTIABANK / 0005348322 044 0000028rep camioneta</text:p>
          </table:table-cell>
          <table:table-cell table:style-name="ce23"/>
          <table:table-cell office:value-type="float" office:value="34007.050000000003" table:style-name="ce23">
            <text:p>34,007.05<text:s/></text:p>
          </table:table-cell>
          <table:table-cell office:value-type="float" office:value="1234496.74" table:style-name="ce23">
            <text:p>1,234,496.74<text:s/></text:p>
          </table:table-cell>
          <table:table-cell office:value-type="string" table:style-name="ce11">
            <text:p>AS-59488 <text:s/>28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8T00:00:00" table:style-name="ce25">
            <text:p>28/11/2017</text:p>
          </table:table-cell>
          <table:table-cell office:value-type="string" table:style-name="ce22">
            <text:p>SPEI RECIBIDOBANAMEX / 0005259091 002 5000013173321141163351</text:p>
          </table:table-cell>
          <table:table-cell table:style-name="ce23"/>
          <table:table-cell office:value-type="float" office:value="146905.96" table:style-name="ce23">
            <text:p>146,905.96<text:s/></text:p>
          </table:table-cell>
          <table:table-cell office:value-type="float" office:value="1200489.69" table:style-name="ce23">
            <text:p>1,200,489.69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8T00:00:00" table:style-name="ce25">
            <text:p>28/11/2017</text:p>
          </table:table-cell>
          <table:table-cell office:value-type="string" table:style-name="ce22">
            <text:p>DEP.CHEQUES DE OTRO BANCO  NOV28 13:25 MEXICO</text:p>
          </table:table-cell>
          <table:table-cell table:style-name="ce23"/>
          <table:table-cell office:value-type="float" office:value="1020000" table:style-name="ce23">
            <text:p>1,020,000.00<text:s/></text:p>
          </table:table-cell>
          <table:table-cell office:value-type="float" office:value="1053583.73" table:style-name="ce23">
            <text:p>1,053,583.73<text:s/></text:p>
          </table:table-cell>
          <table:table-cell office:value-type="string" table:style-name="ce11">
            <text:p>BANAMEX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8T00:00:00" table:style-name="ce25">
            <text:p>28/11/2017</text:p>
          </table:table-cell>
          <table:table-cell office:value-type="string" table:style-name="ce22">
            <text:p>TOYOTA FINANCIAL SER / GUIA:2347631 REF:00000000000005704058 CIE:0593003</text:p>
          </table:table-cell>
          <table:table-cell office:value-type="float" office:value="1052491.92" table:style-name="ce23">
            <text:p>1,052,491.92<text:s/></text:p>
          </table:table-cell>
          <table:table-cell table:style-name="ce23"/>
          <table:table-cell office:value-type="float" office:value="33583.730000000003" table:style-name="ce23">
            <text:p>33,583.73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8T00:00:00" table:style-name="ce25">
            <text:p>28/11/2017</text:p>
          </table:table-cell>
          <table:table-cell office:value-type="string" table:style-name="ce19">
            <text:p>TRASPASO ENTRE CUENTAS /  DE LA CUENTA 2970255505</text:p>
          </table:table-cell>
          <table:table-cell table:style-name="ce20"/>
          <table:table-cell office:value-type="float" office:value="36046.85" table:style-name="ce20">
            <text:p>36,046.85<text:s/></text:p>
          </table:table-cell>
          <table:table-cell office:value-type="float" office:value="1086075.6499999999" table:style-name="ce20">
            <text:p>1,086,075.65<text:s/></text:p>
          </table:table-cell>
          <table:table-cell office:value-type="string" table:style-name="ce11">
            <text:p>RF-43754 <text:s/>28/11</text:p>
          </table:table-cell>
          <table:table-cell office:value-type="string" table:style-name="ce12">
            <text:p>JONATAN CASTRO</text:p>
          </table:table-cell>
          <table:table-cell office:value-type="string" table:style-name="ce12">
            <text:p>1964N/17</text:p>
          </table:table-cell>
          <table:table-cell table:number-columns-repeated="2" table:style-name="ce12"/>
          <table:table-cell table:number-columns-repeated="16374" table:style-name="ce3"/>
        </table:table-row>
        <table:table-row table:style-name="ro1">
          <table:table-cell office:value-type="date" office:date-value="2017-11-28T00:00:00" table:style-name="ce25">
            <text:p>28/11/2017</text:p>
          </table:table-cell>
          <table:table-cell office:value-type="string" table:style-name="ce19">
            <text:p>TRASPASO A TERCEROS / REFBNTC00471291 PAGO FACTURA BMRCASH</text:p>
          </table:table-cell>
          <table:table-cell office:value-type="float" office:value="5319.14" table:style-name="ce20">
            <text:p>5,319.14<text:s/></text:p>
          </table:table-cell>
          <table:table-cell table:style-name="ce20"/>
          <table:table-cell office:value-type="float" office:value="1050028.8" table:style-name="ce20">
            <text:p>1,050,028.80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8T00:00:00" table:style-name="ce25">
            <text:p>28/11/2017</text:p>
          </table:table-cell>
          <table:table-cell office:value-type="string" table:style-name="ce3">
            <text:p>TOYOTA FINANCIAL SERGUIA:1453177REF:5758AP80 <text:s text:c="12"/>CIE:0592996</text:p>
          </table:table-cell>
          <table:table-cell office:value-type="float" office:value="9408.64" table:style-name="ce20">
            <text:p>9,408.64<text:s/></text:p>
          </table:table-cell>
          <table:table-cell table:style-name="ce20"/>
          <table:table-cell office:value-type="float" office:value="1055347.94" table:style-name="ce20">
            <text:p>1,055,347.94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8T00:00:00" table:style-name="ce25">
            <text:p>28/11/2017</text:p>
          </table:table-cell>
          <table:table-cell office:value-type="string" table:style-name="ce3">
            <text:p>TOYOTA FINANCIAL SERGUIA:1453155REF:5768AP57 <text:s text:c="12"/>CIE:0592996</text:p>
          </table:table-cell>
          <table:table-cell office:value-type="float" office:value="18260.7" table:style-name="ce20">
            <text:p>18,260.70<text:s/></text:p>
          </table:table-cell>
          <table:table-cell table:style-name="ce20"/>
          <table:table-cell office:value-type="float" office:value="1064756.58" table:style-name="ce20">
            <text:p>1,064,756.58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8T00:00:00" table:style-name="ce25">
            <text:p>28/11/2017</text:p>
          </table:table-cell>
          <table:table-cell office:value-type="string" table:style-name="ce3">
            <text:p>TOYOTA FINANCIAL SERGUIA:1453144REF:5091AP33 <text:s text:c="12"/>CIE:0592996</text:p>
          </table:table-cell>
          <table:table-cell office:value-type="float" office:value="20718.16" table:style-name="ce20">
            <text:p>20,718.16<text:s/></text:p>
          </table:table-cell>
          <table:table-cell table:style-name="ce20"/>
          <table:table-cell office:value-type="float" office:value="1083017.28" table:style-name="ce20">
            <text:p>1,083,017.28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8T00:00:00" table:style-name="ce25">
            <text:p>28/11/2017</text:p>
          </table:table-cell>
          <table:table-cell office:value-type="string" table:style-name="ce3">
            <text:p>SPEI ENVIADO BANAMEX0000398290 <text:s/>0022811178SEM H0172000</text:p>
          </table:table-cell>
          <table:table-cell office:value-type="float" office:value="268200" table:style-name="ce20">
            <text:p>268,200.00<text:s/></text:p>
          </table:table-cell>
          <table:table-cell table:style-name="ce20"/>
          <table:table-cell office:value-type="float" office:value="1103735.44" table:style-name="ce20">
            <text:p>1,103,735.44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8T00:00:00" table:style-name="ce25">
            <text:p>28/11/2017</text:p>
          </table:table-cell>
          <table:table-cell office:value-type="string" table:style-name="ce3">
            <text:p>CHEQUE PAGADO NO.0018685PAGO EN EFECTIVO</text:p>
          </table:table-cell>
          <table:table-cell office:value-type="float" office:value="8000" table:style-name="ce20">
            <text:p>8,000.00<text:s/></text:p>
          </table:table-cell>
          <table:table-cell table:style-name="ce20"/>
          <table:table-cell office:value-type="float" office:value="1371935.44" table:style-name="ce20">
            <text:p>1,371,935.44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8T00:00:00" table:style-name="ce25">
            <text:p>28/11/2017</text:p>
          </table:table-cell>
          <table:table-cell office:value-type="string" table:style-name="ce3">
            <text:p>DEPOSITO CHEQUE BANCOMER<text:s text:c="2"/></text:p>
          </table:table-cell>
          <table:table-cell table:style-name="ce20"/>
          <table:table-cell office:value-type="float" office:value="20000" table:style-name="ce20">
            <text:p>20,000.00<text:s/></text:p>
          </table:table-cell>
          <table:table-cell office:value-type="float" office:value="1379935.44" table:style-name="ce20">
            <text:p>1,379,935.44<text:s/></text:p>
          </table:table-cell>
          <table:table-cell office:value-type="string" table:style-name="ce11">
            <text:p>CONFIRMADO 28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8T00:00:00" table:style-name="ce25">
            <text:p>28/11/2017</text:p>
          </table:table-cell>
          <table:table-cell office:value-type="string" table:style-name="ce3">
            <text:p>TRASPASO ENTRE CUENTASDE LA CUENTA 1152772469</text:p>
          </table:table-cell>
          <table:table-cell table:style-name="ce20"/>
          <table:table-cell office:value-type="float" office:value="20000" table:style-name="ce20">
            <text:p>20,000.00<text:s/></text:p>
          </table:table-cell>
          <table:table-cell office:value-type="float" office:value="1359935.44" table:style-name="ce20">
            <text:p>1,359,935.44<text:s/></text:p>
          </table:table-cell>
          <table:table-cell office:value-type="string" table:style-name="ce11">
            <text:p>RF-43753 <text:s/>28/11</text:p>
          </table:table-cell>
          <table:table-cell office:value-type="string" table:style-name="ce12">
            <text:p>GLORIA SALAZAR CHAVEZ</text:p>
          </table:table-cell>
          <table:table-cell office:value-type="string" table:style-name="ce12">
            <text:p>1750N/17</text:p>
          </table:table-cell>
          <table:table-cell table:number-columns-repeated="2" table:style-name="ce12"/>
          <table:table-cell table:number-columns-repeated="16374" table:style-name="ce3"/>
        </table:table-row>
        <table:table-row table:style-name="ro1">
          <table:table-cell office:value-type="date" office:date-value="2017-11-28T00:00:00" table:style-name="ce25">
            <text:p>28/11/2017</text:p>
          </table:table-cell>
          <table:table-cell office:value-type="string" table:style-name="ce3">
            <text:p>SPEI RECIBIDOSANTANDER0005064444 <text:s/>0140281117ANTICIPO CAMIONETA</text:p>
          </table:table-cell>
          <table:table-cell table:style-name="ce20"/>
          <table:table-cell office:value-type="float" office:value="200000" table:style-name="ce20">
            <text:p>200,000.00<text:s/></text:p>
          </table:table-cell>
          <table:table-cell office:value-type="float" office:value="1339935.44" table:style-name="ce20">
            <text:p>1,339,935.44<text:s/></text:p>
          </table:table-cell>
          <table:table-cell office:value-type="string" table:style-name="ce11">
            <text:p>RF-43777 <text:s/>28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8T00:00:00" table:style-name="ce25">
            <text:p>28/11/2017</text:p>
          </table:table-cell>
          <table:table-cell office:value-type="string" table:style-name="ce3">
            <text:p>TRASPASO ENTRE CUENTASDE LA CUENTA 1196337554</text:p>
          </table:table-cell>
          <table:table-cell table:style-name="ce20"/>
          <table:table-cell office:value-type="float" office:value="207300" table:style-name="ce20">
            <text:p>207,300.00<text:s/></text:p>
          </table:table-cell>
          <table:table-cell office:value-type="float" office:value="1139935.44" table:style-name="ce20">
            <text:p>1,139,935.44<text:s/></text:p>
          </table:table-cell>
          <table:table-cell office:value-type="string" table:style-name="ce11">
            <text:p>CONFIRMADO 28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8T00:00:00" table:style-name="ce25">
            <text:p>28/11/2017</text:p>
          </table:table-cell>
          <table:table-cell office:value-type="string" table:style-name="ce3">
            <text:p>DEPOSITO EN EFECTIVO1360094DEM REF:00000000032071114220 8005811</text:p>
          </table:table-cell>
          <table:table-cell table:style-name="ce20"/>
          <table:table-cell office:value-type="float" office:value="181278.76" table:style-name="ce20">
            <text:p>181,278.76<text:s/></text:p>
          </table:table-cell>
          <table:table-cell office:value-type="float" office:value="932635.44" table:style-name="ce20">
            <text:p>932,635.44<text:s/></text:p>
          </table:table-cell>
          <table:table-cell office:value-type="string" table:style-name="ce11">
            <text:p>DEPOSITO EN EFECTIVO 24/11</text:p>
          </table:table-cell>
          <table:table-cell office:value-type="string" table:style-name="ce12">
            <text:p>FALTAN $10.000</text:p>
          </table:table-cell>
          <table:table-cell table:number-columns-repeated="3" table:style-name="ce12"/>
          <table:table-cell table:number-columns-repeated="16374" table:style-name="ce3"/>
        </table:table-row>
        <table:table-row table:style-name="ro1">
          <table:table-cell office:value-type="date" office:date-value="2017-11-28T00:00:00" table:style-name="ce25">
            <text:p>28/11/2017</text:p>
          </table:table-cell>
          <table:table-cell office:value-type="string" table:style-name="ce3">
            <text:p>DEPOSITO EN EFECTIVO1360094DEM REF:00000000021071115220 8005800</text:p>
          </table:table-cell>
          <table:table-cell table:style-name="ce20"/>
          <table:table-cell office:value-type="float" office:value="166597.54999999999" table:style-name="ce20">
            <text:p>166,597.55<text:s/></text:p>
          </table:table-cell>
          <table:table-cell office:value-type="float" office:value="751356.68" table:style-name="ce20">
            <text:p>751,356.68<text:s/></text:p>
          </table:table-cell>
          <table:table-cell office:value-type="string" table:style-name="ce11">
            <text:p>DEPOSITO EN EFECTIVO 25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8T00:00:00" table:style-name="ce25">
            <text:p>28/11/2017</text:p>
          </table:table-cell>
          <table:table-cell office:value-type="string" table:style-name="ce3">
            <text:p>DEPOSITO EN EFECTIVO1360094DEM REF:00000000051071114220 8005790</text:p>
          </table:table-cell>
          <table:table-cell table:style-name="ce20"/>
          <table:table-cell office:value-type="float" office:value="238945.73" table:style-name="ce20">
            <text:p>238,945.73<text:s/></text:p>
          </table:table-cell>
          <table:table-cell office:value-type="float" office:value="584759.13" table:style-name="ce20">
            <text:p>584,759.13<text:s/></text:p>
          </table:table-cell>
          <table:table-cell office:value-type="string" table:style-name="ce11">
            <text:p>DEPOSITO EN EFECTIVO 24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8T00:00:00" table:style-name="ce25">
            <text:p>28/11/2017</text:p>
          </table:table-cell>
          <table:table-cell office:value-type="string" table:style-name="ce28">
            <text:p>SPEI RECIBIDOBANAMEX0005024382 <text:s/>0020093168AMEXCO SE 9350093168</text:p>
          </table:table-cell>
          <table:table-cell table:style-name="ce20"/>
          <table:table-cell office:value-type="float" office:value="3760.74" table:style-name="ce20">
            <text:p>3,760.74<text:s/></text:p>
          </table:table-cell>
          <table:table-cell office:value-type="float" office:value="345813.4" table:style-name="ce20">
            <text:p>345,813.40<text:s/></text:p>
          </table:table-cell>
          <table:table-cell office:value-type="string" table:style-name="ce11">
            <text:p>AMEXCO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8T00:00:00" table:style-name="ce29">
            <text:p>28/11/2017</text:p>
          </table:table-cell>
          <table:table-cell office:value-type="string" table:style-name="ce30">
            <text:p>IVA COM. VENTAS CREDITO175829536TERMINALES PUNTO DE VENTA</text:p>
          </table:table-cell>
          <table:table-cell office:value-type="float" office:value="476" table:style-name="ce16">
            <text:p>476.00<text:s/></text:p>
          </table:table-cell>
          <table:table-cell table:style-name="ce16"/>
          <table:table-cell office:value-type="float" office:value="342052.66" table:style-name="ce16">
            <text:p>342,052.66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8T00:00:00" table:style-name="ce29">
            <text:p>28/11/2017</text:p>
          </table:table-cell>
          <table:table-cell office:value-type="string" table:style-name="ce31">
            <text:p>COMISION VENTAS CREDITO175829536TERMINALES PUNTO DE VENTA</text:p>
          </table:table-cell>
          <table:table-cell office:value-type="float" office:value="2975" table:style-name="ce16">
            <text:p>2,975.00<text:s/></text:p>
          </table:table-cell>
          <table:table-cell table:style-name="ce16"/>
          <table:table-cell office:value-type="float" office:value="342528.66" table:style-name="ce16">
            <text:p>342,528.66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8T00:00:00" table:style-name="ce25">
            <text:p>28/11/2017</text:p>
          </table:table-cell>
          <table:table-cell office:value-type="string" table:style-name="ce3">
            <text:p>VENTAS CREDITO145829536TERMINALES PUNTO DE VENTA</text:p>
          </table:table-cell>
          <table:table-cell table:style-name="ce20"/>
          <table:table-cell office:value-type="float" office:value="125000" table:style-name="ce20">
            <text:p>125,000.00<text:s/></text:p>
          </table:table-cell>
          <table:table-cell office:value-type="float" office:value="345503.66" table:style-name="ce20">
            <text:p>345,503.66<text:s/></text:p>
          </table:table-cell>
          <table:table-cell office:value-type="string" table:style-name="ce11">
            <text:p>CORTE TERMINAL 24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8T00:00:00" table:style-name="ce29">
            <text:p>28/11/2017</text:p>
          </table:table-cell>
          <table:table-cell office:value-type="string" table:style-name="ce30">
            <text:p>IVA COM. VENTAS DEBITO175829536TERMINALES PUNTO DE VENTA</text:p>
          </table:table-cell>
          <table:table-cell office:value-type="float" office:value="25.92" table:style-name="ce16">
            <text:p>25.92<text:s/></text:p>
          </table:table-cell>
          <table:table-cell table:style-name="ce16"/>
          <table:table-cell office:value-type="float" office:value="220503.66" table:style-name="ce16">
            <text:p>220,503.66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8T00:00:00" table:style-name="ce29">
            <text:p>28/11/2017</text:p>
          </table:table-cell>
          <table:table-cell office:value-type="string" table:style-name="ce31">
            <text:p>COMISION VENTAS DEBITO175829536TERMINALES PUNTO DE VENTA</text:p>
          </table:table-cell>
          <table:table-cell office:value-type="float" office:value="162.03" table:style-name="ce16">
            <text:p>162.03<text:s/></text:p>
          </table:table-cell>
          <table:table-cell table:style-name="ce16"/>
          <table:table-cell office:value-type="float" office:value="220529.58" table:style-name="ce16">
            <text:p>220,529.58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8T00:00:00" table:style-name="ce25">
            <text:p>28/11/2017</text:p>
          </table:table-cell>
          <table:table-cell office:value-type="string" table:style-name="ce3">
            <text:p>VENTAS DEBITO145829536TERMINALES PUNTO DE VENTA</text:p>
          </table:table-cell>
          <table:table-cell table:style-name="ce20"/>
          <table:table-cell office:value-type="float" office:value="37274.300000000003" table:style-name="ce20">
            <text:p>37,274.30<text:s/></text:p>
          </table:table-cell>
          <table:table-cell office:value-type="float" office:value="220691.61" table:style-name="ce20">
            <text:p>220,691.61<text:s/></text:p>
          </table:table-cell>
          <table:table-cell office:value-type="string" table:style-name="ce11">
            <text:p>CORTE TERMINAL 27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8T00:00:00" table:style-name="ce29">
            <text:p>28/11/2017</text:p>
          </table:table-cell>
          <table:table-cell office:value-type="string" table:style-name="ce30">
            <text:p>IVA COM. VENTAS CREDITO175829536TERMINALES PUNTO DE VENTA</text:p>
          </table:table-cell>
          <table:table-cell office:value-type="float" office:value="40.11" table:style-name="ce16">
            <text:p>40.11<text:s/></text:p>
          </table:table-cell>
          <table:table-cell table:style-name="ce16"/>
          <table:table-cell office:value-type="float" office:value="183417.31" table:style-name="ce16">
            <text:p>183,417.31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8T00:00:00" table:style-name="ce29">
            <text:p>28/11/2017</text:p>
          </table:table-cell>
          <table:table-cell office:value-type="string" table:style-name="ce31">
            <text:p>COMISION VENTAS CREDITO175829536TERMINALES PUNTO DE VENTA</text:p>
          </table:table-cell>
          <table:table-cell office:value-type="float" office:value="250.67" table:style-name="ce16">
            <text:p>250.67<text:s/></text:p>
          </table:table-cell>
          <table:table-cell table:style-name="ce16"/>
          <table:table-cell office:value-type="float" office:value="183457.42" table:style-name="ce16">
            <text:p>183,457.42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8T00:00:00" table:style-name="ce25">
            <text:p>28/11/2017</text:p>
          </table:table-cell>
          <table:table-cell office:value-type="string" table:style-name="ce3">
            <text:p>VENTAS CREDITO145829536TERMINALES PUNTO DE VENTA</text:p>
          </table:table-cell>
          <table:table-cell table:style-name="ce20"/>
          <table:table-cell office:value-type="float" office:value="10533.35" table:style-name="ce20">
            <text:p>10,533.35<text:s/></text:p>
          </table:table-cell>
          <table:table-cell office:value-type="float" office:value="183708.09" table:style-name="ce20">
            <text:p>183,708.09<text:s/></text:p>
          </table:table-cell>
          <table:table-cell office:value-type="string" table:style-name="ce11">
            <text:p>CORTE TERMINAL 27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7T00:00:00" table:style-name="ce25">
            <text:p>27/11/2017</text:p>
          </table:table-cell>
          <table:table-cell office:value-type="string" table:style-name="ce3">
            <text:p>TRASPASO A TERCEROSREFBNTC00471291PERIFERICA <text:s text:c="19"/>BMRCASH</text:p>
          </table:table-cell>
          <table:table-cell office:value-type="float" office:value="30000" table:style-name="ce20">
            <text:p>30,000.00<text:s/></text:p>
          </table:table-cell>
          <table:table-cell table:style-name="ce20"/>
          <table:table-cell office:value-type="float" office:value="173174.74" table:style-name="ce20">
            <text:p>173,174.74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7T00:00:00" table:style-name="ce25">
            <text:p>27/11/2017</text:p>
          </table:table-cell>
          <table:table-cell office:value-type="string" table:style-name="ce3">
            <text:p>TRASPASO A TERCEROSREFBNTC00471291F 1801 1722 1768 1772 1791 179BMRCASH</text:p>
          </table:table-cell>
          <table:table-cell office:value-type="float" office:value="9686" table:style-name="ce20">
            <text:p>9,686.00<text:s/></text:p>
          </table:table-cell>
          <table:table-cell table:style-name="ce20"/>
          <table:table-cell office:value-type="float" office:value="203174.74" table:style-name="ce20">
            <text:p>203,174.74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7T00:00:00" table:style-name="ce25">
            <text:p>27/11/2017</text:p>
          </table:table-cell>
          <table:table-cell office:value-type="string" table:style-name="ce3">
            <text:p>TRASPASO A TERCEROSREFBNTC00471291F 38332 <text:s text:c="22"/>BMRCASH</text:p>
          </table:table-cell>
          <table:table-cell office:value-type="float" office:value="2146" table:style-name="ce20">
            <text:p>2,146.00<text:s/></text:p>
          </table:table-cell>
          <table:table-cell table:style-name="ce20"/>
          <table:table-cell office:value-type="float" office:value="212860.74" table:style-name="ce20">
            <text:p>212,860.74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7T00:00:00" table:style-name="ce25">
            <text:p>27/11/2017</text:p>
          </table:table-cell>
          <table:table-cell office:value-type="string" table:style-name="ce3">
            <text:p>TRASPASO A TERCEROSREFBNTC00471291F 342 <text:s text:c="24"/>BMRCASH</text:p>
          </table:table-cell>
          <table:table-cell office:value-type="float" office:value="5605.12" table:style-name="ce20">
            <text:p>5,605.12<text:s/></text:p>
          </table:table-cell>
          <table:table-cell table:style-name="ce20"/>
          <table:table-cell office:value-type="float" office:value="215006.74" table:style-name="ce20">
            <text:p>215,006.74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7T00:00:00" table:style-name="ce25">
            <text:p>27/11/2017</text:p>
          </table:table-cell>
          <table:table-cell office:value-type="string" table:style-name="ce3">
            <text:p>TRASPASO A TERCEROSREFBNTC00471291F 38342 <text:s text:c="22"/>BMRCASH</text:p>
          </table:table-cell>
          <table:table-cell office:value-type="float" office:value="43616" table:style-name="ce20">
            <text:p>43,616.00<text:s/></text:p>
          </table:table-cell>
          <table:table-cell table:style-name="ce20"/>
          <table:table-cell office:value-type="float" office:value="220611.86" table:style-name="ce20">
            <text:p>220,611.86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7T00:00:00" table:style-name="ce25">
            <text:p>27/11/2017</text:p>
          </table:table-cell>
          <table:table-cell office:value-type="string" table:style-name="ce3">
            <text:p>TRASPASO A TERCEROSREFBNTC00471291F 19784 <text:s text:c="22"/>BMRCASH</text:p>
          </table:table-cell>
          <table:table-cell office:value-type="float" office:value="2001.58" table:style-name="ce20">
            <text:p>2,001.58<text:s/></text:p>
          </table:table-cell>
          <table:table-cell table:style-name="ce20"/>
          <table:table-cell office:value-type="float" office:value="264227.86" table:style-name="ce20">
            <text:p>264,227.86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7T00:00:00" table:style-name="ce25">
            <text:p>27/11/2017</text:p>
          </table:table-cell>
          <table:table-cell office:value-type="string" table:style-name="ce3">
            <text:p>TRASPASO A TERCEROSREFBNTC00471291F 331180222 <text:s text:c="18"/>BMRCASH</text:p>
          </table:table-cell>
          <table:table-cell office:value-type="float" office:value="9430.7999999999993" table:style-name="ce20">
            <text:p>9,430.80<text:s/></text:p>
          </table:table-cell>
          <table:table-cell table:style-name="ce20"/>
          <table:table-cell office:value-type="float" office:value="266229.44" table:style-name="ce20">
            <text:p>266,229.44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7T00:00:00" table:style-name="ce25">
            <text:p>27/11/2017</text:p>
          </table:table-cell>
          <table:table-cell office:value-type="string" table:style-name="ce3">
            <text:p>TRASPASO A TERCEROSREFBNTC00471291DEVOLUCION RECIBO 42965 <text:s text:c="6"/>BMRCASH</text:p>
          </table:table-cell>
          <table:table-cell office:value-type="float" office:value="20000" table:style-name="ce20">
            <text:p>20,000.00<text:s/></text:p>
          </table:table-cell>
          <table:table-cell table:style-name="ce20"/>
          <table:table-cell office:value-type="float" office:value="275660.24" table:style-name="ce20">
            <text:p>275,660.24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7T00:00:00" table:style-name="ce25">
            <text:p>27/11/2017</text:p>
          </table:table-cell>
          <table:table-cell office:value-type="string" table:style-name="ce3">
            <text:p>TRASPASO A TERCEROSREFBNTC00471291DEVOLUCION RECIBO 42273 <text:s text:c="6"/>BMRCASH</text:p>
          </table:table-cell>
          <table:table-cell office:value-type="float" office:value="13544.75" table:style-name="ce20">
            <text:p>13,544.75<text:s/></text:p>
          </table:table-cell>
          <table:table-cell table:style-name="ce20"/>
          <table:table-cell office:value-type="float" office:value="295660.24" table:style-name="ce20">
            <text:p>295,660.24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7T00:00:00" table:style-name="ce25">
            <text:p>27/11/2017</text:p>
          </table:table-cell>
          <table:table-cell office:value-type="string" table:style-name="ce3">
            <text:p>TRASPASO A TERCEROSREFBNTC00471291DEVOLUCION RECIBO 43537 <text:s text:c="6"/>BMRCASH</text:p>
          </table:table-cell>
          <table:table-cell office:value-type="float" office:value="400" table:style-name="ce20">
            <text:p>400.00<text:s/></text:p>
          </table:table-cell>
          <table:table-cell table:style-name="ce20"/>
          <table:table-cell office:value-type="float" office:value="309204.99" table:style-name="ce20">
            <text:p>309,204.99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7T00:00:00" table:style-name="ce25">
            <text:p>27/11/2017</text:p>
          </table:table-cell>
          <table:table-cell office:value-type="string" table:style-name="ce3">
            <text:p>SPEI ENVIADO BANAMEX0000377570 <text:s/>0022711178F 11758</text:p>
          </table:table-cell>
          <table:table-cell office:value-type="float" office:value="2540.4" table:style-name="ce20">
            <text:p>2,540.40<text:s/></text:p>
          </table:table-cell>
          <table:table-cell table:style-name="ce20"/>
          <table:table-cell office:value-type="float" office:value="309604.99" table:style-name="ce20">
            <text:p>309,604.99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7T00:00:00" table:style-name="ce25">
            <text:p>27/11/2017</text:p>
          </table:table-cell>
          <table:table-cell office:value-type="string" table:style-name="ce3">
            <text:p>SPEI ENVIADO AZTECA0000377569 <text:s/>1272711178DEVOLUCION RECIBO 43519</text:p>
          </table:table-cell>
          <table:table-cell office:value-type="float" office:value="3000" table:style-name="ce20">
            <text:p>3,000.00<text:s/></text:p>
          </table:table-cell>
          <table:table-cell table:style-name="ce20"/>
          <table:table-cell office:value-type="float" office:value="312145.39" table:style-name="ce20">
            <text:p>312,145.39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7T00:00:00" table:style-name="ce25">
            <text:p>27/11/2017</text:p>
          </table:table-cell>
          <table:table-cell office:value-type="string" table:style-name="ce3">
            <text:p>SPEI ENVIADO BANAMEX0000377568 <text:s/>0022711178DEVOLUCION RECIBO 43476</text:p>
          </table:table-cell>
          <table:table-cell office:value-type="float" office:value="45000" table:style-name="ce20">
            <text:p>45,000.00<text:s/></text:p>
          </table:table-cell>
          <table:table-cell table:style-name="ce20"/>
          <table:table-cell office:value-type="float" office:value="315145.39" table:style-name="ce20">
            <text:p>315,145.39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7T00:00:00" table:style-name="ce25">
            <text:p>27/11/2017</text:p>
          </table:table-cell>
          <table:table-cell office:value-type="string" table:style-name="ce3">
            <text:p>SPEI ENVIADO SANTANDER0000377567 <text:s/>0142711178DEVOLUCION RECIBO 43026</text:p>
          </table:table-cell>
          <table:table-cell office:value-type="float" office:value="1000" table:style-name="ce20">
            <text:p>1,000.00<text:s/></text:p>
          </table:table-cell>
          <table:table-cell table:style-name="ce20"/>
          <table:table-cell office:value-type="float" office:value="360145.39" table:style-name="ce20">
            <text:p>360,145.39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7T00:00:00" table:style-name="ce25">
            <text:p>27/11/2017</text:p>
          </table:table-cell>
          <table:table-cell office:value-type="string" table:style-name="ce3">
            <text:p>SPEI ENVIADO BANAMEX0000377566 <text:s/>0022711178DEVOLUCION RECIBO 945</text:p>
          </table:table-cell>
          <table:table-cell office:value-type="float" office:value="850.63" table:style-name="ce20">
            <text:p>850.63<text:s/></text:p>
          </table:table-cell>
          <table:table-cell table:style-name="ce20"/>
          <table:table-cell office:value-type="float" office:value="361145.39" table:style-name="ce20">
            <text:p>361,145.39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7T00:00:00" table:style-name="ce25">
            <text:p>27/11/2017</text:p>
          </table:table-cell>
          <table:table-cell office:value-type="string" table:style-name="ce3">
            <text:p>SPEI ENVIADO BANAMEX0000377565 <text:s/>0022711178F S54505</text:p>
          </table:table-cell>
          <table:table-cell office:value-type="float" office:value="5316.05" table:style-name="ce20">
            <text:p>5,316.05<text:s/></text:p>
          </table:table-cell>
          <table:table-cell table:style-name="ce20"/>
          <table:table-cell office:value-type="float" office:value="361996.02" table:style-name="ce20">
            <text:p>361,996.02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7T00:00:00" table:style-name="ce25">
            <text:p>27/11/2017</text:p>
          </table:table-cell>
          <table:table-cell office:value-type="string" table:style-name="ce3">
            <text:p>SPEI ENVIADO BANAMEX0000377564 <text:s/>0022711178F 218 217 216 215</text:p>
          </table:table-cell>
          <table:table-cell office:value-type="float" office:value="34750.04" table:style-name="ce20">
            <text:p>34,750.04<text:s/></text:p>
          </table:table-cell>
          <table:table-cell table:style-name="ce20"/>
          <table:table-cell office:value-type="float" office:value="367312.07" table:style-name="ce20">
            <text:p>367,312.07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7T00:00:00" table:style-name="ce25">
            <text:p>27/11/2017</text:p>
          </table:table-cell>
          <table:table-cell office:value-type="string" table:style-name="ce3">
            <text:p>SPEI ENVIADO HSBC0000377563 <text:s/>0212711178F A2478</text:p>
          </table:table-cell>
          <table:table-cell office:value-type="float" office:value="2189.5" table:style-name="ce20">
            <text:p>2,189.50<text:s/></text:p>
          </table:table-cell>
          <table:table-cell table:style-name="ce20"/>
          <table:table-cell office:value-type="float" office:value="402062.11" table:style-name="ce20">
            <text:p>402,062.11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7T00:00:00" table:style-name="ce25">
            <text:p>27/11/2017</text:p>
          </table:table-cell>
          <table:table-cell office:value-type="string" table:style-name="ce3">
            <text:p>SPEI ENVIADO BAJIO0000377562 <text:s/>0302711178F 32150 32157</text:p>
          </table:table-cell>
          <table:table-cell office:value-type="float" office:value="315.17" table:style-name="ce20">
            <text:p>315.17<text:s/></text:p>
          </table:table-cell>
          <table:table-cell table:style-name="ce20"/>
          <table:table-cell office:value-type="float" office:value="404251.61" table:style-name="ce20">
            <text:p>404,251.61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7T00:00:00" table:style-name="ce25">
            <text:p>27/11/2017</text:p>
          </table:table-cell>
          <table:table-cell office:value-type="string" table:style-name="ce3">
            <text:p>SPEI ENVIADO BANORTE/IXE0000377561 <text:s/>0722711178F 3056 3063</text:p>
          </table:table-cell>
          <table:table-cell office:value-type="float" office:value="4332.6000000000004" table:style-name="ce20">
            <text:p>4,332.60<text:s/></text:p>
          </table:table-cell>
          <table:table-cell table:style-name="ce20"/>
          <table:table-cell office:value-type="float" office:value="404566.78" table:style-name="ce20">
            <text:p>404,566.78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7T00:00:00" table:style-name="ce25">
            <text:p>27/11/2017</text:p>
          </table:table-cell>
          <table:table-cell office:value-type="string" table:style-name="ce3">
            <text:p>SPEI ENVIADO BANAMEX0000377560 <text:s/>0022711178F 7184437 7192563</text:p>
          </table:table-cell>
          <table:table-cell office:value-type="float" office:value="2152" table:style-name="ce20">
            <text:p>2,152.00<text:s/></text:p>
          </table:table-cell>
          <table:table-cell table:style-name="ce20"/>
          <table:table-cell office:value-type="float" office:value="408899.38" table:style-name="ce20">
            <text:p>408,899.38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7T00:00:00" table:style-name="ce25">
            <text:p>27/11/2017</text:p>
          </table:table-cell>
          <table:table-cell office:value-type="string" table:style-name="ce3">
            <text:p>SPEI ENVIADO BANAMEX0000377559 <text:s/>0022711178F 70</text:p>
          </table:table-cell>
          <table:table-cell office:value-type="float" office:value="9280" table:style-name="ce20">
            <text:p>9,280.00<text:s/></text:p>
          </table:table-cell>
          <table:table-cell table:style-name="ce20"/>
          <table:table-cell office:value-type="float" office:value="411051.38" table:style-name="ce20">
            <text:p>411,051.38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7T00:00:00" table:style-name="ce25">
            <text:p>27/11/2017</text:p>
          </table:table-cell>
          <table:table-cell office:value-type="string" table:style-name="ce3">
            <text:p>SPEI ENVIADO SCOTIABANK0000377558 <text:s/>0442711178F A154</text:p>
          </table:table-cell>
          <table:table-cell office:value-type="float" office:value="3600.01" table:style-name="ce20">
            <text:p>3,600.01<text:s/></text:p>
          </table:table-cell>
          <table:table-cell table:style-name="ce20"/>
          <table:table-cell office:value-type="float" office:value="420331.38" table:style-name="ce20">
            <text:p>420,331.38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7T00:00:00" table:style-name="ce25">
            <text:p>27/11/2017</text:p>
          </table:table-cell>
          <table:table-cell office:value-type="string" table:style-name="ce3">
            <text:p>SPEI ENVIADO SANTANDER0000377557 <text:s/>0142711178F A3554</text:p>
          </table:table-cell>
          <table:table-cell office:value-type="float" office:value="8526" table:style-name="ce20">
            <text:p>8,526.00<text:s/></text:p>
          </table:table-cell>
          <table:table-cell table:style-name="ce20"/>
          <table:table-cell office:value-type="float" office:value="423931.39" table:style-name="ce20">
            <text:p>423,931.39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7T00:00:00" table:style-name="ce25">
            <text:p>27/11/2017</text:p>
          </table:table-cell>
          <table:table-cell office:value-type="string" table:style-name="ce3">
            <text:p>SPEI ENVIADO BANORTE/IXE0000377556 <text:s/>0722711178F 2291</text:p>
          </table:table-cell>
          <table:table-cell office:value-type="float" office:value="4360.8" table:style-name="ce20">
            <text:p>4,360.80<text:s/></text:p>
          </table:table-cell>
          <table:table-cell table:style-name="ce20"/>
          <table:table-cell office:value-type="float" office:value="432457.39" table:style-name="ce20">
            <text:p>432,457.39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7T00:00:00" table:style-name="ce25">
            <text:p>27/11/2017</text:p>
          </table:table-cell>
          <table:table-cell office:value-type="string" table:style-name="ce3">
            <text:p>DEPOSITO EN EFECTIVO0076871<text:s/></text:p>
          </table:table-cell>
          <table:table-cell table:style-name="ce20"/>
          <table:table-cell office:value-type="float" office:value="2369" table:style-name="ce20">
            <text:p>2,369.00<text:s/></text:p>
          </table:table-cell>
          <table:table-cell office:value-type="float" office:value="436818.19" table:style-name="ce20">
            <text:p>436,818.19<text:s/></text:p>
          </table:table-cell>
          <table:table-cell office:value-type="string" table:style-name="ce11">
            <text:p>CONFIRMADO 27/11</text:p>
          </table:table-cell>
          <table:table-cell table:number-columns-repeated="3" table:style-name="ce12"/>
          <table:table-cell office:value-type="string" table:style-name="ce12">
            <text:p>JAVIER</text:p>
          </table:table-cell>
          <table:table-cell table:number-columns-repeated="16374" table:style-name="ce3"/>
        </table:table-row>
        <table:table-row table:style-name="ro1">
          <table:table-cell office:value-type="date" office:date-value="2017-11-27T00:00:00" table:style-name="ce25">
            <text:p>27/11/2017</text:p>
          </table:table-cell>
          <table:table-cell office:value-type="string" table:style-name="ce27">
            <text:p>DEPOSITO DE TERCEROREFBNTC00190640PAGO A BENEFICIARIO <text:s text:c="10"/>BMRCASH</text:p>
          </table:table-cell>
          <table:table-cell table:style-name="ce20"/>
          <table:table-cell office:value-type="float" office:value="51099.06" table:style-name="ce20">
            <text:p>51,099.06<text:s/></text:p>
          </table:table-cell>
          <table:table-cell office:value-type="float" office:value="434449.19" table:style-name="ce20">
            <text:p>434,449.19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7T00:00:00" table:style-name="ce25">
            <text:p>27/11/2017</text:p>
          </table:table-cell>
          <table:table-cell office:value-type="string" table:style-name="ce3">
            <text:p>SPEI RECIBIDOSCOTIABANK0005278065 <text:s/>0440000002SRV SL27656 600MIL KM</text:p>
          </table:table-cell>
          <table:table-cell table:style-name="ce20"/>
          <table:table-cell office:value-type="float" office:value="1970" table:style-name="ce20">
            <text:p>1,970.00<text:s/></text:p>
          </table:table-cell>
          <table:table-cell office:value-type="float" office:value="383350.13" table:style-name="ce20">
            <text:p>383,350.13<text:s/></text:p>
          </table:table-cell>
          <table:table-cell office:value-type="string" table:style-name="ce11">
            <text:p>CONFIRMADO 27/11</text:p>
          </table:table-cell>
          <table:table-cell office:value-type="string" table:style-name="ce12">
            <text:p>FERREPUEBLA</text:p>
          </table:table-cell>
          <table:table-cell table:number-columns-repeated="3" table:style-name="ce12"/>
          <table:table-cell table:number-columns-repeated="16374" table:style-name="ce3"/>
        </table:table-row>
        <table:table-row table:style-name="ro1">
          <table:table-cell office:value-type="date" office:date-value="2017-11-27T00:00:00" table:style-name="ce25">
            <text:p>27/11/2017</text:p>
          </table:table-cell>
          <table:table-cell office:value-type="string" table:style-name="ce3">
            <text:p>TRASPASO A TERCEROSREFBNTC0047129104013008238614731284 <text:s text:c="9"/>BMRCASH</text:p>
          </table:table-cell>
          <table:table-cell office:value-type="float" office:value="4156.1099999999997" table:style-name="ce20">
            <text:p>4,156.11<text:s/></text:p>
          </table:table-cell>
          <table:table-cell table:style-name="ce20"/>
          <table:table-cell office:value-type="float" office:value="381380.13" table:style-name="ce20">
            <text:p>381,380.13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7T00:00:00" table:style-name="ce25">
            <text:p>27/11/2017</text:p>
          </table:table-cell>
          <table:table-cell office:value-type="string" table:style-name="ce3">
            <text:p>TRASPASO A TERCEROSREFBNTC0047129104013004021714732276 <text:s text:c="9"/>BMRCASH</text:p>
          </table:table-cell>
          <table:table-cell office:value-type="float" office:value="9914.83" table:style-name="ce20">
            <text:p>9,914.83<text:s/></text:p>
          </table:table-cell>
          <table:table-cell table:style-name="ce20"/>
          <table:table-cell office:value-type="float" office:value="385536.24" table:style-name="ce20">
            <text:p>385,536.24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7T00:00:00" table:style-name="ce25">
            <text:p>27/11/2017</text:p>
          </table:table-cell>
          <table:table-cell office:value-type="string" table:style-name="ce3">
            <text:p>TOYOTA FINANCIAL SERGUIA:4021732REF:00000000000005704058 CIE:0593003</text:p>
          </table:table-cell>
          <table:table-cell office:value-type="float" office:value="578590.31000000006" table:style-name="ce20">
            <text:p>578,590.31<text:s/></text:p>
          </table:table-cell>
          <table:table-cell table:style-name="ce20"/>
          <table:table-cell office:value-type="float" office:value="395451.07" table:style-name="ce20">
            <text:p>395,451.07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7T00:00:00" table:style-name="ce25">
            <text:p>27/11/2017</text:p>
          </table:table-cell>
          <table:table-cell office:value-type="string" table:style-name="ce3">
            <text:p>SPEI ENVIADO BANAMEX0000338334 <text:s/>0022711178F 1797844</text:p>
          </table:table-cell>
          <table:table-cell office:value-type="float" office:value="31857.66" table:style-name="ce20">
            <text:p>31,857.66<text:s/></text:p>
          </table:table-cell>
          <table:table-cell table:style-name="ce20"/>
          <table:table-cell office:value-type="float" office:value="974041.38" table:style-name="ce20">
            <text:p>974,041.38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7T00:00:00" table:style-name="ce25">
            <text:p>27/11/2017</text:p>
          </table:table-cell>
          <table:table-cell office:value-type="string" table:style-name="ce27">
            <text:p>SPEI RECIBIDOBANAMEX0005230787 <text:s/>0020215958DTMAC COMERCIALIZADORA SA DE C</text:p>
          </table:table-cell>
          <table:table-cell table:style-name="ce20"/>
          <table:table-cell office:value-type="float" office:value="38209.99" table:style-name="ce20">
            <text:p>38,209.99<text:s/></text:p>
          </table:table-cell>
          <table:table-cell office:value-type="float" office:value="1005899.04" table:style-name="ce20">
            <text:p>1,005,899.04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7T00:00:00" table:style-name="ce25">
            <text:p>27/11/2017</text:p>
          </table:table-cell>
          <table:table-cell office:value-type="string" table:style-name="ce3">
            <text:p>DEPOSITO DE TERCEROREFBNTC00211192GXC 1601 <text:s text:c="21"/>BMRCASH</text:p>
          </table:table-cell>
          <table:table-cell table:style-name="ce20"/>
          <table:table-cell office:value-type="float" office:value="3169" table:style-name="ce20">
            <text:p>3,169.00<text:s/></text:p>
          </table:table-cell>
          <table:table-cell office:value-type="float" office:value="967689.05" table:style-name="ce20">
            <text:p>967,689.05<text:s/></text:p>
          </table:table-cell>
          <table:table-cell office:value-type="string" table:style-name="ce11">
            <text:p>AS-59490 <text:s/>28/11</text:p>
          </table:table-cell>
          <table:table-cell office:value-type="string" table:style-name="ce12">
            <text:p>CONTROL CAR</text:p>
          </table:table-cell>
          <table:table-cell table:number-columns-repeated="3" table:style-name="ce12"/>
          <table:table-cell table:number-columns-repeated="16374" table:style-name="ce3"/>
        </table:table-row>
        <table:table-row table:style-name="ro1">
          <table:table-cell office:value-type="date" office:date-value="2017-11-27T00:00:00" table:style-name="ce25">
            <text:p>27/11/2017</text:p>
          </table:table-cell>
          <table:table-cell office:value-type="string" table:style-name="ce27">
            <text:p>SPEI RECIBIDOBANAMEX0005228030 <text:s/>0020213743DTMAC COMERCIALIZADORA SA DE C</text:p>
          </table:table-cell>
          <table:table-cell table:style-name="ce20"/>
          <table:table-cell office:value-type="float" office:value="141201" table:style-name="ce20">
            <text:p>141,201.00<text:s/></text:p>
          </table:table-cell>
          <table:table-cell office:value-type="float" office:value="964520.05" table:style-name="ce20">
            <text:p>964,520.05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7T00:00:00" table:style-name="ce25">
            <text:p>27/11/2017</text:p>
          </table:table-cell>
          <table:table-cell office:value-type="string" table:style-name="ce3">
            <text:p>DEPOSITO EFECTIVO PRACTIC******9039NOV27 12:11 PRAC <text:s text:c="5"/>7425 FOLIO:5381</text:p>
          </table:table-cell>
          <table:table-cell table:style-name="ce20"/>
          <table:table-cell office:value-type="float" office:value="436" table:style-name="ce20">
            <text:p>436.00<text:s/></text:p>
          </table:table-cell>
          <table:table-cell office:value-type="float" office:value="823319.05" table:style-name="ce20">
            <text:p>823,319.05<text:s/></text:p>
          </table:table-cell>
          <table:table-cell office:value-type="string" table:style-name="ce11">
            <text:p>CONFIRMADO 27/11</text:p>
          </table:table-cell>
          <table:table-cell table:number-columns-repeated="3" table:style-name="ce12"/>
          <table:table-cell office:value-type="string" table:style-name="ce12">
            <text:p>JAVIER</text:p>
          </table:table-cell>
          <table:table-cell table:number-columns-repeated="16374" table:style-name="ce3"/>
        </table:table-row>
        <table:table-row table:style-name="ro1">
          <table:table-cell office:value-type="date" office:date-value="2017-11-27T00:00:00" table:style-name="ce25">
            <text:p>27/11/2017</text:p>
          </table:table-cell>
          <table:table-cell office:value-type="string" table:style-name="ce27">
            <text:p>DEPOSITO DE TERCEROREFBNTC00354201COORD AS-58933 <text:s text:c="15"/>BMRCASH</text:p>
          </table:table-cell>
          <table:table-cell table:style-name="ce20"/>
          <table:table-cell office:value-type="float" office:value="1995" table:style-name="ce20">
            <text:p>1,995.00<text:s/></text:p>
          </table:table-cell>
          <table:table-cell office:value-type="float" office:value="822883.05" table:style-name="ce20">
            <text:p>822,883.05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7T00:00:00" table:style-name="ce25">
            <text:p>27/11/2017</text:p>
          </table:table-cell>
          <table:table-cell office:value-type="string" table:style-name="ce3">
            <text:p>SPEI ENVIADO SANTANDER0000310645 <text:s/>0142711178F</text:p>
          </table:table-cell>
          <table:table-cell office:value-type="float" office:value="331957.45" table:style-name="ce20">
            <text:p>331,957.45<text:s/></text:p>
          </table:table-cell>
          <table:table-cell table:style-name="ce20"/>
          <table:table-cell office:value-type="float" office:value="820888.05" table:style-name="ce20">
            <text:p>820,888.05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7T00:00:00" table:style-name="ce25">
            <text:p>27/11/2017</text:p>
          </table:table-cell>
          <table:table-cell office:value-type="string" table:style-name="ce3">
            <text:p>SPEI ENVIADO SANTANDER0000310644 <text:s/>0142711178F</text:p>
          </table:table-cell>
          <table:table-cell office:value-type="float" office:value="7395" table:style-name="ce20">
            <text:p>7,395.00<text:s/></text:p>
          </table:table-cell>
          <table:table-cell table:style-name="ce20"/>
          <table:table-cell office:value-type="float" office:value="1152845.5" table:style-name="ce20">
            <text:p>1,152,845.50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7T00:00:00" table:style-name="ce18">
            <text:p>27/11/2017</text:p>
          </table:table-cell>
          <table:table-cell office:value-type="string" table:style-name="ce32">
            <text:p>SPEI RECIBIDOBANAMEX / 0005069914 002 0093168AMEXCO SE 9350093168</text:p>
          </table:table-cell>
          <table:table-cell table:style-name="ce20"/>
          <table:table-cell office:value-type="float" office:value="1133.56" table:style-name="ce20">
            <text:p>1,133.56<text:s/></text:p>
          </table:table-cell>
          <table:table-cell office:value-type="float" office:value="1160240.5" table:style-name="ce20">
            <text:p>1,160,240.50<text:s/></text:p>
          </table:table-cell>
          <table:table-cell office:value-type="string" table:style-name="ce11">
            <text:p>AMEXCO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7T00:00:00" table:style-name="ce14">
            <text:p>27/11/2017</text:p>
          </table:table-cell>
          <table:table-cell office:value-type="string" table:style-name="ce15">
            <text:p>IVA COM. VENTAS DEBITO / 175829536 TERMINALES PUNTO DE VENTA</text:p>
          </table:table-cell>
          <table:table-cell office:value-type="float" office:value="23.63" table:style-name="ce16">
            <text:p>23.63<text:s/></text:p>
          </table:table-cell>
          <table:table-cell table:style-name="ce16"/>
          <table:table-cell office:value-type="float" office:value="1159106.94" table:style-name="ce16">
            <text:p>1,159,106.94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7T00:00:00" table:style-name="ce14">
            <text:p>27/11/2017</text:p>
          </table:table-cell>
          <table:table-cell office:value-type="string" table:style-name="ce17">
            <text:p>COMISION VENTAS DEBITO / 175829536 TERMINALES PUNTO DE VENTA</text:p>
          </table:table-cell>
          <table:table-cell office:value-type="float" office:value="147.71" table:style-name="ce16">
            <text:p>147.71<text:s/></text:p>
          </table:table-cell>
          <table:table-cell table:style-name="ce16"/>
          <table:table-cell office:value-type="float" office:value="1159130.57" table:style-name="ce16">
            <text:p>1,159,130.57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7T00:00:00" table:style-name="ce18">
            <text:p>27/11/2017</text:p>
          </table:table-cell>
          <table:table-cell office:value-type="string" table:style-name="ce19">
            <text:p>VENTAS DEBITO / 145829536 TERMINALES PUNTO DE VENTA</text:p>
          </table:table-cell>
          <table:table-cell table:style-name="ce20"/>
          <table:table-cell office:value-type="float" office:value="60974.54" table:style-name="ce20">
            <text:p>60,974.54<text:s/></text:p>
          </table:table-cell>
          <table:table-cell office:value-type="float" office:value="1159278.28" table:style-name="ce20">
            <text:p>1,159,278.28<text:s/></text:p>
          </table:table-cell>
          <table:table-cell office:value-type="string" table:style-name="ce11">
            <text:p>CORTE TERMINAL 24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7T00:00:00" table:style-name="ce14">
            <text:p>27/11/2017</text:p>
          </table:table-cell>
          <table:table-cell office:value-type="string" table:style-name="ce15">
            <text:p>IVA COM. VENTAS CREDITO / 175829536 TERMINALES PUNTO DE VENTA</text:p>
          </table:table-cell>
          <table:table-cell office:value-type="float" office:value="71.66" table:style-name="ce16">
            <text:p>71.66<text:s/></text:p>
          </table:table-cell>
          <table:table-cell table:style-name="ce16"/>
          <table:table-cell office:value-type="float" office:value="1098303.74" table:style-name="ce16">
            <text:p>1,098,303.74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7T00:00:00" table:style-name="ce14">
            <text:p>27/11/2017</text:p>
          </table:table-cell>
          <table:table-cell office:value-type="string" table:style-name="ce17">
            <text:p>COMISION VENTAS CREDITO / 175829536 TERMINALES PUNTO DE VENTA</text:p>
          </table:table-cell>
          <table:table-cell office:value-type="float" office:value="447.9" table:style-name="ce16">
            <text:p>447.90<text:s/></text:p>
          </table:table-cell>
          <table:table-cell table:style-name="ce16"/>
          <table:table-cell office:value-type="float" office:value="1098375.3999999999" table:style-name="ce16">
            <text:p>1,098,375.40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7T00:00:00" table:style-name="ce18">
            <text:p>27/11/2017</text:p>
          </table:table-cell>
          <table:table-cell office:value-type="string" table:style-name="ce19">
            <text:p>VENTAS CREDITO / 145829536 TERMINALES PUNTO DE VENTA</text:p>
          </table:table-cell>
          <table:table-cell table:style-name="ce20"/>
          <table:table-cell office:value-type="float" office:value="18820.32" table:style-name="ce20">
            <text:p>18,820.32<text:s/></text:p>
          </table:table-cell>
          <table:table-cell office:value-type="float" office:value="1098823.3" table:style-name="ce20">
            <text:p>1,098,823.30<text:s/></text:p>
          </table:table-cell>
          <table:table-cell office:value-type="string" table:style-name="ce11">
            <text:p>CORTE TERMINAL 24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7T00:00:00" table:style-name="ce14">
            <text:p>27/11/2017</text:p>
          </table:table-cell>
          <table:table-cell office:value-type="string" table:style-name="ce15">
            <text:p>IVA COM. VENTAS DEBITO / 175829536 TERMINALES PUNTO DE VENTA</text:p>
          </table:table-cell>
          <table:table-cell office:value-type="float" office:value="2.88" table:style-name="ce16">
            <text:p>2.88<text:s/></text:p>
          </table:table-cell>
          <table:table-cell table:style-name="ce16"/>
          <table:table-cell office:value-type="float" office:value="1080002.98" table:style-name="ce16">
            <text:p>1,080,002.98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7T00:00:00" table:style-name="ce14">
            <text:p>27/11/2017</text:p>
          </table:table-cell>
          <table:table-cell office:value-type="string" table:style-name="ce17">
            <text:p>COMISION VENTAS DEBITO / 175829536 TERMINALES PUNTO DE VENTA</text:p>
          </table:table-cell>
          <table:table-cell office:value-type="float" office:value="18" table:style-name="ce16">
            <text:p>18.00<text:s/></text:p>
          </table:table-cell>
          <table:table-cell table:style-name="ce16"/>
          <table:table-cell office:value-type="float" office:value="1080005.8600000001" table:style-name="ce16">
            <text:p>1,080,005.86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7T00:00:00" table:style-name="ce18">
            <text:p>27/11/2017</text:p>
          </table:table-cell>
          <table:table-cell office:value-type="string" table:style-name="ce19">
            <text:p>VENTAS DEBITO / 145829536 TERMINALES PUNTO DE VENTA</text:p>
          </table:table-cell>
          <table:table-cell table:style-name="ce20"/>
          <table:table-cell office:value-type="float" office:value="10000" table:style-name="ce20">
            <text:p>10,000.00<text:s/></text:p>
          </table:table-cell>
          <table:table-cell office:value-type="float" office:value="1080023.8600000001" table:style-name="ce20">
            <text:p>1,080,023.86<text:s/></text:p>
          </table:table-cell>
          <table:table-cell office:value-type="string" table:style-name="ce11">
            <text:p>CORTE TERMINAL 26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7T00:00:00" table:style-name="ce14">
            <text:p>27/11/2017</text:p>
          </table:table-cell>
          <table:table-cell office:value-type="string" table:style-name="ce15">
            <text:p>IVA COM. VENTAS DEBITO / 175829536 TERMINALES PUNTO DE VENTA</text:p>
          </table:table-cell>
          <table:table-cell office:value-type="float" office:value="17.36" table:style-name="ce16">
            <text:p>17.36<text:s/></text:p>
          </table:table-cell>
          <table:table-cell table:style-name="ce16"/>
          <table:table-cell office:value-type="float" office:value="1070023.8600000001" table:style-name="ce16">
            <text:p>1,070,023.86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7T00:00:00" table:style-name="ce14">
            <text:p>27/11/2017</text:p>
          </table:table-cell>
          <table:table-cell office:value-type="string" table:style-name="ce17">
            <text:p>COMISION VENTAS DEBITO / 175829536 TERMINALES PUNTO DE VENTA</text:p>
          </table:table-cell>
          <table:table-cell office:value-type="float" office:value="108.52" table:style-name="ce16">
            <text:p>108.52<text:s/></text:p>
          </table:table-cell>
          <table:table-cell table:style-name="ce16"/>
          <table:table-cell office:value-type="float" office:value="1070041.22" table:style-name="ce16">
            <text:p>1,070,041.22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7T00:00:00" table:style-name="ce18">
            <text:p>27/11/2017</text:p>
          </table:table-cell>
          <table:table-cell office:value-type="string" table:style-name="ce19">
            <text:p>VENTAS DEBITO / 145829536 TERMINALES PUNTO DE VENTA</text:p>
          </table:table-cell>
          <table:table-cell table:style-name="ce20"/>
          <table:table-cell office:value-type="float" office:value="10880.83" table:style-name="ce20">
            <text:p>10,880.83<text:s/></text:p>
          </table:table-cell>
          <table:table-cell office:value-type="float" office:value="1070149.74" table:style-name="ce20">
            <text:p>1,070,149.74<text:s/></text:p>
          </table:table-cell>
          <table:table-cell office:value-type="string" table:style-name="ce11">
            <text:p>CORTE TERMINAL 25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7T00:00:00" table:style-name="ce14">
            <text:p>27/11/2017</text:p>
          </table:table-cell>
          <table:table-cell office:value-type="string" table:style-name="ce15">
            <text:p>IVA COM. VENTAS CREDITO / 175829536 TERMINALES PUNTO DE VENTA</text:p>
          </table:table-cell>
          <table:table-cell office:value-type="float" office:value="31.04" table:style-name="ce16">
            <text:p>31.04<text:s/></text:p>
          </table:table-cell>
          <table:table-cell table:style-name="ce16"/>
          <table:table-cell office:value-type="float" office:value="1059268.9099999999" table:style-name="ce16">
            <text:p>1,059,268.91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7T00:00:00" table:style-name="ce14">
            <text:p>27/11/2017</text:p>
          </table:table-cell>
          <table:table-cell office:value-type="string" table:style-name="ce17">
            <text:p>COMISION VENTAS CREDITO / 175829536 TERMINALES PUNTO DE VENTA</text:p>
          </table:table-cell>
          <table:table-cell office:value-type="float" office:value="193.98" table:style-name="ce16">
            <text:p>193.98<text:s/></text:p>
          </table:table-cell>
          <table:table-cell table:style-name="ce16"/>
          <table:table-cell office:value-type="float" office:value="1059299.95" table:style-name="ce16">
            <text:p>1,059,299.95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7T00:00:00" table:style-name="ce18">
            <text:p>27/11/2017</text:p>
          </table:table-cell>
          <table:table-cell office:value-type="string" table:style-name="ce33">
            <text:p>VENTAS CREDITO / 145829536 TERMINALES PUNTO DE VENTA</text:p>
          </table:table-cell>
          <table:table-cell table:style-name="ce20"/>
          <table:table-cell office:value-type="float" office:value="8151.39" table:style-name="ce20">
            <text:p>8,151.39<text:s/></text:p>
          </table:table-cell>
          <table:table-cell office:value-type="float" office:value="1059493.93" table:style-name="ce20">
            <text:p>1,059,493.93<text:s/></text:p>
          </table:table-cell>
          <table:table-cell office:value-type="string" table:style-name="ce11">
            <text:p>CORTE TERMINAL 25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7T00:00:00" table:style-name="ce14">
            <text:p>27/11/2017</text:p>
          </table:table-cell>
          <table:table-cell office:value-type="string" table:style-name="ce15">
            <text:p>IVA COMISION TARJETAS / 175829536 TERMINALES PUNTO DE VENTA</text:p>
          </table:table-cell>
          <table:table-cell office:value-type="float" office:value="252.88" table:style-name="ce16">
            <text:p>252.88<text:s/></text:p>
          </table:table-cell>
          <table:table-cell table:style-name="ce16"/>
          <table:table-cell office:value-type="float" office:value="1051342.54" table:style-name="ce16">
            <text:p>1,051,342.54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7T00:00:00" table:style-name="ce14">
            <text:p>27/11/2017</text:p>
          </table:table-cell>
          <table:table-cell office:value-type="string" table:style-name="ce17">
            <text:p>COMISION TARJETAS / 175829536 TERMINALES PUNTO DE VENTA</text:p>
          </table:table-cell>
          <table:table-cell office:value-type="float" office:value="1580.51" table:style-name="ce16">
            <text:p>1,580.51<text:s/></text:p>
          </table:table-cell>
          <table:table-cell table:style-name="ce16"/>
          <table:table-cell office:value-type="float" office:value="1051595.42" table:style-name="ce16">
            <text:p>1,051,595.42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7T00:00:00" table:style-name="ce18">
            <text:p>27/11/2017</text:p>
          </table:table-cell>
          <table:table-cell office:value-type="string" table:style-name="ce19">
            <text:p>VENTAS TARJETAS BANCARIAS / 145829536 TERMINALES PUNTO DE VENTA</text:p>
          </table:table-cell>
          <table:table-cell table:style-name="ce20"/>
          <table:table-cell office:value-type="float" office:value="9504.0499999999993" table:style-name="ce20">
            <text:p>9,504.05<text:s/></text:p>
          </table:table-cell>
          <table:table-cell office:value-type="float" office:value="1053175.93" table:style-name="ce20">
            <text:p>1,053,175.93<text:s/></text:p>
          </table:table-cell>
          <table:table-cell office:value-type="string" table:style-name="ce11">
            <text:p>CORTE TERMINAL 25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5T00:00:00" table:style-name="ce18">
            <text:p>25/11/2017</text:p>
          </table:table-cell>
          <table:table-cell office:value-type="string" table:style-name="ce19">
            <text:p>PAGO CUENTA DE TERCERO / 0009656010 BMOV 1453764494 AVANZA</text:p>
          </table:table-cell>
          <table:table-cell table:style-name="ce20"/>
          <table:table-cell office:value-type="float" office:value="10000" table:style-name="ce20">
            <text:p>10,000.00<text:s/></text:p>
          </table:table-cell>
          <table:table-cell office:value-type="float" office:value="1043671.88" table:style-name="ce20">
            <text:p>1,043,671.88<text:s/></text:p>
          </table:table-cell>
          <table:table-cell office:value-type="string" table:style-name="ce11">
            <text:p>CONFIRMADO 27/11</text:p>
          </table:table-cell>
          <table:table-cell table:style-name="ce12"/>
          <table:table-cell office:value-type="string" table:style-name="ce12">
            <text:p>0205N/18</text:p>
          </table:table-cell>
          <table:table-cell table:number-columns-repeated="2" table:style-name="ce12"/>
          <table:table-cell table:number-columns-repeated="16374" table:style-name="ce3"/>
        </table:table-row>
        <table:table-row table:style-name="ro1">
          <table:table-cell office:value-type="date" office:date-value="2017-11-25T00:00:00" table:style-name="ce18">
            <text:p>25/11/2017</text:p>
          </table:table-cell>
          <table:table-cell office:value-type="string" table:style-name="ce19">
            <text:p>PAGO CUENTA DE TERCERO / 0031852008 BNET 0193508242 PBS RAV4</text:p>
          </table:table-cell>
          <table:table-cell table:style-name="ce20"/>
          <table:table-cell office:value-type="float" office:value="10765.79" table:style-name="ce20">
            <text:p>10,765.79<text:s/></text:p>
          </table:table-cell>
          <table:table-cell office:value-type="float" office:value="1033671.88" table:style-name="ce20">
            <text:p>1,033,671.88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5T00:00:00" table:style-name="ce18">
            <text:p>25/11/2017</text:p>
          </table:table-cell>
          <table:table-cell office:value-type="string" table:style-name="ce19">
            <text:p>PAGO CUENTA DE TERCERO / 0036144014 BNET 0100693871</text:p>
          </table:table-cell>
          <table:table-cell table:style-name="ce20"/>
          <table:table-cell office:value-type="float" office:value="373506.85" table:style-name="ce20">
            <text:p>373,506.85<text:s/></text:p>
          </table:table-cell>
          <table:table-cell office:value-type="float" office:value="1022906.09" table:style-name="ce20">
            <text:p>1,022,906.09<text:s/></text:p>
          </table:table-cell>
          <table:table-cell office:value-type="string" table:style-name="ce11">
            <text:p>RF-43723 <text:s/>27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7T00:00:00" table:style-name="ce18">
            <text:p>27/11/2017</text:p>
          </table:table-cell>
          <table:table-cell office:value-type="string" table:style-name="ce19">
            <text:p>TEF RECIBIDO BANORTE/IXE / 1633260753 072 5129746TRANSFERENCIA PAGO A PROVEEDOR</text:p>
          </table:table-cell>
          <table:table-cell table:style-name="ce20"/>
          <table:table-cell office:value-type="float" office:value="55108.67" table:style-name="ce20">
            <text:p>55,108.67<text:s/></text:p>
          </table:table-cell>
          <table:table-cell office:value-type="float" office:value="649399.24" table:style-name="ce20">
            <text:p>649,399.24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4T00:00:00" table:style-name="ce34">
            <text:p>24/11/2017</text:p>
          </table:table-cell>
          <table:table-cell office:value-type="string" table:style-name="ce19">
            <text:p>PAGO CUENTA DE TERCERO / 0061703049 BMOV 1491045660 ANTOCIPO 4</text:p>
          </table:table-cell>
          <table:table-cell table:style-name="ce20"/>
          <table:table-cell office:value-type="float" office:value="10000" table:style-name="ce20">
            <text:p>10,000.00<text:s/></text:p>
          </table:table-cell>
          <table:table-cell office:value-type="float" office:value="594290.56999999995" table:style-name="ce20">
            <text:p>594,290.57<text:s/></text:p>
          </table:table-cell>
          <table:table-cell office:value-type="string" table:style-name="ce11">
            <text:p>RF-43706 <text:s/>25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4T00:00:00" table:style-name="ce34">
            <text:p>24/11/2017</text:p>
          </table:table-cell>
          <table:table-cell office:value-type="string" table:style-name="ce19">
            <text:p>PAGO CUENTA DE TERCERO / 0061703039 BMOV 1491045660 ANTICIPO3</text:p>
          </table:table-cell>
          <table:table-cell table:style-name="ce20"/>
          <table:table-cell office:value-type="float" office:value="10000" table:style-name="ce20">
            <text:p>10,000.00<text:s/></text:p>
          </table:table-cell>
          <table:table-cell office:value-type="float" office:value="584290.56999999995" table:style-name="ce20">
            <text:p>584,290.57<text:s/></text:p>
          </table:table-cell>
          <table:table-cell office:value-type="string" table:style-name="ce11">
            <text:p>RF-43705 <text:s/>25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4T00:00:00" table:style-name="ce34">
            <text:p>24/11/2017</text:p>
          </table:table-cell>
          <table:table-cell office:value-type="string" table:style-name="ce19">
            <text:p>PAGO CUENTA DE TERCERO / 0061703032 BMOV 1491045660 ANTICIPO2</text:p>
          </table:table-cell>
          <table:table-cell table:style-name="ce20"/>
          <table:table-cell office:value-type="float" office:value="5000" table:style-name="ce20">
            <text:p>5,000.00<text:s/></text:p>
          </table:table-cell>
          <table:table-cell office:value-type="float" office:value="574290.56999999995" table:style-name="ce20">
            <text:p>574,290.57<text:s/></text:p>
          </table:table-cell>
          <table:table-cell office:value-type="string" table:style-name="ce11">
            <text:p>RF-43704 <text:s/>25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4T00:00:00" table:style-name="ce34">
            <text:p>24/11/2017</text:p>
          </table:table-cell>
          <table:table-cell office:value-type="string" table:style-name="ce19">
            <text:p>PAGO CUENTA DE TERCERO / 0061703025 BMOV 1491045660 ANTICIPO</text:p>
          </table:table-cell>
          <table:table-cell table:style-name="ce20"/>
          <table:table-cell office:value-type="float" office:value="5000" table:style-name="ce20">
            <text:p>5,000.00<text:s/></text:p>
          </table:table-cell>
          <table:table-cell office:value-type="float" office:value="569290.56999999995" table:style-name="ce20">
            <text:p>569,290.57<text:s/></text:p>
          </table:table-cell>
          <table:table-cell office:value-type="string" table:style-name="ce11">
            <text:p>RF-43703 <text:s/>25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4T00:00:00" table:style-name="ce34">
            <text:p>24/11/2017</text:p>
          </table:table-cell>
          <table:table-cell office:value-type="string" table:style-name="ce19">
            <text:p>PAGO CUENTA DE TERCERO / 0061703011 BMOV 1491045660 ANTOCIPO</text:p>
          </table:table-cell>
          <table:table-cell table:style-name="ce20"/>
          <table:table-cell office:value-type="float" office:value="10" table:style-name="ce20">
            <text:p>10.00<text:s/></text:p>
          </table:table-cell>
          <table:table-cell office:value-type="float" office:value="564290.56999999995" table:style-name="ce20">
            <text:p>564,290.57<text:s/></text:p>
          </table:table-cell>
          <table:table-cell office:value-type="string" table:style-name="ce11">
            <text:p>RF-43702 <text:s/>25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4T00:00:00" table:style-name="ce34">
            <text:p>24/11/2017</text:p>
          </table:table-cell>
          <table:table-cell office:value-type="string" table:style-name="ce19">
            <text:p>SPEI ENVIADO SANTANDER / 0000283282 014 2411178SEMINUEVO FP224560</text:p>
          </table:table-cell>
          <table:table-cell office:value-type="float" office:value="165000" table:style-name="ce20">
            <text:p>165,000.00<text:s/></text:p>
          </table:table-cell>
          <table:table-cell table:style-name="ce20"/>
          <table:table-cell office:value-type="float" office:value="564280.56999999995" table:style-name="ce20">
            <text:p>564,280.57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4T00:00:00" table:style-name="ce34">
            <text:p>24/11/2017</text:p>
          </table:table-cell>
          <table:table-cell office:value-type="string" table:style-name="ce19">
            <text:p>SPEI RECIBIDOBAJIO / 0005437954 030 7640040PARA ABONO EN CUENTA</text:p>
          </table:table-cell>
          <table:table-cell table:style-name="ce20"/>
          <table:table-cell office:value-type="float" office:value="250000" table:style-name="ce20">
            <text:p>250,000.00<text:s/></text:p>
          </table:table-cell>
          <table:table-cell office:value-type="float" office:value="729280.57" table:style-name="ce20">
            <text:p>729,280.57<text:s/></text:p>
          </table:table-cell>
          <table:table-cell office:value-type="string" table:style-name="ce11">
            <text:p>RF-43689 <text:s/>24/11</text:p>
          </table:table-cell>
          <table:table-cell office:value-type="string" table:style-name="ce12">
            <text:p>JOSE FLORES VELA<text:s/></text:p>
          </table:table-cell>
          <table:table-cell table:number-columns-repeated="3" table:style-name="ce12"/>
          <table:table-cell table:number-columns-repeated="16374" table:style-name="ce3"/>
        </table:table-row>
        <table:table-row table:style-name="ro1">
          <table:table-cell office:value-type="date" office:date-value="2017-11-24T00:00:00" table:style-name="ce34">
            <text:p>24/11/2017</text:p>
          </table:table-cell>
          <table:table-cell office:value-type="string" table:style-name="ce19">
            <text:p>SPEI RECIBIDOSANTANDER / 0005428860 014 6294130SEGUNDO PAGO PARCIAL HILUX</text:p>
          </table:table-cell>
          <table:table-cell table:style-name="ce20"/>
          <table:table-cell office:value-type="float" office:value="100000" table:style-name="ce20">
            <text:p>100,000.00<text:s/></text:p>
          </table:table-cell>
          <table:table-cell office:value-type="float" office:value="479280.57" table:style-name="ce20">
            <text:p>479,280.57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4T00:00:00" table:style-name="ce34">
            <text:p>24/11/2017</text:p>
          </table:table-cell>
          <table:table-cell office:value-type="string" table:style-name="ce22">
            <text:p>SPEI RECIBIDOBANAMEX / 0005409741 002 0000001TRASPASO</text:p>
          </table:table-cell>
          <table:table-cell table:style-name="ce23"/>
          <table:table-cell office:value-type="float" office:value="337500" table:style-name="ce23">
            <text:p>337,500.00<text:s/></text:p>
          </table:table-cell>
          <table:table-cell office:value-type="float" office:value="379280.57" table:style-name="ce23">
            <text:p>379,280.57<text:s/></text:p>
          </table:table-cell>
          <table:table-cell office:value-type="string" table:style-name="ce11">
            <text:p>BANAMEX</text:p>
          </table:table-cell>
          <table:table-cell table:number-columns-repeated="2" table:style-name="ce12"/>
          <table:table-cell office:value-type="string" table:style-name="ce12">
            <text:p>PD2845</text:p>
          </table:table-cell>
          <table:table-cell table:style-name="ce12"/>
          <table:table-cell table:number-columns-repeated="16374" table:style-name="ce3"/>
        </table:table-row>
        <table:table-row table:style-name="ro1">
          <table:table-cell office:value-type="date" office:date-value="2017-11-24T00:00:00" table:style-name="ce34">
            <text:p>24/11/2017</text:p>
          </table:table-cell>
          <table:table-cell office:value-type="string" table:style-name="ce19">
            <text:p>CHEQUE PAGADO NO. / 0018684 PAGO EN EFECTIVO</text:p>
          </table:table-cell>
          <table:table-cell office:value-type="float" office:value="6000" table:style-name="ce20">
            <text:p>6,000.00<text:s/></text:p>
          </table:table-cell>
          <table:table-cell table:style-name="ce20"/>
          <table:table-cell office:value-type="float" office:value="41780.57" table:style-name="ce20">
            <text:p>41,780.57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4T00:00:00" table:style-name="ce34">
            <text:p>24/11/2017</text:p>
          </table:table-cell>
          <table:table-cell office:value-type="string" table:style-name="ce19">
            <text:p>DEPOSITO DE TERCERO / REFBNTC00332445 AGROSERVICIO ANTICIPO BMRCASH</text:p>
          </table:table-cell>
          <table:table-cell table:style-name="ce20"/>
          <table:table-cell office:value-type="float" office:value="1169" table:style-name="ce20">
            <text:p>1,169.00<text:s/></text:p>
          </table:table-cell>
          <table:table-cell office:value-type="float" office:value="47780.57" table:style-name="ce20">
            <text:p>47,780.57<text:s/></text:p>
          </table:table-cell>
          <table:table-cell office:value-type="string" table:style-name="ce11">
            <text:p>CONFIRMADO 27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4T00:00:00" table:style-name="ce34">
            <text:p>24/11/2017</text:p>
          </table:table-cell>
          <table:table-cell office:value-type="string" table:style-name="ce19">
            <text:p>SPEI RECIBIDOBANREGIO / 0005330547 058 0023783MANTENIMIENTO TOYOTA HILUX MIG</text:p>
          </table:table-cell>
          <table:table-cell table:style-name="ce20"/>
          <table:table-cell office:value-type="float" office:value="3250" table:style-name="ce20">
            <text:p>3,250.00<text:s/></text:p>
          </table:table-cell>
          <table:table-cell office:value-type="float" office:value="46611.57" table:style-name="ce20">
            <text:p>46,611.57<text:s/></text:p>
          </table:table-cell>
          <table:table-cell office:value-type="string" table:style-name="ce11">
            <text:p>AS-59342 <text:s/>25/11</text:p>
          </table:table-cell>
          <table:table-cell office:value-type="string" table:style-name="ce12">
            <text:p>AGRO QUERETANA</text:p>
          </table:table-cell>
          <table:table-cell table:number-columns-repeated="3" table:style-name="ce12"/>
          <table:table-cell table:number-columns-repeated="16374" table:style-name="ce3"/>
        </table:table-row>
        <table:table-row table:style-name="ro1">
          <table:table-cell office:value-type="date" office:date-value="2017-11-24T00:00:00" table:style-name="ce34">
            <text:p>24/11/2017</text:p>
          </table:table-cell>
          <table:table-cell office:value-type="string" table:style-name="ce19">
            <text:p>SPEI RECIBIDOSCOTIABANK / 0005239208 044 3466124PAGO SERVICIO CAMIONETA HILUX</text:p>
          </table:table-cell>
          <table:table-cell table:style-name="ce20"/>
          <table:table-cell office:value-type="float" office:value="1099" table:style-name="ce20">
            <text:p>1,099.00<text:s/></text:p>
          </table:table-cell>
          <table:table-cell office:value-type="float" office:value="43361.57" table:style-name="ce20">
            <text:p>43,361.57<text:s/></text:p>
          </table:table-cell>
          <table:table-cell office:value-type="string" table:style-name="ce11">
            <text:p>AS-59343 <text:s/>25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4T00:00:00" table:style-name="ce34">
            <text:p>24/11/2017</text:p>
          </table:table-cell>
          <table:table-cell office:value-type="string" table:style-name="ce19">
            <text:p>SPEI ENVIADO SANTANDER / 0000217453 014 2411178F</text:p>
          </table:table-cell>
          <table:table-cell office:value-type="float" office:value="242812.89" table:style-name="ce20">
            <text:p>242,812.89<text:s/></text:p>
          </table:table-cell>
          <table:table-cell table:style-name="ce20"/>
          <table:table-cell office:value-type="float" office:value="42262.57" table:style-name="ce20">
            <text:p>42,262.57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4T00:00:00" table:style-name="ce34">
            <text:p>24/11/2017</text:p>
          </table:table-cell>
          <table:table-cell office:value-type="string" table:style-name="ce19">
            <text:p>TOYOTA FINANCIAL SER / GUIA:4888994 REF:00000000000005704058 CIE:0593003</text:p>
          </table:table-cell>
          <table:table-cell office:value-type="float" office:value="1773415.72" table:style-name="ce20">
            <text:p>1,773,415.72<text:s/></text:p>
          </table:table-cell>
          <table:table-cell table:style-name="ce20"/>
          <table:table-cell office:value-type="float" office:value="285075.46000000002" table:style-name="ce20">
            <text:p>285,075.46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4T00:00:00" table:style-name="ce34">
            <text:p>24/11/2017</text:p>
          </table:table-cell>
          <table:table-cell office:value-type="string" table:style-name="ce19">
            <text:p>TRASPASO ENTRE CUENTAS / REFBNTC00471291 TRASPASO0445084814 BMRCASH</text:p>
          </table:table-cell>
          <table:table-cell table:style-name="ce20"/>
          <table:table-cell office:value-type="float" office:value="300000" table:style-name="ce20">
            <text:p>300,000.00<text:s/></text:p>
          </table:table-cell>
          <table:table-cell office:value-type="float" office:value="2058491.18" table:style-name="ce20">
            <text:p>2,058,491.18<text:s/></text:p>
          </table:table-cell>
          <table:table-cell office:value-type="string" table:style-name="ce11">
            <text:p>QM</text:p>
          </table:table-cell>
          <table:table-cell table:number-columns-repeated="2" table:style-name="ce12"/>
          <table:table-cell office:value-type="string" table:style-name="ce12">
            <text:p>PI1175</text:p>
          </table:table-cell>
          <table:table-cell table:style-name="ce12"/>
          <table:table-cell table:number-columns-repeated="16374" table:style-name="ce3"/>
        </table:table-row>
        <table:table-row table:style-name="ro1">
          <table:table-cell office:value-type="date" office:date-value="2017-11-24T00:00:00" table:style-name="ce34">
            <text:p>24/11/2017</text:p>
          </table:table-cell>
          <table:table-cell office:value-type="string" table:style-name="ce19">
            <text:p>TRASPASO ENTRE CUENTAS / REFBNTC00471291 TRASPASO0176980015 BMRCASH</text:p>
          </table:table-cell>
          <table:table-cell table:style-name="ce20"/>
          <table:table-cell office:value-type="float" office:value="150000" table:style-name="ce20">
            <text:p>150,000.00<text:s/></text:p>
          </table:table-cell>
          <table:table-cell office:value-type="float" office:value="1758491.18" table:style-name="ce20">
            <text:p>1,758,491.18<text:s/></text:p>
          </table:table-cell>
          <table:table-cell office:value-type="string" table:style-name="ce11">
            <text:p>RALLY</text:p>
          </table:table-cell>
          <table:table-cell table:number-columns-repeated="2" table:style-name="ce12"/>
          <table:table-cell office:value-type="string" table:style-name="ce12">
            <text:p>PI1177</text:p>
          </table:table-cell>
          <table:table-cell table:style-name="ce12"/>
          <table:table-cell table:number-columns-repeated="16374" table:style-name="ce3"/>
        </table:table-row>
        <table:table-row table:style-name="ro1">
          <table:table-cell office:value-type="date" office:date-value="2017-11-24T00:00:00" table:style-name="ce34">
            <text:p>24/11/2017</text:p>
          </table:table-cell>
          <table:table-cell office:value-type="string" table:style-name="ce19">
            <text:p>SPEI RECIBIDOBANAMEX / 0005221605 002 0000001TRASPASO</text:p>
          </table:table-cell>
          <table:table-cell table:style-name="ce20"/>
          <table:table-cell office:value-type="float" office:value="207000" table:style-name="ce20">
            <text:p>207,000.00<text:s/></text:p>
          </table:table-cell>
          <table:table-cell office:value-type="float" office:value="1608491.18" table:style-name="ce20">
            <text:p>1,608,491.18<text:s/></text:p>
          </table:table-cell>
          <table:table-cell office:value-type="string" table:style-name="ce11">
            <text:p>BANAMEX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4T00:00:00" table:style-name="ce34">
            <text:p>24/11/2017</text:p>
          </table:table-cell>
          <table:table-cell office:value-type="string" table:style-name="ce26">
            <text:p>DEPOSITO DE TERCERO / REFBNTC00002186 J0255022 FBMRCASH</text:p>
          </table:table-cell>
          <table:table-cell table:style-name="ce20"/>
          <table:table-cell office:value-type="float" office:value="11409.99" table:style-name="ce20">
            <text:p>11,409.99<text:s/></text:p>
          </table:table-cell>
          <table:table-cell office:value-type="float" office:value="1401491.18" table:style-name="ce20">
            <text:p>1,401,491.18<text:s/></text:p>
          </table:table-cell>
          <table:table-cell office:value-type="string" table:style-name="ce11">
            <text:p>0221N/18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4T00:00:00" table:style-name="ce34">
            <text:p>24/11/2017</text:p>
          </table:table-cell>
          <table:table-cell office:value-type="string" table:style-name="ce26">
            <text:p>DEPOSITO DE TERCERO / REFBNTC00002186 G6303764 FBMRCASH</text:p>
          </table:table-cell>
          <table:table-cell table:style-name="ce20"/>
          <table:table-cell office:value-type="float" office:value="151113.89000000001" table:style-name="ce20">
            <text:p>151,113.89<text:s/></text:p>
          </table:table-cell>
          <table:table-cell office:value-type="float" office:value="1390081.19" table:style-name="ce20">
            <text:p>1,390,081.19<text:s/></text:p>
          </table:table-cell>
          <table:table-cell office:value-type="string" table:style-name="ce11">
            <text:p>0246U/17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4T00:00:00" table:style-name="ce34">
            <text:p>24/11/2017</text:p>
          </table:table-cell>
          <table:table-cell office:value-type="string" table:style-name="ce19">
            <text:p>SPEI ENVIADO INBURSA / 0000201506 036 2411178PAGO FACTURA</text:p>
          </table:table-cell>
          <table:table-cell office:value-type="float" office:value="46351.81" table:style-name="ce20">
            <text:p>46,351.81<text:s/></text:p>
          </table:table-cell>
          <table:table-cell table:style-name="ce20"/>
          <table:table-cell office:value-type="float" office:value="1238967.3" table:style-name="ce20">
            <text:p>1,238,967.30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4T00:00:00" table:style-name="ce34">
            <text:p>24/11/2017</text:p>
          </table:table-cell>
          <table:table-cell office:value-type="string" table:style-name="ce19">
            <text:p>SPEI ENVIADO INBURSA / 0000201505 036 2411178PAGO FACTURA</text:p>
          </table:table-cell>
          <table:table-cell office:value-type="float" office:value="46351.81" table:style-name="ce20">
            <text:p>46,351.81<text:s/></text:p>
          </table:table-cell>
          <table:table-cell table:style-name="ce20"/>
          <table:table-cell office:value-type="float" office:value="1285319.1100000001" table:style-name="ce20">
            <text:p>1,285,319.11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4T00:00:00" table:style-name="ce34">
            <text:p>24/11/2017</text:p>
          </table:table-cell>
          <table:table-cell office:value-type="string" table:style-name="ce19">
            <text:p>DEPOSITO EFECTIVO PRACTIC / ******9039 SERV RAV 4 BCA E761 FOLIO:1811</text:p>
          </table:table-cell>
          <table:table-cell table:style-name="ce20"/>
          <table:table-cell office:value-type="float" office:value="3929" table:style-name="ce20">
            <text:p>3,929.00<text:s/></text:p>
          </table:table-cell>
          <table:table-cell office:value-type="float" office:value="1331670.92" table:style-name="ce20">
            <text:p>1,331,670.92<text:s/></text:p>
          </table:table-cell>
          <table:table-cell office:value-type="string" table:style-name="ce11">
            <text:p>CONFIRMADO 25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4T00:00:00" table:style-name="ce34">
            <text:p>24/11/2017</text:p>
          </table:table-cell>
          <table:table-cell office:value-type="string" table:style-name="ce19">
            <text:p>DEPOSITO CHEQUE BANCOMER  </text:p>
          </table:table-cell>
          <table:table-cell table:style-name="ce20"/>
          <table:table-cell office:value-type="float" office:value="1099.01" table:style-name="ce20">
            <text:p>1,099.01<text:s/></text:p>
          </table:table-cell>
          <table:table-cell office:value-type="float" office:value="1327741.92" table:style-name="ce20">
            <text:p>1,327,741.92<text:s/></text:p>
          </table:table-cell>
          <table:table-cell office:value-type="string" table:style-name="ce11">
            <text:p>AS-59267 <text:s/>23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4T00:00:00" table:style-name="ce34">
            <text:p>24/11/2017</text:p>
          </table:table-cell>
          <table:table-cell office:value-type="string" table:style-name="ce19">
            <text:p>DEPOSITO EN EFECTIVO  </text:p>
          </table:table-cell>
          <table:table-cell table:style-name="ce20"/>
          <table:table-cell office:value-type="float" office:value="9710" table:style-name="ce20">
            <text:p>9,710.00<text:s/></text:p>
          </table:table-cell>
          <table:table-cell office:value-type="float" office:value="1326642.9099999999" table:style-name="ce20">
            <text:p>1,326,642.91<text:s/></text:p>
          </table:table-cell>
          <table:table-cell office:value-type="string" table:style-name="ce11">
            <text:p>DEPOSITO EN EFECTIVO 23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4T00:00:00" table:style-name="ce34">
            <text:p>24/11/2017</text:p>
          </table:table-cell>
          <table:table-cell office:value-type="string" table:style-name="ce19">
            <text:p>DEPOSITO EN EFECTIVO  </text:p>
          </table:table-cell>
          <table:table-cell table:style-name="ce20"/>
          <table:table-cell office:value-type="float" office:value="320285.02" table:style-name="ce20">
            <text:p>320,285.02<text:s/></text:p>
          </table:table-cell>
          <table:table-cell office:value-type="float" office:value="1316932.9099999999" table:style-name="ce20">
            <text:p>1,316,932.91<text:s/></text:p>
          </table:table-cell>
          <table:table-cell office:value-type="string" table:style-name="ce11">
            <text:p>DEPOSITO EN EFECTIVO 23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4T00:00:00" table:style-name="ce34">
            <text:p>24/11/2017</text:p>
          </table:table-cell>
          <table:table-cell office:value-type="string" table:style-name="ce19">
            <text:p>DEPOSITO CHEQUE BANCOMER  </text:p>
          </table:table-cell>
          <table:table-cell table:style-name="ce20"/>
          <table:table-cell office:value-type="float" office:value="260000" table:style-name="ce20">
            <text:p>260,000.00<text:s/></text:p>
          </table:table-cell>
          <table:table-cell office:value-type="float" office:value="996647.89" table:style-name="ce20">
            <text:p>996,647.89<text:s/></text:p>
          </table:table-cell>
          <table:table-cell office:value-type="string" table:style-name="ce11">
            <text:p>RF-43708 <text:s/>25/11</text:p>
          </table:table-cell>
          <table:table-cell table:style-name="ce12"/>
          <table:table-cell office:value-type="string" table:style-name="ce12">
            <text:p>0093N/18</text:p>
          </table:table-cell>
          <table:table-cell table:number-columns-repeated="2" table:style-name="ce12"/>
          <table:table-cell table:number-columns-repeated="16374" table:style-name="ce3"/>
        </table:table-row>
        <table:table-row table:style-name="ro1">
          <table:table-cell office:value-type="date" office:date-value="2017-11-24T00:00:00" table:style-name="ce34">
            <text:p>24/11/2017</text:p>
          </table:table-cell>
          <table:table-cell office:value-type="string" table:style-name="ce19">
            <text:p>SOBRANTE DE EFECTIVO / 1360094 DEM REF:00000000072071112220 6603333</text:p>
          </table:table-cell>
          <table:table-cell table:style-name="ce20"/>
          <table:table-cell office:value-type="float" office:value="197.88" table:style-name="ce20">
            <text:p>197.88<text:s/></text:p>
          </table:table-cell>
          <table:table-cell office:value-type="float" office:value="736647.89" table:style-name="ce20">
            <text:p>736,647.89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4T00:00:00" table:style-name="ce34">
            <text:p>24/11/2017</text:p>
          </table:table-cell>
          <table:table-cell office:value-type="string" table:style-name="ce19">
            <text:p>DEPOSITO EN EFECTIVO / 1360094 DEM REF:00000000072071112220 6603333</text:p>
          </table:table-cell>
          <table:table-cell table:style-name="ce20"/>
          <table:table-cell office:value-type="float" office:value="336852.06" table:style-name="ce20">
            <text:p>336,852.06<text:s/></text:p>
          </table:table-cell>
          <table:table-cell office:value-type="float" office:value="736450.01" table:style-name="ce20">
            <text:p>736,450.01<text:s/></text:p>
          </table:table-cell>
          <table:table-cell office:value-type="string" table:style-name="ce11">
            <text:p>DEPOSITO EN EFECTIVO 22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4T00:00:00" table:style-name="ce34">
            <text:p>24/11/2017</text:p>
          </table:table-cell>
          <table:table-cell office:value-type="string" table:style-name="ce19">
            <text:p>DEPOSITO EN EFECTIVO / 1360094 DEM REF:00000000091071112220 6603322</text:p>
          </table:table-cell>
          <table:table-cell table:style-name="ce20"/>
          <table:table-cell office:value-type="float" office:value="61795.06" table:style-name="ce20">
            <text:p>61,795.06<text:s/></text:p>
          </table:table-cell>
          <table:table-cell office:value-type="float" office:value="399597.95" table:style-name="ce20">
            <text:p>399,597.95<text:s/></text:p>
          </table:table-cell>
          <table:table-cell office:value-type="string" table:style-name="ce11">
            <text:p>DEPOSITO EN EFECTIVO 22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4T00:00:00" table:style-name="ce35">
            <text:p>24/11/2017</text:p>
          </table:table-cell>
          <table:table-cell office:value-type="string" table:style-name="ce15">
            <text:p>IVA COM. VENTAS DEBITO / 175829536 TERMINALES PUNTO DE VENTA</text:p>
          </table:table-cell>
          <table:table-cell office:value-type="float" office:value="28.8" table:style-name="ce16">
            <text:p>28.80<text:s/></text:p>
          </table:table-cell>
          <table:table-cell table:style-name="ce16"/>
          <table:table-cell office:value-type="float" office:value="337802.89" table:style-name="ce16">
            <text:p>337,802.89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4T00:00:00" table:style-name="ce35">
            <text:p>24/11/2017</text:p>
          </table:table-cell>
          <table:table-cell office:value-type="string" table:style-name="ce17">
            <text:p>COMISION VENTAS DEBITO / 175829536 TERMINALES PUNTO DE VENTA</text:p>
          </table:table-cell>
          <table:table-cell office:value-type="float" office:value="180" table:style-name="ce16">
            <text:p>180.00<text:s/></text:p>
          </table:table-cell>
          <table:table-cell table:style-name="ce16"/>
          <table:table-cell office:value-type="float" office:value="337831.69" table:style-name="ce16">
            <text:p>337,831.69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4T00:00:00" table:style-name="ce34">
            <text:p>24/11/2017</text:p>
          </table:table-cell>
          <table:table-cell office:value-type="string" table:style-name="ce19">
            <text:p>VENTAS DEBITO / 145829536 TERMINALES PUNTO DE VENTA</text:p>
          </table:table-cell>
          <table:table-cell table:style-name="ce20"/>
          <table:table-cell office:value-type="float" office:value="45868.79" table:style-name="ce20">
            <text:p>45,868.79<text:s/></text:p>
          </table:table-cell>
          <table:table-cell office:value-type="float" office:value="338011.69" table:style-name="ce20">
            <text:p>338,011.69<text:s/></text:p>
          </table:table-cell>
          <table:table-cell office:value-type="string" table:style-name="ce11">
            <text:p>CORTE TERMINAL 23/11</text:p>
          </table:table-cell>
          <table:table-cell office:value-type="string" table:style-name="ce12">
            <text:p>SOBRAN 20500 UTILIZADOS EL 24/11</text:p>
          </table:table-cell>
          <table:table-cell table:number-columns-repeated="3" table:style-name="ce12"/>
          <table:table-cell table:number-columns-repeated="16374" table:style-name="ce3"/>
        </table:table-row>
        <table:table-row table:style-name="ro1">
          <table:table-cell office:value-type="date" office:date-value="2017-11-24T00:00:00" table:style-name="ce35">
            <text:p>24/11/2017</text:p>
          </table:table-cell>
          <table:table-cell office:value-type="string" table:style-name="ce15">
            <text:p>IVA COM. VENTAS CREDITO / 175829536 TERMINALES PUNTO DE VENTA</text:p>
          </table:table-cell>
          <table:table-cell office:value-type="float" office:value="97.95" table:style-name="ce16">
            <text:p>97.95<text:s/></text:p>
          </table:table-cell>
          <table:table-cell table:style-name="ce16"/>
          <table:table-cell office:value-type="float" office:value="292142.90000000002" table:style-name="ce16">
            <text:p>292,142.90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4T00:00:00" table:style-name="ce35">
            <text:p>24/11/2017</text:p>
          </table:table-cell>
          <table:table-cell office:value-type="string" table:style-name="ce17">
            <text:p>COMISION VENTAS CREDITO / 175829536 TERMINALES PUNTO DE VENTA</text:p>
          </table:table-cell>
          <table:table-cell office:value-type="float" office:value="612.21" table:style-name="ce16">
            <text:p>612.21<text:s/></text:p>
          </table:table-cell>
          <table:table-cell table:style-name="ce16"/>
          <table:table-cell office:value-type="float" office:value="292240.84999999998" table:style-name="ce16">
            <text:p>292,240.85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4T00:00:00" table:style-name="ce34">
            <text:p>24/11/2017</text:p>
          </table:table-cell>
          <table:table-cell office:value-type="string" table:style-name="ce19">
            <text:p>VENTAS CREDITO / 145829536 TERMINALES PUNTO DE VENTA</text:p>
          </table:table-cell>
          <table:table-cell table:style-name="ce20"/>
          <table:table-cell office:value-type="float" office:value="25724.5" table:style-name="ce20">
            <text:p>25,724.50<text:s/></text:p>
          </table:table-cell>
          <table:table-cell office:value-type="float" office:value="292853.06" table:style-name="ce20">
            <text:p>292,853.06<text:s/></text:p>
          </table:table-cell>
          <table:table-cell office:value-type="string" table:style-name="ce11">
            <text:p>CORTE TERMINAL 23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3T00:00:00" table:style-name="ce34">
            <text:p>23/11/2017</text:p>
          </table:table-cell>
          <table:table-cell office:value-type="string" table:style-name="ce19">
            <text:p>SPEI ENVIADO BANAMEX / 0000146981 002 2311178F C1637</text:p>
          </table:table-cell>
          <table:table-cell office:value-type="float" office:value="16530" table:style-name="ce20">
            <text:p>16,530.00<text:s/></text:p>
          </table:table-cell>
          <table:table-cell table:style-name="ce20"/>
          <table:table-cell office:value-type="float" office:value="267128.56" table:style-name="ce20">
            <text:p>267,128.56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3T00:00:00" table:style-name="ce34">
            <text:p>23/11/2017</text:p>
          </table:table-cell>
          <table:table-cell office:value-type="string" table:style-name="ce19">
            <text:p>SPEI RECIBIDOBANAMEX / 0005289943 002 0000001TRASPASO</text:p>
          </table:table-cell>
          <table:table-cell table:style-name="ce20"/>
          <table:table-cell office:value-type="float" office:value="58000" table:style-name="ce20">
            <text:p>58,000.00<text:s/></text:p>
          </table:table-cell>
          <table:table-cell office:value-type="float" office:value="283658.56" table:style-name="ce20">
            <text:p>283,658.56<text:s/></text:p>
          </table:table-cell>
          <table:table-cell office:value-type="string" table:style-name="ce11">
            <text:p>BANAMEX</text:p>
          </table:table-cell>
          <table:table-cell table:number-columns-repeated="2" table:style-name="ce12"/>
          <table:table-cell office:value-type="string" table:style-name="ce12">
            <text:p>PD2844</text:p>
          </table:table-cell>
          <table:table-cell table:style-name="ce12"/>
          <table:table-cell table:number-columns-repeated="16374" table:style-name="ce3"/>
        </table:table-row>
        <table:table-row table:style-name="ro1">
          <table:table-cell office:value-type="date" office:date-value="2017-11-23T00:00:00" table:style-name="ce34">
            <text:p>23/11/2017</text:p>
          </table:table-cell>
          <table:table-cell office:value-type="string" table:style-name="ce19">
            <text:p>DEP.CHEQUES DE OTRO BANCO  NOV23 13:29 MEXICO</text:p>
          </table:table-cell>
          <table:table-cell table:style-name="ce20"/>
          <table:table-cell office:value-type="float" office:value="200000" table:style-name="ce20">
            <text:p>200,000.00<text:s/></text:p>
          </table:table-cell>
          <table:table-cell office:value-type="float" office:value="225658.56" table:style-name="ce20">
            <text:p>225,658.56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3T00:00:00" table:style-name="ce34">
            <text:p>23/11/2017</text:p>
          </table:table-cell>
          <table:table-cell office:value-type="string" table:style-name="ce19">
            <text:p>TRASPASO ENTRE CUENTAS /  DE LA CUENTA 1113402673</text:p>
          </table:table-cell>
          <table:table-cell table:style-name="ce20"/>
          <table:table-cell office:value-type="float" office:value="186.3" table:style-name="ce20">
            <text:p>186.30<text:s/></text:p>
          </table:table-cell>
          <table:table-cell office:value-type="float" office:value="25658.560000000001" table:style-name="ce20">
            <text:p>25,658.56<text:s/></text:p>
          </table:table-cell>
          <table:table-cell office:value-type="string" table:style-name="ce11">
            <text:p>CONFIRMADO 23/11</text:p>
          </table:table-cell>
          <table:table-cell table:number-columns-repeated="3" table:style-name="ce12"/>
          <table:table-cell office:value-type="string" table:style-name="ce12">
            <text:p>JAVIER</text:p>
          </table:table-cell>
          <table:table-cell table:number-columns-repeated="16374" table:style-name="ce3"/>
        </table:table-row>
        <table:table-row table:style-name="ro1">
          <table:table-cell office:value-type="date" office:date-value="2017-11-23T00:00:00" table:style-name="ce34">
            <text:p>23/11/2017</text:p>
          </table:table-cell>
          <table:table-cell office:value-type="string" table:style-name="ce19">
            <text:p>PAGO CUENTA DE TERCERO / 0091184011 BNET 0176843867</text:p>
          </table:table-cell>
          <table:table-cell table:style-name="ce20"/>
          <table:table-cell office:value-type="float" office:value="1099" table:style-name="ce20">
            <text:p>1,099.00<text:s/></text:p>
          </table:table-cell>
          <table:table-cell office:value-type="float" office:value="25472.26" table:style-name="ce20">
            <text:p>25,472.26<text:s/></text:p>
          </table:table-cell>
          <table:table-cell office:value-type="string" table:style-name="ce11">
            <text:p>AS-59333 <text:s/>25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3T00:00:00" table:style-name="ce34">
            <text:p>23/11/2017</text:p>
          </table:table-cell>
          <table:table-cell office:value-type="string" table:style-name="ce19">
            <text:p>TOYOTA FINANCIAL SER / GUIA:1705396 REF:00000000000005704058 CIE:0593003</text:p>
          </table:table-cell>
          <table:table-cell office:value-type="float" office:value="3250767.22" table:style-name="ce20">
            <text:p>3,250,767.22<text:s/></text:p>
          </table:table-cell>
          <table:table-cell table:style-name="ce20"/>
          <table:table-cell office:value-type="float" office:value="24373.26" table:style-name="ce20">
            <text:p>24,373.26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3T00:00:00" table:style-name="ce34">
            <text:p>23/11/2017</text:p>
          </table:table-cell>
          <table:table-cell office:value-type="string" table:style-name="ce19">
            <text:p>DEPOSITO DE TERCERO / REFBNTC00281042 DEV GTIA BMRCASH</text:p>
          </table:table-cell>
          <table:table-cell table:style-name="ce20"/>
          <table:table-cell office:value-type="float" office:value="8120" table:style-name="ce20">
            <text:p>8,120.00<text:s/></text:p>
          </table:table-cell>
          <table:table-cell office:value-type="float" office:value="3275140.48" table:style-name="ce20">
            <text:p>3,275,140.48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3T00:00:00" table:style-name="ce34">
            <text:p>23/11/2017</text:p>
          </table:table-cell>
          <table:table-cell office:value-type="string" table:style-name="ce19">
            <text:p>TRASPASO ENTRE CUENTAS / REFBNTC00471291 TRASPASO0176980015 BMRCASH</text:p>
          </table:table-cell>
          <table:table-cell table:style-name="ce20"/>
          <table:table-cell office:value-type="float" office:value="300000" table:style-name="ce20">
            <text:p>300,000.00<text:s/></text:p>
          </table:table-cell>
          <table:table-cell office:value-type="float" office:value="3267020.48" table:style-name="ce20">
            <text:p>3,267,020.48<text:s/></text:p>
          </table:table-cell>
          <table:table-cell office:value-type="string" table:style-name="ce11">
            <text:p>RALLY</text:p>
          </table:table-cell>
          <table:table-cell table:number-columns-repeated="2" table:style-name="ce12"/>
          <table:table-cell office:value-type="string" table:style-name="ce12">
            <text:p>PI1178</text:p>
          </table:table-cell>
          <table:table-cell table:style-name="ce12"/>
          <table:table-cell table:number-columns-repeated="16374" table:style-name="ce3"/>
        </table:table-row>
        <table:table-row table:style-name="ro1">
          <table:table-cell office:value-type="date" office:date-value="2017-11-23T00:00:00" table:style-name="ce34">
            <text:p>23/11/2017</text:p>
          </table:table-cell>
          <table:table-cell office:value-type="string" table:style-name="ce19">
            <text:p>VENTA FONDOS DE INVERSION / BMERGOB E 00 OPERADO EN CANAL BNTC</text:p>
          </table:table-cell>
          <table:table-cell table:style-name="ce20"/>
          <table:table-cell office:value-type="float" office:value="1710016.38" table:style-name="ce20">
            <text:p>1,710,016.38<text:s/></text:p>
          </table:table-cell>
          <table:table-cell office:value-type="float" office:value="2967020.48" table:style-name="ce20">
            <text:p>2,967,020.48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3T00:00:00" table:style-name="ce34">
            <text:p>23/11/2017</text:p>
          </table:table-cell>
          <table:table-cell office:value-type="string" table:style-name="ce19">
            <text:p>SPEI RECIBIDOBANAMEX / 0005137629 002 0000001TRASPASO</text:p>
          </table:table-cell>
          <table:table-cell table:style-name="ce20"/>
          <table:table-cell office:value-type="float" office:value="473000" table:style-name="ce20">
            <text:p>473,000.00<text:s/></text:p>
          </table:table-cell>
          <table:table-cell office:value-type="float" office:value="1257004.1000000001" table:style-name="ce20">
            <text:p>1,257,004.10<text:s/></text:p>
          </table:table-cell>
          <table:table-cell office:value-type="string" table:style-name="ce11">
            <text:p>BANAMEX</text:p>
          </table:table-cell>
          <table:table-cell table:number-columns-repeated="2" table:style-name="ce12"/>
          <table:table-cell office:value-type="string" table:style-name="ce12">
            <text:p>PD2843</text:p>
          </table:table-cell>
          <table:table-cell table:style-name="ce12"/>
          <table:table-cell table:number-columns-repeated="16374" table:style-name="ce3"/>
        </table:table-row>
        <table:table-row table:style-name="ro1">
          <table:table-cell office:value-type="date" office:date-value="2017-11-23T00:00:00" table:style-name="ce34">
            <text:p>23/11/2017</text:p>
          </table:table-cell>
          <table:table-cell office:value-type="string" table:style-name="ce19">
            <text:p>SPEI ENVIADO BANORTE/IXE / 0000084651 072 2311178SEM H6302919</text:p>
          </table:table-cell>
          <table:table-cell office:value-type="float" office:value="145000" table:style-name="ce20">
            <text:p>145,000.00<text:s/></text:p>
          </table:table-cell>
          <table:table-cell table:style-name="ce20"/>
          <table:table-cell office:value-type="float" office:value="784004.1" table:style-name="ce20">
            <text:p>784,004.10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3T00:00:00" table:style-name="ce34">
            <text:p>23/11/2017</text:p>
          </table:table-cell>
          <table:table-cell office:value-type="string" table:style-name="ce36">
            <text:p>CHEQUE PAGADO NO. / 0018683 PAGO EN EFECTIVO</text:p>
          </table:table-cell>
          <table:table-cell office:value-type="float" office:value="5000" table:style-name="ce20">
            <text:p>5,000.00<text:s/></text:p>
          </table:table-cell>
          <table:table-cell table:style-name="ce20"/>
          <table:table-cell office:value-type="float" office:value="929004.1" table:style-name="ce20">
            <text:p>929,004.10<text:s/></text:p>
          </table:table-cell>
          <table:table-cell office:value-type="string" table:style-name="ce11">
            <text:p>PERIFERICA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3T00:00:00" table:style-name="ce34">
            <text:p>23/11/2017</text:p>
          </table:table-cell>
          <table:table-cell office:value-type="string" table:style-name="ce19">
            <text:p>DEPOSITO EN EFECTIVO / 1360094 DEM REF:00000000011071111220 6132434</text:p>
          </table:table-cell>
          <table:table-cell table:style-name="ce20"/>
          <table:table-cell office:value-type="float" office:value="105804.79" table:style-name="ce20">
            <text:p>105,804.79<text:s/></text:p>
          </table:table-cell>
          <table:table-cell office:value-type="float" office:value="934004.1" table:style-name="ce20">
            <text:p>934,004.10<text:s/></text:p>
          </table:table-cell>
          <table:table-cell office:value-type="string" table:style-name="ce11">
            <text:p>DEPOSITO EN EFECTIVO 21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3T00:00:00" table:style-name="ce34">
            <text:p>23/11/2017</text:p>
          </table:table-cell>
          <table:table-cell office:value-type="string" table:style-name="ce19">
            <text:p>DEPOSITO EN EFECTIVO / 1360094 DEM REF:00000000092071111220 6132423</text:p>
          </table:table-cell>
          <table:table-cell table:style-name="ce20"/>
          <table:table-cell office:value-type="float" office:value="4595.51" table:style-name="ce20">
            <text:p>4,595.51<text:s/></text:p>
          </table:table-cell>
          <table:table-cell office:value-type="float" office:value="828199.31" table:style-name="ce20">
            <text:p>828,199.31<text:s/></text:p>
          </table:table-cell>
          <table:table-cell office:value-type="string" table:style-name="ce11">
            <text:p>DEPOSITO EN EFECTIVO 21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3T00:00:00" table:style-name="ce35">
            <text:p>23/11/2017</text:p>
          </table:table-cell>
          <table:table-cell office:value-type="string" table:style-name="ce15">
            <text:p>IVA COM. VENTAS DEBITO / 175829536 TERMINALES PUNTO DE VENTA</text:p>
          </table:table-cell>
          <table:table-cell office:value-type="float" office:value="32.47" table:style-name="ce16">
            <text:p>32.47<text:s/></text:p>
          </table:table-cell>
          <table:table-cell table:style-name="ce16"/>
          <table:table-cell office:value-type="float" office:value="823603.8" table:style-name="ce16">
            <text:p>823,603.80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3T00:00:00" table:style-name="ce35">
            <text:p>23/11/2017</text:p>
          </table:table-cell>
          <table:table-cell office:value-type="string" table:style-name="ce17">
            <text:p>COMISION VENTAS DEBITO / 175829536 TERMINALES PUNTO DE VENTA</text:p>
          </table:table-cell>
          <table:table-cell office:value-type="float" office:value="202.92" table:style-name="ce16">
            <text:p>202.92<text:s/></text:p>
          </table:table-cell>
          <table:table-cell table:style-name="ce16"/>
          <table:table-cell office:value-type="float" office:value="823636.27" table:style-name="ce16">
            <text:p>823,636.27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3T00:00:00" table:style-name="ce34">
            <text:p>23/11/2017</text:p>
          </table:table-cell>
          <table:table-cell office:value-type="string" table:style-name="ce19">
            <text:p>VENTAS DEBITO / 145829536 TERMINALES PUNTO DE VENTA</text:p>
          </table:table-cell>
          <table:table-cell table:style-name="ce20"/>
          <table:table-cell office:value-type="float" office:value="66356.08" table:style-name="ce20">
            <text:p>66,356.08<text:s/></text:p>
          </table:table-cell>
          <table:table-cell office:value-type="float" office:value="823839.19" table:style-name="ce20">
            <text:p>823,839.19<text:s/></text:p>
          </table:table-cell>
          <table:table-cell office:value-type="string" table:style-name="ce11">
            <text:p>CORTE TERMINAL 22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3T00:00:00" table:style-name="ce35">
            <text:p>23/11/2017</text:p>
          </table:table-cell>
          <table:table-cell office:value-type="string" table:style-name="ce15">
            <text:p>IVA COM. VENTAS CREDITO / 175829536 TERMINALES PUNTO DE VENTA</text:p>
          </table:table-cell>
          <table:table-cell office:value-type="float" office:value="62.47" table:style-name="ce16">
            <text:p>62.47<text:s/></text:p>
          </table:table-cell>
          <table:table-cell table:style-name="ce16"/>
          <table:table-cell office:value-type="float" office:value="757483.11" table:style-name="ce16">
            <text:p>757,483.11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3T00:00:00" table:style-name="ce35">
            <text:p>23/11/2017</text:p>
          </table:table-cell>
          <table:table-cell office:value-type="string" table:style-name="ce17">
            <text:p>COMISION VENTAS CREDITO / 175829536 TERMINALES PUNTO DE VENTA</text:p>
          </table:table-cell>
          <table:table-cell office:value-type="float" office:value="390.44" table:style-name="ce16">
            <text:p>390.44<text:s/></text:p>
          </table:table-cell>
          <table:table-cell table:style-name="ce16"/>
          <table:table-cell office:value-type="float" office:value="757545.58" table:style-name="ce16">
            <text:p>757,545.58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3T00:00:00" table:style-name="ce34">
            <text:p>23/11/2017</text:p>
          </table:table-cell>
          <table:table-cell office:value-type="string" table:style-name="ce19">
            <text:p>VENTAS CREDITO / 145829536 TERMINALES PUNTO DE VENTA</text:p>
          </table:table-cell>
          <table:table-cell table:style-name="ce20"/>
          <table:table-cell office:value-type="float" office:value="16406.73" table:style-name="ce20">
            <text:p>16,406.73<text:s/></text:p>
          </table:table-cell>
          <table:table-cell office:value-type="float" office:value="757936.02" table:style-name="ce20">
            <text:p>757,936.02<text:s/></text:p>
          </table:table-cell>
          <table:table-cell office:value-type="string" table:style-name="ce11">
            <text:p>CORTE TERMINAL 22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2T00:00:00" table:style-name="ce34">
            <text:p>22/11/2017</text:p>
          </table:table-cell>
          <table:table-cell office:value-type="string" table:style-name="ce19">
            <text:p>SEC AD Y FIN GUANAJUATO / GEG850101 FQ2 000110000000000000030001293278</text:p>
          </table:table-cell>
          <table:table-cell office:value-type="float" office:value="1388" table:style-name="ce20">
            <text:p>1,388.00<text:s/></text:p>
          </table:table-cell>
          <table:table-cell table:style-name="ce20"/>
          <table:table-cell office:value-type="float" office:value="741529.29" table:style-name="ce20">
            <text:p>741,529.29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2T00:00:00" table:style-name="ce34">
            <text:p>22/11/2017</text:p>
          </table:table-cell>
          <table:table-cell office:value-type="string" table:style-name="ce37">
            <text:p>PAGO CUENTA DE TERCERO / 0046621034 BNET 0199686231 PAGO</text:p>
          </table:table-cell>
          <table:table-cell table:style-name="ce13"/>
          <table:table-cell office:value-type="float" office:value="2955" table:style-name="ce13">
            <text:p>2,955.00<text:s/></text:p>
          </table:table-cell>
          <table:table-cell office:value-type="float" office:value="742917.29" table:style-name="ce13">
            <text:p>742,917.29<text:s/></text:p>
          </table:table-cell>
          <table:table-cell office:value-type="string" table:style-name="ce11">
            <text:p>CONFIRMADO 22/11</text:p>
          </table:table-cell>
          <table:table-cell table:number-columns-repeated="3" table:style-name="ce12"/>
          <table:table-cell office:value-type="string" table:style-name="ce12">
            <text:p>JAVIER</text:p>
          </table:table-cell>
          <table:table-cell table:number-columns-repeated="16374" table:style-name="ce3"/>
        </table:table-row>
        <table:table-row table:style-name="ro1">
          <table:table-cell office:value-type="date" office:date-value="2017-11-22T00:00:00" table:style-name="ce34">
            <text:p>22/11/2017</text:p>
          </table:table-cell>
          <table:table-cell office:value-type="string" table:style-name="ce37">
            <text:p>SPEI RECIBIDOBANORTE/IXE / 0005201524 072 0221117PAGO UNIDAD</text:p>
          </table:table-cell>
          <table:table-cell table:style-name="ce13"/>
          <table:table-cell office:value-type="float" office:value="624800" table:style-name="ce13">
            <text:p>624,800.00<text:s/></text:p>
          </table:table-cell>
          <table:table-cell office:value-type="float" office:value="739962.29" table:style-name="ce13">
            <text:p>739,962.29<text:s/></text:p>
          </table:table-cell>
          <table:table-cell office:value-type="string" table:style-name="ce11">
            <text:p>RF-43641 <text:s/>22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2T00:00:00" table:style-name="ce34">
            <text:p>22/11/2017</text:p>
          </table:table-cell>
          <table:table-cell office:value-type="string" table:style-name="ce38">
            <text:p>PAGO CUENTA DE TERCERO / 0061703009 BNET 0161163469</text:p>
          </table:table-cell>
          <table:table-cell table:style-name="ce13"/>
          <table:table-cell office:value-type="float" office:value="80135.600000000006" table:style-name="ce13">
            <text:p>80,135.60<text:s/></text:p>
          </table:table-cell>
          <table:table-cell office:value-type="float" office:value="115162.29" table:style-name="ce13">
            <text:p>115,162.29<text:s/></text:p>
          </table:table-cell>
          <table:table-cell office:value-type="string" table:style-name="ce11">
            <text:p>RF-43637 <text:s/>22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2T00:00:00" table:style-name="ce34">
            <text:p>22/11/2017</text:p>
          </table:table-cell>
          <table:table-cell office:value-type="string" table:style-name="ce38">
            <text:p>CHEQUE PAGADO NO. / 0018680 PAGO EN EFECTIVO</text:p>
          </table:table-cell>
          <table:table-cell office:value-type="float" office:value="675" table:style-name="ce13">
            <text:p>675.00<text:s/></text:p>
          </table:table-cell>
          <table:table-cell table:style-name="ce13"/>
          <table:table-cell office:value-type="float" office:value="35026.69" table:style-name="ce13">
            <text:p>35,026.69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2T00:00:00" table:style-name="ce34">
            <text:p>22/11/2017</text:p>
          </table:table-cell>
          <table:table-cell office:value-type="string" table:style-name="ce38">
            <text:p>CHEQUE PAGADO NO. / 0018679 PAGO EN EFECTIVO</text:p>
          </table:table-cell>
          <table:table-cell office:value-type="float" office:value="190" table:style-name="ce13">
            <text:p>190.00<text:s/></text:p>
          </table:table-cell>
          <table:table-cell table:style-name="ce13"/>
          <table:table-cell office:value-type="float" office:value="35701.69" table:style-name="ce13">
            <text:p>35,701.69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2T00:00:00" table:style-name="ce34">
            <text:p>22/11/2017</text:p>
          </table:table-cell>
          <table:table-cell office:value-type="string" table:style-name="ce38">
            <text:p>SPEI RECIBIDOBAJIO / 0005165187 030 8307700SERVICIO HILUX</text:p>
          </table:table-cell>
          <table:table-cell table:style-name="ce13"/>
          <table:table-cell office:value-type="float" office:value="1995" table:style-name="ce13">
            <text:p>1,995.00<text:s/></text:p>
          </table:table-cell>
          <table:table-cell office:value-type="float" office:value="35891.69" table:style-name="ce13">
            <text:p>35,891.69<text:s/></text:p>
          </table:table-cell>
          <table:table-cell office:value-type="string" table:style-name="ce11">
            <text:p>AS-59167 <text:s/>22/11</text:p>
          </table:table-cell>
          <table:table-cell office:value-type="string" table:style-name="ce12">
            <text:p>CAESSA</text:p>
          </table:table-cell>
          <table:table-cell table:number-columns-repeated="3" table:style-name="ce12"/>
          <table:table-cell table:number-columns-repeated="16374" table:style-name="ce3"/>
        </table:table-row>
        <table:table-row table:style-name="ro1">
          <table:table-cell office:value-type="date" office:date-value="2017-11-22T00:00:00" table:style-name="ce34">
            <text:p>22/11/2017</text:p>
          </table:table-cell>
          <table:table-cell office:value-type="string" table:style-name="ce38">
            <text:p>TOYOTA FINANCIAL SER / GUIA:3630781 REF:00000000000005704058 CIE:0593003</text:p>
          </table:table-cell>
          <table:table-cell office:value-type="float" office:value="1785455.27" table:style-name="ce13">
            <text:p>1,785,455.27<text:s/></text:p>
          </table:table-cell>
          <table:table-cell table:style-name="ce13"/>
          <table:table-cell office:value-type="float" office:value="33896.69" table:style-name="ce13">
            <text:p>33,896.69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2T00:00:00" table:style-name="ce34">
            <text:p>22/11/2017</text:p>
          </table:table-cell>
          <table:table-cell office:value-type="string" table:style-name="ce38">
            <text:p>TRASPASO ENTRE CUENTAS / REFBNTC00471291 TRASPASO0176980015 BMRCASH</text:p>
          </table:table-cell>
          <table:table-cell table:style-name="ce13"/>
          <table:table-cell office:value-type="float" office:value="300000" table:style-name="ce13">
            <text:p>300,000.00<text:s/></text:p>
          </table:table-cell>
          <table:table-cell office:value-type="float" office:value="1819351.96" table:style-name="ce13">
            <text:p>1,819,351.96<text:s/></text:p>
          </table:table-cell>
          <table:table-cell office:value-type="string" table:style-name="ce11">
            <text:p>RALLY</text:p>
          </table:table-cell>
          <table:table-cell table:number-columns-repeated="2" table:style-name="ce12"/>
          <table:table-cell office:value-type="string" table:style-name="ce12">
            <text:p>PI1173</text:p>
          </table:table-cell>
          <table:table-cell table:style-name="ce12"/>
          <table:table-cell table:number-columns-repeated="16374" table:style-name="ce3"/>
        </table:table-row>
        <table:table-row table:style-name="ro1">
          <table:table-cell office:value-type="date" office:date-value="2017-11-22T00:00:00" table:style-name="ce34">
            <text:p>22/11/2017</text:p>
          </table:table-cell>
          <table:table-cell office:value-type="string" table:style-name="ce38">
            <text:p>SPEI RECIBIDOBANORTE/IXE / 0005135617 072 0221117TRANSFERENCIA</text:p>
          </table:table-cell>
          <table:table-cell table:style-name="ce13"/>
          <table:table-cell office:value-type="float" office:value="100000" table:style-name="ce13">
            <text:p>100,000.00<text:s/></text:p>
          </table:table-cell>
          <table:table-cell office:value-type="float" office:value="1519351.96" table:style-name="ce13">
            <text:p>1,519,351.96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2T00:00:00" table:style-name="ce34">
            <text:p>22/11/2017</text:p>
          </table:table-cell>
          <table:table-cell office:value-type="string" table:style-name="ce38">
            <text:p>PAGO CUENTA DE TERCERO / 0093682019 BNET 0156750214</text:p>
          </table:table-cell>
          <table:table-cell table:style-name="ce13"/>
          <table:table-cell office:value-type="float" office:value="4577.63" table:style-name="ce13">
            <text:p>4,577.63<text:s/></text:p>
          </table:table-cell>
          <table:table-cell office:value-type="float" office:value="1419351.96" table:style-name="ce13">
            <text:p>1,419,351.96<text:s/></text:p>
          </table:table-cell>
          <table:table-cell office:value-type="string" table:style-name="ce11">
            <text:p>AS-59165 <text:s/>22/11</text:p>
          </table:table-cell>
          <table:table-cell office:value-type="string" table:style-name="ce12">
            <text:p>ARRENDADORA COMERCIAL</text:p>
          </table:table-cell>
          <table:table-cell table:number-columns-repeated="3" table:style-name="ce12"/>
          <table:table-cell table:number-columns-repeated="16374" table:style-name="ce3"/>
        </table:table-row>
        <table:table-row table:style-name="ro1">
          <table:table-cell office:value-type="date" office:date-value="2017-11-22T00:00:00" table:style-name="ce34">
            <text:p>22/11/2017</text:p>
          </table:table-cell>
          <table:table-cell office:value-type="string" table:style-name="ce38">
            <text:p>SPEI RECIBIDOHSBC / 0005110592 021 0000001Orden A83215 Alecsa Celaya S d</text:p>
          </table:table-cell>
          <table:table-cell table:style-name="ce13"/>
          <table:table-cell office:value-type="float" office:value="1099" table:style-name="ce13">
            <text:p>1,099.00<text:s/></text:p>
          </table:table-cell>
          <table:table-cell office:value-type="float" office:value="1414774.33" table:style-name="ce13">
            <text:p>1,414,774.33<text:s/></text:p>
          </table:table-cell>
          <table:table-cell office:value-type="string" table:style-name="ce11">
            <text:p>AS-59154 <text:s/>22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2T00:00:00" table:style-name="ce34">
            <text:p>22/11/2017</text:p>
          </table:table-cell>
          <table:table-cell office:value-type="string" table:style-name="ce38">
            <text:p>SPEI RECIBIDOBANAMEX / 0005100313 002 0000693SPEI</text:p>
          </table:table-cell>
          <table:table-cell table:style-name="ce13"/>
          <table:table-cell office:value-type="float" office:value="175000" table:style-name="ce13">
            <text:p>175,000.00<text:s/></text:p>
          </table:table-cell>
          <table:table-cell office:value-type="float" office:value="1413675.33" table:style-name="ce13">
            <text:p>1,413,675.33<text:s/></text:p>
          </table:table-cell>
          <table:table-cell office:value-type="string" table:style-name="ce11">
            <text:p>BANAMEX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2T00:00:00" table:style-name="ce34">
            <text:p>22/11/2017</text:p>
          </table:table-cell>
          <table:table-cell office:value-type="string" table:style-name="ce39">
            <text:p>SPEI RECIBIDOBANAMEX / 0005082578 002 0122097DTMAC COMERCIALIZADORA SA DE C</text:p>
          </table:table-cell>
          <table:table-cell table:style-name="ce13"/>
          <table:table-cell office:value-type="float" office:value="43706.02" table:style-name="ce13">
            <text:p>43,706.02<text:s/></text:p>
          </table:table-cell>
          <table:table-cell office:value-type="float" office:value="1238675.33" table:style-name="ce13">
            <text:p>1,238,675.33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2T00:00:00" table:style-name="ce34">
            <text:p>22/11/2017</text:p>
          </table:table-cell>
          <table:table-cell office:value-type="string" table:style-name="ce38">
            <text:p>DEPOSITO EN EFECTIVO / 1360094 DEM REF:00000000031071110220 5783822</text:p>
          </table:table-cell>
          <table:table-cell table:style-name="ce13"/>
          <table:table-cell office:value-type="float" office:value="6000" table:style-name="ce13">
            <text:p>6,000.00<text:s/></text:p>
          </table:table-cell>
          <table:table-cell office:value-type="float" office:value="1194969.31" table:style-name="ce13">
            <text:p>1,194,969.31<text:s/></text:p>
          </table:table-cell>
          <table:table-cell office:value-type="string" table:style-name="ce11">
            <text:p>DEPOSITO EN EFECTIVO 20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2T00:00:00" table:style-name="ce34">
            <text:p>22/11/2017</text:p>
          </table:table-cell>
          <table:table-cell office:value-type="string" table:style-name="ce38">
            <text:p>DEPOSITO EN EFECTIVO / 1360094 DEM REF:00000000032071119120 5783811</text:p>
          </table:table-cell>
          <table:table-cell table:style-name="ce13"/>
          <table:table-cell office:value-type="float" office:value="50346.879999999997" table:style-name="ce13">
            <text:p>50,346.88<text:s/></text:p>
          </table:table-cell>
          <table:table-cell office:value-type="float" office:value="1188969.31" table:style-name="ce13">
            <text:p>1,188,969.31<text:s/></text:p>
          </table:table-cell>
          <table:table-cell office:value-type="string" table:style-name="ce11">
            <text:p>DEPOSITO EN EFECTIVO 19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2T00:00:00" table:style-name="ce34">
            <text:p>22/11/2017</text:p>
          </table:table-cell>
          <table:table-cell office:value-type="string" table:style-name="ce38">
            <text:p>DEPOSITO EN EFECTIVO / 1360094 DEM REF:00000000052071118120 5783800</text:p>
          </table:table-cell>
          <table:table-cell table:style-name="ce13"/>
          <table:table-cell office:value-type="float" office:value="116010.37" table:style-name="ce13">
            <text:p>116,010.37<text:s/></text:p>
          </table:table-cell>
          <table:table-cell office:value-type="float" office:value="1138622.43" table:style-name="ce13">
            <text:p>1,138,622.43<text:s/></text:p>
          </table:table-cell>
          <table:table-cell office:value-type="string" table:style-name="ce11">
            <text:p>DEPOSITO EN EFECTIVO 17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2T00:00:00" table:style-name="ce34">
            <text:p>22/11/2017</text:p>
          </table:table-cell>
          <table:table-cell office:value-type="string" table:style-name="ce38">
            <text:p>DEPOSITO EN EFECTIVO / 1360094 DEM REF:00000000091071117120 5783790</text:p>
          </table:table-cell>
          <table:table-cell table:style-name="ce13"/>
          <table:table-cell office:value-type="float" office:value="6824.93" table:style-name="ce13">
            <text:p>6,824.93<text:s/></text:p>
          </table:table-cell>
          <table:table-cell office:value-type="float" office:value="1022612.06" table:style-name="ce13">
            <text:p>1,022,612.06<text:s/></text:p>
          </table:table-cell>
          <table:table-cell office:value-type="string" table:style-name="ce11">
            <text:p>DEPOSITO EN EFECTIVO 17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2T00:00:00" table:style-name="ce34">
            <text:p>22/11/2017</text:p>
          </table:table-cell>
          <table:table-cell office:value-type="string" table:style-name="ce38">
            <text:p>DEPOSITO EN EFECTIVO / 1360094 DEM REF:00000000072071117120 5783789</text:p>
          </table:table-cell>
          <table:table-cell table:style-name="ce13"/>
          <table:table-cell office:value-type="float" office:value="24327.43" table:style-name="ce13">
            <text:p>24,327.43<text:s/></text:p>
          </table:table-cell>
          <table:table-cell office:value-type="float" office:value="1015787.13" table:style-name="ce13">
            <text:p>1,015,787.13<text:s/></text:p>
          </table:table-cell>
          <table:table-cell office:value-type="string" table:style-name="ce11">
            <text:p>DEPOSITO EN EFECTIVO 17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2T00:00:00" table:style-name="ce34">
            <text:p>22/11/2017</text:p>
          </table:table-cell>
          <table:table-cell office:value-type="string" table:style-name="ce40">
            <text:p>DEPOSITO DE TERCERO / REFBNTC00002186 FC141707 FBMRCASH</text:p>
          </table:table-cell>
          <table:table-cell table:style-name="ce13"/>
          <table:table-cell office:value-type="float" office:value="4653.12" table:style-name="ce13">
            <text:p>4,653.12<text:s/></text:p>
          </table:table-cell>
          <table:table-cell office:value-type="float" office:value="991459.7" table:style-name="ce13">
            <text:p>991,459.70<text:s/></text:p>
          </table:table-cell>
          <table:table-cell office:value-type="string" table:style-name="ce11">
            <text:p>0254U/17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2T00:00:00" table:style-name="ce34">
            <text:p>22/11/2017</text:p>
          </table:table-cell>
          <table:table-cell office:value-type="string" table:style-name="ce38">
            <text:p>DEPOSITO EFECTIVO PRACTIC / ******9039 NOV22 09:52 PRAC D805 FOLIO:4141</text:p>
          </table:table-cell>
          <table:table-cell table:style-name="ce13"/>
          <table:table-cell office:value-type="float" office:value="1547" table:style-name="ce13">
            <text:p>1,547.00<text:s/></text:p>
          </table:table-cell>
          <table:table-cell office:value-type="float" office:value="986806.58" table:style-name="ce13">
            <text:p>986,806.58<text:s/></text:p>
          </table:table-cell>
          <table:table-cell office:value-type="string" table:style-name="ce11">
            <text:p>VIATICOS</text:p>
          </table:table-cell>
          <table:table-cell table:number-columns-repeated="2" table:style-name="ce12"/>
          <table:table-cell office:value-type="string" table:style-name="ce12">
            <text:p>PD2848</text:p>
          </table:table-cell>
          <table:table-cell table:style-name="ce12"/>
          <table:table-cell table:number-columns-repeated="16374" table:style-name="ce3"/>
        </table:table-row>
        <table:table-row table:style-name="ro1">
          <table:table-cell office:value-type="date" office:date-value="2017-11-22T00:00:00" table:style-name="ce35">
            <text:p>22/11/2017</text:p>
          </table:table-cell>
          <table:table-cell office:value-type="string" table:style-name="ce41">
            <text:p>IVA COM. VENTAS DEBITO / 175829536 TERMINALES PUNTO DE VENTA</text:p>
          </table:table-cell>
          <table:table-cell office:value-type="float" office:value="20.079999999999998" table:style-name="ce42">
            <text:p>20.08<text:s/></text:p>
          </table:table-cell>
          <table:table-cell table:style-name="ce42"/>
          <table:table-cell office:value-type="float" office:value="985259.58" table:style-name="ce42">
            <text:p>985,259.58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2T00:00:00" table:style-name="ce35">
            <text:p>22/11/2017</text:p>
          </table:table-cell>
          <table:table-cell office:value-type="string" table:style-name="ce43">
            <text:p>COMISION VENTAS DEBITO / 175829536 TERMINALES PUNTO DE VENTA</text:p>
          </table:table-cell>
          <table:table-cell office:value-type="float" office:value="125.49" table:style-name="ce42">
            <text:p>125.49<text:s/></text:p>
          </table:table-cell>
          <table:table-cell table:style-name="ce42"/>
          <table:table-cell office:value-type="float" office:value="985279.66" table:style-name="ce42">
            <text:p>985,279.66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2T00:00:00" table:style-name="ce34">
            <text:p>22/11/2017</text:p>
          </table:table-cell>
          <table:table-cell office:value-type="string" table:style-name="ce38">
            <text:p>VENTAS DEBITO / 145829536 TERMINALES PUNTO DE VENTA</text:p>
          </table:table-cell>
          <table:table-cell table:style-name="ce13"/>
          <table:table-cell office:value-type="float" office:value="30695.4" table:style-name="ce13">
            <text:p>30,695.40<text:s/></text:p>
          </table:table-cell>
          <table:table-cell office:value-type="float" office:value="985405.15" table:style-name="ce13">
            <text:p>985,405.15<text:s/></text:p>
          </table:table-cell>
          <table:table-cell office:value-type="string" table:style-name="ce11">
            <text:p>CORTE TERMINAL 21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2T00:00:00" table:style-name="ce35">
            <text:p>22/11/2017</text:p>
          </table:table-cell>
          <table:table-cell office:value-type="string" table:style-name="ce41">
            <text:p>IVA COM. VENTAS CREDITO / 175829536 TERMINALES PUNTO DE VENTA</text:p>
          </table:table-cell>
          <table:table-cell office:value-type="float" office:value="138.93" table:style-name="ce42">
            <text:p>138.93<text:s/></text:p>
          </table:table-cell>
          <table:table-cell table:style-name="ce42"/>
          <table:table-cell office:value-type="float" office:value="954709.75" table:style-name="ce42">
            <text:p>954,709.75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2T00:00:00" table:style-name="ce35">
            <text:p>22/11/2017</text:p>
          </table:table-cell>
          <table:table-cell office:value-type="string" table:style-name="ce43">
            <text:p>COMISION VENTAS CREDITO / 175829536 TERMINALES PUNTO DE VENTA</text:p>
          </table:table-cell>
          <table:table-cell office:value-type="float" office:value="868.33" table:style-name="ce42">
            <text:p>868.33<text:s/></text:p>
          </table:table-cell>
          <table:table-cell table:style-name="ce42"/>
          <table:table-cell office:value-type="float" office:value="954848.68" table:style-name="ce42">
            <text:p>954,848.68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2T00:00:00" table:style-name="ce34">
            <text:p>22/11/2017</text:p>
          </table:table-cell>
          <table:table-cell office:value-type="string" table:style-name="ce38">
            <text:p>VENTAS CREDITO / 145829536 TERMINALES PUNTO DE VENTA</text:p>
          </table:table-cell>
          <table:table-cell table:style-name="ce13"/>
          <table:table-cell office:value-type="float" office:value="36485.339999999997" table:style-name="ce13">
            <text:p>36,485.34<text:s/></text:p>
          </table:table-cell>
          <table:table-cell office:value-type="float" office:value="955717.01" table:style-name="ce13">
            <text:p>955,717.01<text:s/></text:p>
          </table:table-cell>
          <table:table-cell office:value-type="string" table:style-name="ce11">
            <text:p>CORTE TERMINAL 21/11</text:p>
          </table:table-cell>
          <table:table-cell office:value-type="string" table:style-name="ce12">
            <text:p>APLICAN 10 EL 22/11 Y SOBRAN 5000 UTILIZADOS EL 24/11</text:p>
          </table:table-cell>
          <table:table-cell table:number-columns-repeated="3" table:style-name="ce12"/>
          <table:table-cell table:number-columns-repeated="16374" table:style-name="ce3"/>
        </table:table-row>
        <table:table-row table:style-name="ro1">
          <table:table-cell office:value-type="date" office:date-value="2017-11-21T00:00:00" table:style-name="ce34">
            <text:p>21/11/2017</text:p>
          </table:table-cell>
          <table:table-cell office:value-type="string" table:style-name="ce38">
            <text:p>TRASPASO ENTRE CUENTAS / REFBNTC00471291 SERVIDOR DE CORREOS BMRCASH</text:p>
          </table:table-cell>
          <table:table-cell office:value-type="float" office:value="799.44" table:style-name="ce13">
            <text:p>799.44<text:s/></text:p>
          </table:table-cell>
          <table:table-cell table:style-name="ce13"/>
          <table:table-cell office:value-type="float" office:value="919231.67" table:style-name="ce13">
            <text:p>919,231.67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1T00:00:00" table:style-name="ce34">
            <text:p>21/11/2017</text:p>
          </table:table-cell>
          <table:table-cell office:value-type="string" table:style-name="ce38">
            <text:p>DEPOSITO DE TERCERO / REFBNTC00332445 AGROSERVICIOS ANTICIPO BMRCASH</text:p>
          </table:table-cell>
          <table:table-cell table:style-name="ce13"/>
          <table:table-cell office:value-type="float" office:value="1995" table:style-name="ce13">
            <text:p>1,995.00<text:s/></text:p>
          </table:table-cell>
          <table:table-cell office:value-type="float" office:value="920031.11" table:style-name="ce13">
            <text:p>920,031.11<text:s/></text:p>
          </table:table-cell>
          <table:table-cell office:value-type="string" table:style-name="ce11">
            <text:p>AS-59179 <text:s/>22/11</text:p>
          </table:table-cell>
          <table:table-cell office:value-type="string" table:style-name="ce12">
            <text:p>AGROSERVICIOS NIETO</text:p>
          </table:table-cell>
          <table:table-cell table:number-columns-repeated="3" table:style-name="ce12"/>
          <table:table-cell table:number-columns-repeated="16374" table:style-name="ce3"/>
        </table:table-row>
        <table:table-row table:style-name="ro1">
          <table:table-cell office:value-type="date" office:date-value="2017-11-21T00:00:00" table:style-name="ce34">
            <text:p>21/11/2017</text:p>
          </table:table-cell>
          <table:table-cell office:value-type="string" table:style-name="ce38">
            <text:p>DEPOSITO DE TERCERO / REFBNTC00332445 AGROSERVICIOS ANTICIPO BMRCASH</text:p>
          </table:table-cell>
          <table:table-cell table:style-name="ce13"/>
          <table:table-cell office:value-type="float" office:value="1099" table:style-name="ce13">
            <text:p>1,099.00<text:s/></text:p>
          </table:table-cell>
          <table:table-cell office:value-type="float" office:value="918036.11" table:style-name="ce13">
            <text:p>918,036.11<text:s/></text:p>
          </table:table-cell>
          <table:table-cell office:value-type="string" table:style-name="ce11">
            <text:p>AS-59330 <text:s text:c="2"/>24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1T00:00:00" table:style-name="ce34">
            <text:p>21/11/2017</text:p>
          </table:table-cell>
          <table:table-cell office:value-type="string" table:style-name="ce38">
            <text:p>SPEI ENVIADO SANTANDER / 0000923411 014 2111178F</text:p>
          </table:table-cell>
          <table:table-cell office:value-type="float" office:value="566210.12" table:style-name="ce13">
            <text:p>566,210.12<text:s/></text:p>
          </table:table-cell>
          <table:table-cell table:style-name="ce13"/>
          <table:table-cell office:value-type="float" office:value="916937.11" table:style-name="ce13">
            <text:p>916,937.11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1T00:00:00" table:style-name="ce34">
            <text:p>21/11/2017</text:p>
          </table:table-cell>
          <table:table-cell office:value-type="string" table:style-name="ce38">
            <text:p>DEPOSITO EN EFECTIVO / 0076745 </text:p>
          </table:table-cell>
          <table:table-cell table:style-name="ce13"/>
          <table:table-cell office:value-type="float" office:value="4621.51" table:style-name="ce13">
            <text:p>4,621.51<text:s/></text:p>
          </table:table-cell>
          <table:table-cell office:value-type="float" office:value="1483147.23" table:style-name="ce13">
            <text:p>1,483,147.23<text:s/></text:p>
          </table:table-cell>
          <table:table-cell office:value-type="string" table:style-name="ce11">
            <text:p>CONFIRMADO 21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1T00:00:00" table:style-name="ce34">
            <text:p>21/11/2017</text:p>
          </table:table-cell>
          <table:table-cell office:value-type="string" table:style-name="ce38">
            <text:p>CHEQUE PAGADO NO. / CH-0018678 0154248465</text:p>
          </table:table-cell>
          <table:table-cell office:value-type="float" office:value="7057" table:style-name="ce13">
            <text:p>7,057.00<text:s/></text:p>
          </table:table-cell>
          <table:table-cell table:style-name="ce13"/>
          <table:table-cell office:value-type="float" office:value="1478525.72" table:style-name="ce13">
            <text:p>1,478,525.72<text:s/></text:p>
          </table:table-cell>
          <table:table-cell office:value-type="string" table:style-name="ce11">
            <text:p>CEDULAR ARRENDAMIENTO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1T00:00:00" table:style-name="ce34">
            <text:p>21/11/2017</text:p>
          </table:table-cell>
          <table:table-cell office:value-type="string" table:style-name="ce38">
            <text:p>SPEI RECIBIDOBANORTE/IXE / 0005371121 072 0211117TRANSFERENCIA</text:p>
          </table:table-cell>
          <table:table-cell table:style-name="ce13"/>
          <table:table-cell office:value-type="float" office:value="390000" table:style-name="ce13">
            <text:p>390,000.00<text:s/></text:p>
          </table:table-cell>
          <table:table-cell office:value-type="float" office:value="1485582.72" table:style-name="ce13">
            <text:p>1,485,582.72<text:s/></text:p>
          </table:table-cell>
          <table:table-cell office:value-type="string" table:style-name="ce11">
            <text:p>BANORTE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1T00:00:00" table:style-name="ce34">
            <text:p>21/11/2017</text:p>
          </table:table-cell>
          <table:table-cell office:value-type="string" table:style-name="ce38">
            <text:p>PAGO CUENTA DE TERCERO / 0066040063 BNET 0176843867</text:p>
          </table:table-cell>
          <table:table-cell table:style-name="ce13"/>
          <table:table-cell office:value-type="float" office:value="1099" table:style-name="ce13">
            <text:p>1,099.00<text:s/></text:p>
          </table:table-cell>
          <table:table-cell office:value-type="float" office:value="1095582.72" table:style-name="ce13">
            <text:p>1,095,582.72<text:s/></text:p>
          </table:table-cell>
          <table:table-cell office:value-type="string" table:style-name="ce11">
            <text:p>CONFIRMADO 21/11</text:p>
          </table:table-cell>
          <table:table-cell office:value-type="string" table:style-name="ce12">
            <text:p>SISTEMAS DE EXCELENCIA</text:p>
          </table:table-cell>
          <table:table-cell table:number-columns-repeated="3" table:style-name="ce12"/>
          <table:table-cell table:number-columns-repeated="16374" table:style-name="ce3"/>
        </table:table-row>
        <table:table-row table:style-name="ro1">
          <table:table-cell office:value-type="date" office:date-value="2017-11-21T00:00:00" table:style-name="ce34">
            <text:p>21/11/2017</text:p>
          </table:table-cell>
          <table:table-cell office:value-type="string" table:style-name="ce38">
            <text:p>DEPOSITO DE TERCERO / REFBNTC00002186 2111201757040 BMRCASH</text:p>
          </table:table-cell>
          <table:table-cell table:style-name="ce13"/>
          <table:table-cell office:value-type="float" office:value="417400" table:style-name="ce13">
            <text:p>417,400.00<text:s/></text:p>
          </table:table-cell>
          <table:table-cell office:value-type="float" office:value="1094483.72" table:style-name="ce13">
            <text:p>1,094,483.72<text:s/></text:p>
          </table:table-cell>
          <table:table-cell office:value-type="string" table:style-name="ce11">
            <text:p>EMBARQUE<text:s/></text:p>
          </table:table-cell>
          <table:table-cell table:number-columns-repeated="2" table:style-name="ce12"/>
          <table:table-cell office:value-type="string" table:style-name="ce12">
            <text:p>PD 2328</text:p>
          </table:table-cell>
          <table:table-cell table:style-name="ce12"/>
          <table:table-cell table:number-columns-repeated="16374" table:style-name="ce3"/>
        </table:table-row>
        <table:table-row table:style-name="ro1">
          <table:table-cell office:value-type="date" office:date-value="2017-11-21T00:00:00" table:style-name="ce34">
            <text:p>21/11/2017</text:p>
          </table:table-cell>
          <table:table-cell office:value-type="string" table:style-name="ce38">
            <text:p>DEPOSITO DE TERCERO / REFBNTC00002186 2111201757040 BMRCASH</text:p>
          </table:table-cell>
          <table:table-cell table:style-name="ce13"/>
          <table:table-cell office:value-type="float" office:value="312130" table:style-name="ce13">
            <text:p>312,130.00<text:s/></text:p>
          </table:table-cell>
          <table:table-cell office:value-type="float" office:value="677083.72" table:style-name="ce13">
            <text:p>677,083.72<text:s/></text:p>
          </table:table-cell>
          <table:table-cell office:value-type="string" table:style-name="ce11">
            <text:p>EMBARQUE<text:s/></text:p>
          </table:table-cell>
          <table:table-cell table:number-columns-repeated="2" table:style-name="ce12"/>
          <table:table-cell office:value-type="string" table:style-name="ce12">
            <text:p>PD 2328</text:p>
          </table:table-cell>
          <table:table-cell table:style-name="ce12"/>
          <table:table-cell table:number-columns-repeated="16374" table:style-name="ce3"/>
        </table:table-row>
        <table:table-row table:style-name="ro1">
          <table:table-cell office:value-type="date" office:date-value="2017-11-21T00:00:00" table:style-name="ce34">
            <text:p>21/11/2017</text:p>
          </table:table-cell>
          <table:table-cell office:value-type="string" table:style-name="ce38">
            <text:p>SPEI RECIBIDOBANCOPPEL / 0005279028 137 3241154PAGO DE VEHICULO</text:p>
          </table:table-cell>
          <table:table-cell table:style-name="ce13"/>
          <table:table-cell office:value-type="float" office:value="90000" table:style-name="ce13">
            <text:p>90,000.00<text:s/></text:p>
          </table:table-cell>
          <table:table-cell office:value-type="float" office:value="364953.72" table:style-name="ce13">
            <text:p>364,953.72<text:s/></text:p>
          </table:table-cell>
          <table:table-cell office:value-type="string" table:style-name="ce11">
            <text:p>CONFIRMADO 21/11</text:p>
          </table:table-cell>
          <table:table-cell table:style-name="ce12"/>
          <table:table-cell office:value-type="string" table:style-name="ce12">
            <text:p>0183N/18</text:p>
          </table:table-cell>
          <table:table-cell table:number-columns-repeated="2" table:style-name="ce12"/>
          <table:table-cell table:number-columns-repeated="16374" table:style-name="ce3"/>
        </table:table-row>
        <table:table-row table:style-name="ro1">
          <table:table-cell office:value-type="date" office:date-value="2017-11-21T00:00:00" table:style-name="ce34">
            <text:p>21/11/2017</text:p>
          </table:table-cell>
          <table:table-cell office:value-type="string" table:style-name="ce38">
            <text:p>TRASPASO ENTRE CUENTAS /  DE LA CUENTA 1467590385</text:p>
          </table:table-cell>
          <table:table-cell table:style-name="ce13"/>
          <table:table-cell office:value-type="float" office:value="140000" table:style-name="ce13">
            <text:p>140,000.00<text:s/></text:p>
          </table:table-cell>
          <table:table-cell office:value-type="float" office:value="274953.71999999997" table:style-name="ce13">
            <text:p>274,953.72<text:s/></text:p>
          </table:table-cell>
          <table:table-cell office:value-type="string" table:style-name="ce11">
            <text:p>CONFIRMADO 21/11</text:p>
          </table:table-cell>
          <table:table-cell table:style-name="ce12"/>
          <table:table-cell office:value-type="string" table:style-name="ce12">
            <text:p>0135U/17</text:p>
          </table:table-cell>
          <table:table-cell table:number-columns-repeated="2" table:style-name="ce12"/>
          <table:table-cell table:number-columns-repeated="16374" table:style-name="ce3"/>
        </table:table-row>
        <table:table-row table:style-name="ro1">
          <table:table-cell office:value-type="date" office:date-value="2017-11-21T00:00:00" table:style-name="ce34">
            <text:p>21/11/2017</text:p>
          </table:table-cell>
          <table:table-cell office:value-type="string" table:style-name="ce38">
            <text:p>SPEI RECIBIDOSCOTIABANK / 0005220381 044 3520099PAGO SERVICIO CAMIONETA SIENNA</text:p>
          </table:table-cell>
          <table:table-cell table:style-name="ce13"/>
          <table:table-cell office:value-type="float" office:value="1099" table:style-name="ce13">
            <text:p>1,099.00<text:s/></text:p>
          </table:table-cell>
          <table:table-cell office:value-type="float" office:value="134953.72" table:style-name="ce13">
            <text:p>134,953.72<text:s/></text:p>
          </table:table-cell>
          <table:table-cell office:value-type="string" table:style-name="ce11">
            <text:p>AS-59262 <text:s/>23/11</text:p>
          </table:table-cell>
          <table:table-cell office:value-type="string" table:style-name="ce12">
            <text:p>PEREZ ORDAZ ISMAEL</text:p>
          </table:table-cell>
          <table:table-cell table:number-columns-repeated="3" table:style-name="ce12"/>
          <table:table-cell table:number-columns-repeated="16374" table:style-name="ce3"/>
        </table:table-row>
        <table:table-row table:style-name="ro1">
          <table:table-cell office:value-type="date" office:date-value="2017-11-21T00:00:00" table:style-name="ce34">
            <text:p>21/11/2017</text:p>
          </table:table-cell>
          <table:table-cell office:value-type="string" table:style-name="ce38">
            <text:p>PAGO CUENTA DE TERCERO / 0007931014 BNET 0141953427</text:p>
          </table:table-cell>
          <table:table-cell table:style-name="ce13"/>
          <table:table-cell office:value-type="float" office:value="2179.5" table:style-name="ce13">
            <text:p>2,179.50<text:s/></text:p>
          </table:table-cell>
          <table:table-cell office:value-type="float" office:value="133854.72" table:style-name="ce13">
            <text:p>133,854.72<text:s/></text:p>
          </table:table-cell>
          <table:table-cell office:value-type="string" table:style-name="ce11">
            <text:p>AR-16136 <text:s/>23/11</text:p>
          </table:table-cell>
          <table:table-cell office:value-type="string" table:style-name="ce12">
            <text:p>GRANADOS SALAS</text:p>
          </table:table-cell>
          <table:table-cell table:number-columns-repeated="3" table:style-name="ce12"/>
          <table:table-cell table:number-columns-repeated="16374" table:style-name="ce3"/>
        </table:table-row>
        <table:table-row table:style-name="ro1">
          <table:table-cell office:value-type="date" office:date-value="2017-11-21T00:00:00" table:style-name="ce34">
            <text:p>21/11/2017</text:p>
          </table:table-cell>
          <table:table-cell office:value-type="string" table:style-name="ce38">
            <text:p>DEPOSITO EN EFECTIVO / 1360094 DEM REF:00000000092071116120 9455590</text:p>
          </table:table-cell>
          <table:table-cell table:style-name="ce13"/>
          <table:table-cell office:value-type="float" office:value="8457" table:style-name="ce13">
            <text:p>8,457.00<text:s/></text:p>
          </table:table-cell>
          <table:table-cell office:value-type="float" office:value="131675.22" table:style-name="ce13">
            <text:p>131,675.22<text:s/></text:p>
          </table:table-cell>
          <table:table-cell office:value-type="string" table:style-name="ce11">
            <text:p>DEPOSITO EN EFECTIVO 16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1T00:00:00" table:style-name="ce34">
            <text:p>21/11/2017</text:p>
          </table:table-cell>
          <table:table-cell office:value-type="string" table:style-name="ce38">
            <text:p>DEPOSITO EN EFECTIVO / 1360094 DEM REF:00000000092071116120 9455589</text:p>
          </table:table-cell>
          <table:table-cell table:style-name="ce13"/>
          <table:table-cell office:value-type="float" office:value="57408.72" table:style-name="ce13">
            <text:p>57,408.72<text:s/></text:p>
          </table:table-cell>
          <table:table-cell office:value-type="float" office:value="123218.22" table:style-name="ce13">
            <text:p>123,218.22<text:s/></text:p>
          </table:table-cell>
          <table:table-cell office:value-type="string" table:style-name="ce11">
            <text:p>DEPOSITO EN EFECTIVO 16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1T00:00:00" table:style-name="ce34">
            <text:p>21/11/2017</text:p>
          </table:table-cell>
          <table:table-cell office:value-type="string" table:style-name="ce38">
            <text:p>CHEQUE PAGADO NO. / CH-0018677 0154248465</text:p>
          </table:table-cell>
          <table:table-cell office:value-type="float" office:value="1017243" table:style-name="ce13">
            <text:p>1,017,243.00<text:s/></text:p>
          </table:table-cell>
          <table:table-cell table:style-name="ce13"/>
          <table:table-cell office:value-type="float" office:value="65809.5" table:style-name="ce13">
            <text:p>65,809.50<text:s/></text:p>
          </table:table-cell>
          <table:table-cell office:value-type="string" table:style-name="ce11">
            <text:p>ISAN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1T00:00:00" table:style-name="ce34">
            <text:p>21/11/2017</text:p>
          </table:table-cell>
          <table:table-cell office:value-type="string" table:style-name="ce44">
            <text:p>TRASPASO A PERIFERICA / 2951884093 </text:p>
          </table:table-cell>
          <table:table-cell office:value-type="float" office:value="5000" table:style-name="ce13">
            <text:p>5,000.00<text:s/></text:p>
          </table:table-cell>
          <table:table-cell table:style-name="ce13"/>
          <table:table-cell office:value-type="float" office:value="1083052.5" table:style-name="ce13">
            <text:p>1,083,052.50<text:s/></text:p>
          </table:table-cell>
          <table:table-cell office:value-type="string" table:style-name="ce11">
            <text:p>PERIFERICA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1T00:00:00" table:style-name="ce35">
            <text:p>21/11/2017</text:p>
          </table:table-cell>
          <table:table-cell office:value-type="string" table:style-name="ce41">
            <text:p>IVA COM. VENTAS DEBITO / 175829536 TERMINALES PUNTO DE VENTA</text:p>
          </table:table-cell>
          <table:table-cell office:value-type="float" office:value="5.76" table:style-name="ce42">
            <text:p>5.76<text:s/></text:p>
          </table:table-cell>
          <table:table-cell table:style-name="ce42"/>
          <table:table-cell office:value-type="float" office:value="1088052.5" table:style-name="ce42">
            <text:p>1,088,052.50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1T00:00:00" table:style-name="ce35">
            <text:p>21/11/2017</text:p>
          </table:table-cell>
          <table:table-cell office:value-type="string" table:style-name="ce43">
            <text:p>COMISION VENTAS DEBITO / 175829536 TERMINALES PUNTO DE VENTA</text:p>
          </table:table-cell>
          <table:table-cell office:value-type="float" office:value="36" table:style-name="ce42">
            <text:p>36.00<text:s/></text:p>
          </table:table-cell>
          <table:table-cell table:style-name="ce42"/>
          <table:table-cell office:value-type="float" office:value="1088058.26" table:style-name="ce42">
            <text:p>1,088,058.26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1T00:00:00" table:style-name="ce34">
            <text:p>21/11/2017</text:p>
          </table:table-cell>
          <table:table-cell office:value-type="string" table:style-name="ce38">
            <text:p>VENTAS DEBITO / 145829536 TERMINALES PUNTO DE VENTA</text:p>
          </table:table-cell>
          <table:table-cell table:style-name="ce13"/>
          <table:table-cell office:value-type="float" office:value="10000" table:style-name="ce13">
            <text:p>10,000.00<text:s/></text:p>
          </table:table-cell>
          <table:table-cell office:value-type="float" office:value="1088094.26" table:style-name="ce13">
            <text:p>1,088,094.26<text:s/></text:p>
          </table:table-cell>
          <table:table-cell office:value-type="string" table:style-name="ce11">
            <text:p>CORTE TERMINAL 22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1T00:00:00" table:style-name="ce35">
            <text:p>21/11/2017</text:p>
          </table:table-cell>
          <table:table-cell office:value-type="string" table:style-name="ce41">
            <text:p>IVA COM. VENTAS CREDITO / 175829536 TERMINALES PUNTO DE VENTA</text:p>
          </table:table-cell>
          <table:table-cell office:value-type="float" office:value="76.16" table:style-name="ce42">
            <text:p>76.16<text:s/></text:p>
          </table:table-cell>
          <table:table-cell table:style-name="ce42"/>
          <table:table-cell office:value-type="float" office:value="1078094.26" table:style-name="ce42">
            <text:p>1,078,094.26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1T00:00:00" table:style-name="ce35">
            <text:p>21/11/2017</text:p>
          </table:table-cell>
          <table:table-cell office:value-type="string" table:style-name="ce43">
            <text:p>COMISION VENTAS CREDITO / 175829536 TERMINALES PUNTO DE VENTA</text:p>
          </table:table-cell>
          <table:table-cell office:value-type="float" office:value="476" table:style-name="ce42">
            <text:p>476.00<text:s/></text:p>
          </table:table-cell>
          <table:table-cell table:style-name="ce42"/>
          <table:table-cell office:value-type="float" office:value="1078170.42" table:style-name="ce42">
            <text:p>1,078,170.42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1T00:00:00" table:style-name="ce34">
            <text:p>21/11/2017</text:p>
          </table:table-cell>
          <table:table-cell office:value-type="string" table:style-name="ce38">
            <text:p>VENTAS CREDITO / 145829536 TERMINALES PUNTO DE VENTA</text:p>
          </table:table-cell>
          <table:table-cell table:style-name="ce13"/>
          <table:table-cell office:value-type="float" office:value="20000" table:style-name="ce13">
            <text:p>20,000.00<text:s/></text:p>
          </table:table-cell>
          <table:table-cell office:value-type="float" office:value="1078646.42" table:style-name="ce13">
            <text:p>1,078,646.42<text:s/></text:p>
          </table:table-cell>
          <table:table-cell office:value-type="string" table:style-name="ce11">
            <text:p>CORTE TERMINAL 20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1T00:00:00" table:style-name="ce34">
            <text:p>21/11/2017</text:p>
          </table:table-cell>
          <table:table-cell office:value-type="string" table:style-name="ce39">
            <text:p>SPEI RECIBIDOAXA / 0005112702 674 23903340012390334 217 001 AUTOS</text:p>
          </table:table-cell>
          <table:table-cell table:style-name="ce13"/>
          <table:table-cell office:value-type="float" office:value="14909.55" table:style-name="ce13">
            <text:p>14,909.55<text:s/></text:p>
          </table:table-cell>
          <table:table-cell office:value-type="float" office:value="1058646.42" table:style-name="ce13">
            <text:p>1,058,646.42<text:s/></text:p>
          </table:table-cell>
          <table:table-cell office:value-type="string" table:style-name="ce11">
            <text:p>RF-43655 <text:s/>23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1T00:00:00" table:style-name="ce34">
            <text:p>21/11/2017</text:p>
          </table:table-cell>
          <table:table-cell office:value-type="string" table:style-name="ce39">
            <text:p>SPEI RECIBIDOAXA / 0005112628 674 23902360012390236 217 001 AUTOS</text:p>
          </table:table-cell>
          <table:table-cell table:style-name="ce13"/>
          <table:table-cell office:value-type="float" office:value="14901.51" table:style-name="ce13">
            <text:p>14,901.51<text:s/></text:p>
          </table:table-cell>
          <table:table-cell office:value-type="float" office:value="1043736.87" table:style-name="ce13">
            <text:p>1,043,736.87<text:s/></text:p>
          </table:table-cell>
          <table:table-cell office:value-type="string" table:style-name="ce11">
            <text:p>RF-43656 <text:s/>23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1T00:00:00" table:style-name="ce35">
            <text:p>21/11/2017</text:p>
          </table:table-cell>
          <table:table-cell office:value-type="string" table:style-name="ce41">
            <text:p>IVA COM. VENTAS DEBITO / 175829536 TERMINALES PUNTO DE VENTA</text:p>
          </table:table-cell>
          <table:table-cell office:value-type="float" office:value="10.56" table:style-name="ce42">
            <text:p>10.56<text:s/></text:p>
          </table:table-cell>
          <table:table-cell table:style-name="ce42"/>
          <table:table-cell office:value-type="float" office:value="1028835.36" table:style-name="ce42">
            <text:p>1,028,835.36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1T00:00:00" table:style-name="ce35">
            <text:p>21/11/2017</text:p>
          </table:table-cell>
          <table:table-cell office:value-type="string" table:style-name="ce43">
            <text:p>COMISION VENTAS DEBITO / 175829536 TERMINALES PUNTO DE VENTA</text:p>
          </table:table-cell>
          <table:table-cell office:value-type="float" office:value="65.98" table:style-name="ce42">
            <text:p>65.98<text:s/></text:p>
          </table:table-cell>
          <table:table-cell table:style-name="ce42"/>
          <table:table-cell office:value-type="float" office:value="1028845.92" table:style-name="ce42">
            <text:p>1,028,845.92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1T00:00:00" table:style-name="ce34">
            <text:p>21/11/2017</text:p>
          </table:table-cell>
          <table:table-cell office:value-type="string" table:style-name="ce38">
            <text:p>VENTAS DEBITO / 145829536 TERMINALES PUNTO DE VENTA</text:p>
          </table:table-cell>
          <table:table-cell table:style-name="ce13"/>
          <table:table-cell office:value-type="float" office:value="6307.56" table:style-name="ce13">
            <text:p>6,307.56<text:s/></text:p>
          </table:table-cell>
          <table:table-cell office:value-type="float" office:value="1028911.9" table:style-name="ce13">
            <text:p>1,028,911.90<text:s/></text:p>
          </table:table-cell>
          <table:table-cell office:value-type="string" table:style-name="ce11">
            <text:p>CORTE TERMINAL 17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1T00:00:00" table:style-name="ce35">
            <text:p>21/11/2017</text:p>
          </table:table-cell>
          <table:table-cell office:value-type="string" table:style-name="ce41">
            <text:p>IVA COM. VENTAS CREDITO / 175829536 TERMINALES PUNTO DE VENTA</text:p>
          </table:table-cell>
          <table:table-cell office:value-type="float" office:value="105.17" table:style-name="ce42">
            <text:p>105.17<text:s/></text:p>
          </table:table-cell>
          <table:table-cell table:style-name="ce42"/>
          <table:table-cell office:value-type="float" office:value="1022604.34" table:style-name="ce42">
            <text:p>1,022,604.34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1T00:00:00" table:style-name="ce35">
            <text:p>21/11/2017</text:p>
          </table:table-cell>
          <table:table-cell office:value-type="string" table:style-name="ce43">
            <text:p>COMISION VENTAS CREDITO / 175829536 TERMINALES PUNTO DE VENTA</text:p>
          </table:table-cell>
          <table:table-cell office:value-type="float" office:value="657.33" table:style-name="ce42">
            <text:p>657.33<text:s/></text:p>
          </table:table-cell>
          <table:table-cell table:style-name="ce42"/>
          <table:table-cell office:value-type="float" office:value="1022709.51" table:style-name="ce42">
            <text:p>1,022,709.51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1T00:00:00" table:style-name="ce34">
            <text:p>21/11/2017</text:p>
          </table:table-cell>
          <table:table-cell office:value-type="string" table:style-name="ce38">
            <text:p>VENTAS CREDITO / 145829536 TERMINALES PUNTO DE VENTA</text:p>
          </table:table-cell>
          <table:table-cell table:style-name="ce13"/>
          <table:table-cell office:value-type="float" office:value="27620.77" table:style-name="ce13">
            <text:p>27,620.77<text:s/></text:p>
          </table:table-cell>
          <table:table-cell office:value-type="float" office:value="1023366.84" table:style-name="ce13">
            <text:p>1,023,366.84<text:s/></text:p>
          </table:table-cell>
          <table:table-cell office:value-type="string" table:style-name="ce11">
            <text:p>CORTE TERMINAL 17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1T00:00:00" table:style-name="ce35">
            <text:p>21/11/2017</text:p>
          </table:table-cell>
          <table:table-cell office:value-type="string" table:style-name="ce41">
            <text:p>IVA COM. VENTAS CREDITO / 175829536 TERMINALES PUNTO DE VENTA</text:p>
          </table:table-cell>
          <table:table-cell office:value-type="float" office:value="22.85" table:style-name="ce42">
            <text:p>22.85<text:s/></text:p>
          </table:table-cell>
          <table:table-cell table:style-name="ce42"/>
          <table:table-cell office:value-type="float" office:value="995746.07" table:style-name="ce42">
            <text:p>995,746.07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1T00:00:00" table:style-name="ce35">
            <text:p>21/11/2017</text:p>
          </table:table-cell>
          <table:table-cell office:value-type="string" table:style-name="ce43">
            <text:p>COMISION VENTAS CREDITO / 175829536 TERMINALES PUNTO DE VENTA</text:p>
          </table:table-cell>
          <table:table-cell office:value-type="float" office:value="142.80000000000001" table:style-name="ce42">
            <text:p>142.80<text:s/></text:p>
          </table:table-cell>
          <table:table-cell table:style-name="ce42"/>
          <table:table-cell office:value-type="float" office:value="995768.92" table:style-name="ce42">
            <text:p>995,768.92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1T00:00:00" table:style-name="ce34">
            <text:p>21/11/2017</text:p>
          </table:table-cell>
          <table:table-cell office:value-type="string" table:style-name="ce38">
            <text:p>VENTAS CREDITO / 145829536 TERMINALES PUNTO DE VENTA</text:p>
          </table:table-cell>
          <table:table-cell table:style-name="ce13"/>
          <table:table-cell office:value-type="float" office:value="6000" table:style-name="ce13">
            <text:p>6,000.00<text:s/></text:p>
          </table:table-cell>
          <table:table-cell office:value-type="float" office:value="995911.72" table:style-name="ce13">
            <text:p>995,911.72<text:s/></text:p>
          </table:table-cell>
          <table:table-cell office:value-type="string" table:style-name="ce11">
            <text:p>CORTE TERMINAL 19/11</text:p>
          </table:table-cell>
          <table:table-cell office:value-type="string" table:style-name="ce12">
            <text:p>SOBRAN 5000 APLICADOS EN 20/11</text:p>
          </table:table-cell>
          <table:table-cell table:number-columns-repeated="3" table:style-name="ce12"/>
          <table:table-cell table:number-columns-repeated="16374" table:style-name="ce3"/>
        </table:table-row>
        <table:table-row table:style-name="ro1">
          <table:table-cell office:value-type="date" office:date-value="2017-11-21T00:00:00" table:style-name="ce35">
            <text:p>21/11/2017</text:p>
          </table:table-cell>
          <table:table-cell office:value-type="string" table:style-name="ce41">
            <text:p>IVA COM. VENTAS DEBITO / 175829536 TERMINALES PUNTO DE VENTA</text:p>
          </table:table-cell>
          <table:table-cell office:value-type="float" office:value="6.39" table:style-name="ce42">
            <text:p>6.39<text:s/></text:p>
          </table:table-cell>
          <table:table-cell table:style-name="ce42"/>
          <table:table-cell office:value-type="float" office:value="989911.72" table:style-name="ce42">
            <text:p>989,911.72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1T00:00:00" table:style-name="ce35">
            <text:p>21/11/2017</text:p>
          </table:table-cell>
          <table:table-cell office:value-type="string" table:style-name="ce43">
            <text:p>COMISION VENTAS DEBITO / 175829536 TERMINALES PUNTO DE VENTA</text:p>
          </table:table-cell>
          <table:table-cell office:value-type="float" office:value="39.94" table:style-name="ce42">
            <text:p>39.94<text:s/></text:p>
          </table:table-cell>
          <table:table-cell table:style-name="ce42"/>
          <table:table-cell office:value-type="float" office:value="989918.11" table:style-name="ce42">
            <text:p>989,918.11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1T00:00:00" table:style-name="ce34">
            <text:p>21/11/2017</text:p>
          </table:table-cell>
          <table:table-cell office:value-type="string" table:style-name="ce38">
            <text:p>VENTAS DEBITO / 145829536 TERMINALES PUNTO DE VENTA</text:p>
          </table:table-cell>
          <table:table-cell table:style-name="ce13"/>
          <table:table-cell office:value-type="float" office:value="5452" table:style-name="ce13">
            <text:p>5,452.00<text:s/></text:p>
          </table:table-cell>
          <table:table-cell office:value-type="float" office:value="989958.05" table:style-name="ce13">
            <text:p>989,958.05<text:s/></text:p>
          </table:table-cell>
          <table:table-cell office:value-type="string" table:style-name="ce11">
            <text:p>CORTE TERMINAL 18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1T00:00:00" table:style-name="ce35">
            <text:p>21/11/2017</text:p>
          </table:table-cell>
          <table:table-cell office:value-type="string" table:style-name="ce41">
            <text:p>IVA COM. VENTAS CREDITO / 175829536 TERMINALES PUNTO DE VENTA</text:p>
          </table:table-cell>
          <table:table-cell office:value-type="float" office:value="17.010000000000002" table:style-name="ce42">
            <text:p>17.01<text:s/></text:p>
          </table:table-cell>
          <table:table-cell table:style-name="ce42"/>
          <table:table-cell office:value-type="float" office:value="984506.05" table:style-name="ce42">
            <text:p>984,506.05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1T00:00:00" table:style-name="ce35">
            <text:p>21/11/2017</text:p>
          </table:table-cell>
          <table:table-cell office:value-type="string" table:style-name="ce43">
            <text:p>COMISION VENTAS CREDITO / 175829536 TERMINALES PUNTO DE VENTA</text:p>
          </table:table-cell>
          <table:table-cell office:value-type="float" office:value="106.3" table:style-name="ce42">
            <text:p>106.30<text:s/></text:p>
          </table:table-cell>
          <table:table-cell table:style-name="ce42"/>
          <table:table-cell office:value-type="float" office:value="984523.06" table:style-name="ce42">
            <text:p>984,523.06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1T00:00:00" table:style-name="ce34">
            <text:p>21/11/2017</text:p>
          </table:table-cell>
          <table:table-cell office:value-type="string" table:style-name="ce38">
            <text:p>VENTAS CREDITO / 145829536 TERMINALES PUNTO DE VENTA</text:p>
          </table:table-cell>
          <table:table-cell table:style-name="ce13"/>
          <table:table-cell office:value-type="float" office:value="4466.99" table:style-name="ce13">
            <text:p>4,466.99<text:s/></text:p>
          </table:table-cell>
          <table:table-cell office:value-type="float" office:value="984629.36" table:style-name="ce13">
            <text:p>984,629.36<text:s/></text:p>
          </table:table-cell>
          <table:table-cell office:value-type="string" table:style-name="ce11">
            <text:p>CORTE TERMINAL 18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20T00:00:00" table:style-name="ce34">
            <text:p>20/11/2017</text:p>
          </table:table-cell>
          <table:table-cell office:value-type="string" table:style-name="ce44">
            <text:p>TRASPASO A PERIFERICA / 2951884093 </text:p>
          </table:table-cell>
          <table:table-cell office:value-type="float" office:value="5000" table:style-name="ce13">
            <text:p>5,000.00<text:s/></text:p>
          </table:table-cell>
          <table:table-cell table:style-name="ce13"/>
          <table:table-cell office:value-type="float" office:value="980162.37" table:style-name="ce13">
            <text:p>980,162.37<text:s/></text:p>
          </table:table-cell>
          <table:table-cell office:value-type="string" table:style-name="ce11">
            <text:p>PERIFERICA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8T00:00:00" table:style-name="ce34">
            <text:p>18/11/2017</text:p>
          </table:table-cell>
          <table:table-cell office:value-type="string" table:style-name="ce44">
            <text:p>TRASPASO A PERIFERICA / 2951884093 </text:p>
          </table:table-cell>
          <table:table-cell office:value-type="float" office:value="5000" table:style-name="ce13">
            <text:p>5,000.00<text:s/></text:p>
          </table:table-cell>
          <table:table-cell table:style-name="ce13"/>
          <table:table-cell office:value-type="float" office:value="985162.37" table:style-name="ce13">
            <text:p>985,162.37<text:s/></text:p>
          </table:table-cell>
          <table:table-cell office:value-type="string" table:style-name="ce11">
            <text:p>PERIFERICA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8T00:00:00" table:style-name="ce34">
            <text:p>18/11/2017</text:p>
          </table:table-cell>
          <table:table-cell office:value-type="string" table:style-name="ce38">
            <text:p>PAGO CUENTA DE TERCERO / 0039514009 BNET 0161163469</text:p>
          </table:table-cell>
          <table:table-cell table:style-name="ce13"/>
          <table:table-cell office:value-type="float" office:value="20000" table:style-name="ce13">
            <text:p>20,000.00<text:s/></text:p>
          </table:table-cell>
          <table:table-cell office:value-type="float" office:value="990162.37" table:style-name="ce13">
            <text:p>990,162.37<text:s/></text:p>
          </table:table-cell>
          <table:table-cell office:value-type="string" table:style-name="ce11">
            <text:p>RF-43623 <text:s/>22/11</text:p>
          </table:table-cell>
          <table:table-cell office:value-type="string" table:style-name="ce12">
            <text:p>COMPEM SA</text:p>
          </table:table-cell>
          <table:table-cell table:number-columns-repeated="3" table:style-name="ce12"/>
          <table:table-cell table:number-columns-repeated="16374" table:style-name="ce3"/>
        </table:table-row>
        <table:table-row table:style-name="ro1">
          <table:table-cell office:value-type="date" office:date-value="2017-11-18T00:00:00" table:style-name="ce34">
            <text:p>18/11/2017</text:p>
          </table:table-cell>
          <table:table-cell office:value-type="string" table:style-name="ce38">
            <text:p>PAGO CUENTA DE TERCERO / 0018453006 BNET 0189300430</text:p>
          </table:table-cell>
          <table:table-cell table:style-name="ce13"/>
          <table:table-cell office:value-type="float" office:value="1995" table:style-name="ce13">
            <text:p>1,995.00<text:s/></text:p>
          </table:table-cell>
          <table:table-cell office:value-type="float" office:value="970162.37" table:style-name="ce13">
            <text:p>970,162.37<text:s/></text:p>
          </table:table-cell>
          <table:table-cell office:value-type="string" table:style-name="ce11">
            <text:p>CONFIRMADO 21/11</text:p>
          </table:table-cell>
          <table:table-cell office:value-type="string" table:style-name="ce12">
            <text:p>IMPAGTA</text:p>
          </table:table-cell>
          <table:table-cell table:number-columns-repeated="3" table:style-name="ce12"/>
          <table:table-cell table:number-columns-repeated="16374" table:style-name="ce3"/>
        </table:table-row>
        <table:table-row table:style-name="ro1">
          <table:table-cell office:value-type="date" office:date-value="2017-11-18T00:00:00" table:style-name="ce34">
            <text:p>18/11/2017</text:p>
          </table:table-cell>
          <table:table-cell office:value-type="string" table:style-name="ce38">
            <text:p>TRASPASO A TERCEROS / REFBNTC00471291 F BMRCASH</text:p>
          </table:table-cell>
          <table:table-cell office:value-type="float" office:value="13972.2" table:style-name="ce13">
            <text:p>13,972.20<text:s/></text:p>
          </table:table-cell>
          <table:table-cell table:style-name="ce13"/>
          <table:table-cell office:value-type="float" office:value="968167.37" table:style-name="ce13">
            <text:p>968,167.37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8T00:00:00" table:style-name="ce34">
            <text:p>18/11/2017</text:p>
          </table:table-cell>
          <table:table-cell office:value-type="string" table:style-name="ce38">
            <text:p>TRASPASO A TERCEROS / REFBNTC00471291 F BMRCASH</text:p>
          </table:table-cell>
          <table:table-cell office:value-type="float" office:value="22185" table:style-name="ce13">
            <text:p>22,185.00<text:s/></text:p>
          </table:table-cell>
          <table:table-cell table:style-name="ce13"/>
          <table:table-cell office:value-type="float" office:value="982139.57" table:style-name="ce13">
            <text:p>982,139.57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7T00:00:00" table:style-name="ce34">
            <text:p>17/11/2017</text:p>
          </table:table-cell>
          <table:table-cell office:value-type="string" table:style-name="ce38">
            <text:p>PAGO CUENTA DE TERCERO / 0052897010 BMOV 1120308188 ENGANCHE COROLLA</text:p>
          </table:table-cell>
          <table:table-cell table:style-name="ce13"/>
          <table:table-cell office:value-type="float" office:value="82000" table:style-name="ce13">
            <text:p>82,000.00<text:s/></text:p>
          </table:table-cell>
          <table:table-cell office:value-type="float" office:value="1004324.57" table:style-name="ce13">
            <text:p>1,004,324.57<text:s/></text:p>
          </table:table-cell>
          <table:table-cell office:value-type="string" table:style-name="ce11">
            <text:p>RF-43523 <text:s/>17/11</text:p>
          </table:table-cell>
          <table:table-cell table:style-name="ce12"/>
          <table:table-cell office:value-type="string" table:style-name="ce12">
            <text:p>1178N/17</text:p>
          </table:table-cell>
          <table:table-cell table:number-columns-repeated="2" table:style-name="ce12"/>
          <table:table-cell table:number-columns-repeated="16374" table:style-name="ce3"/>
        </table:table-row>
        <table:table-row table:style-name="ro1">
          <table:table-cell office:value-type="date" office:date-value="2017-11-17T00:00:00" table:style-name="ce34">
            <text:p>17/11/2017</text:p>
          </table:table-cell>
          <table:table-cell office:value-type="string" table:style-name="ce38">
            <text:p>RECAUDACION DE IMPUE / GUIA:0553212 REF:02172Z05360018197413 CIE:0844985</text:p>
          </table:table-cell>
          <table:table-cell office:value-type="float" office:value="333693" table:style-name="ce13">
            <text:p>333,693.00<text:s/></text:p>
          </table:table-cell>
          <table:table-cell table:style-name="ce13"/>
          <table:table-cell office:value-type="float" office:value="922324.57" table:style-name="ce13">
            <text:p>922,324.57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7T00:00:00" table:style-name="ce34">
            <text:p>17/11/2017</text:p>
          </table:table-cell>
          <table:table-cell office:value-type="string" table:style-name="ce38">
            <text:p>TRASPASO A TERCEROS / REFBNTC00471291 F 19164 19279 19261 BMRCASH</text:p>
          </table:table-cell>
          <table:table-cell office:value-type="float" office:value="10781" table:style-name="ce13">
            <text:p>10,781.00<text:s/></text:p>
          </table:table-cell>
          <table:table-cell table:style-name="ce13"/>
          <table:table-cell office:value-type="float" office:value="1256017.57" table:style-name="ce13">
            <text:p>1,256,017.57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7T00:00:00" table:style-name="ce34">
            <text:p>17/11/2017</text:p>
          </table:table-cell>
          <table:table-cell office:value-type="string" table:style-name="ce38">
            <text:p>TRASPASO A TERCEROS / REFBNTC00471291 F 173 172 176 174 177 175 BMRCASH</text:p>
          </table:table-cell>
          <table:table-cell office:value-type="float" office:value="24788.75" table:style-name="ce13">
            <text:p>24,788.75<text:s/></text:p>
          </table:table-cell>
          <table:table-cell table:style-name="ce13"/>
          <table:table-cell office:value-type="float" office:value="1266798.57" table:style-name="ce13">
            <text:p>1,266,798.57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7T00:00:00" table:style-name="ce34">
            <text:p>17/11/2017</text:p>
          </table:table-cell>
          <table:table-cell office:value-type="string" table:style-name="ce38">
            <text:p>TRASPASO A TERCEROS / REFBNTC00471291 F 324 326 327 330 332 317 318 BMRCASH</text:p>
          </table:table-cell>
          <table:table-cell office:value-type="float" office:value="43848" table:style-name="ce13">
            <text:p>43,848.00<text:s/></text:p>
          </table:table-cell>
          <table:table-cell table:style-name="ce13"/>
          <table:table-cell office:value-type="float" office:value="1291587.32" table:style-name="ce13">
            <text:p>1,291,587.32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7T00:00:00" table:style-name="ce34">
            <text:p>17/11/2017</text:p>
          </table:table-cell>
          <table:table-cell office:value-type="string" table:style-name="ce38">
            <text:p>TRASPASO A TERCEROS / REFBNTC00471291 F 1689 1753 1752 1758 1716 167BMRCASH</text:p>
          </table:table-cell>
          <table:table-cell office:value-type="float" office:value="13804" table:style-name="ce13">
            <text:p>13,804.00<text:s/></text:p>
          </table:table-cell>
          <table:table-cell table:style-name="ce13"/>
          <table:table-cell office:value-type="float" office:value="1335435.32" table:style-name="ce13">
            <text:p>1,335,435.32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7T00:00:00" table:style-name="ce34">
            <text:p>17/11/2017</text:p>
          </table:table-cell>
          <table:table-cell office:value-type="string" table:style-name="ce38">
            <text:p>TRASPASO A TERCEROS / REFBNTC00471291 F 1452 BMRCASH</text:p>
          </table:table-cell>
          <table:table-cell office:value-type="float" office:value="4992.8" table:style-name="ce13">
            <text:p>4,992.80<text:s/></text:p>
          </table:table-cell>
          <table:table-cell table:style-name="ce13"/>
          <table:table-cell office:value-type="float" office:value="1349239.32" table:style-name="ce13">
            <text:p>1,349,239.32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7T00:00:00" table:style-name="ce34">
            <text:p>17/11/2017</text:p>
          </table:table-cell>
          <table:table-cell office:value-type="string" table:style-name="ce38">
            <text:p>TRASPASO A TERCEROS / REFBNTC00471291 F 11269 BMRCASH</text:p>
          </table:table-cell>
          <table:table-cell office:value-type="float" office:value="2650.82" table:style-name="ce13">
            <text:p>2,650.82<text:s/></text:p>
          </table:table-cell>
          <table:table-cell table:style-name="ce13"/>
          <table:table-cell office:value-type="float" office:value="1354232.12" table:style-name="ce13">
            <text:p>1,354,232.12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7T00:00:00" table:style-name="ce34">
            <text:p>17/11/2017</text:p>
          </table:table-cell>
          <table:table-cell office:value-type="string" table:style-name="ce38">
            <text:p>TRASPASO A TERCEROS / REFBNTC00471291 F 92 BMRCASH</text:p>
          </table:table-cell>
          <table:table-cell office:value-type="float" office:value="7410.08" table:style-name="ce13">
            <text:p>7,410.08<text:s/></text:p>
          </table:table-cell>
          <table:table-cell table:style-name="ce13"/>
          <table:table-cell office:value-type="float" office:value="1356882.94" table:style-name="ce13">
            <text:p>1,356,882.94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7T00:00:00" table:style-name="ce34">
            <text:p>17/11/2017</text:p>
          </table:table-cell>
          <table:table-cell office:value-type="string" table:style-name="ce38">
            <text:p>TRASPASO A TERCEROS / REFBNTC00471291 F 591 BMRCASH</text:p>
          </table:table-cell>
          <table:table-cell office:value-type="float" office:value="12541.92" table:style-name="ce13">
            <text:p>12,541.92<text:s/></text:p>
          </table:table-cell>
          <table:table-cell table:style-name="ce13"/>
          <table:table-cell office:value-type="float" office:value="1364293.02" table:style-name="ce13">
            <text:p>1,364,293.02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7T00:00:00" table:style-name="ce34">
            <text:p>17/11/2017</text:p>
          </table:table-cell>
          <table:table-cell office:value-type="string" table:style-name="ce38">
            <text:p>TRASPASO A TERCEROS / REFBNTC00471291 DEVOLUCION RECIBO 43294 BMRCASH</text:p>
          </table:table-cell>
          <table:table-cell office:value-type="float" office:value="5000" table:style-name="ce13">
            <text:p>5,000.00<text:s/></text:p>
          </table:table-cell>
          <table:table-cell table:style-name="ce13"/>
          <table:table-cell office:value-type="float" office:value="1376834.94" table:style-name="ce13">
            <text:p>1,376,834.94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7T00:00:00" table:style-name="ce34">
            <text:p>17/11/2017</text:p>
          </table:table-cell>
          <table:table-cell office:value-type="string" table:style-name="ce38">
            <text:p>TRASPASO A TERCEROS / REFBNTC00471291 DEVOLUCION RECIBO 43304 BMRCASH</text:p>
          </table:table-cell>
          <table:table-cell office:value-type="float" office:value="5000" table:style-name="ce13">
            <text:p>5,000.00<text:s/></text:p>
          </table:table-cell>
          <table:table-cell table:style-name="ce13"/>
          <table:table-cell office:value-type="float" office:value="1381834.94" table:style-name="ce13">
            <text:p>1,381,834.94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7T00:00:00" table:style-name="ce34">
            <text:p>17/11/2017</text:p>
          </table:table-cell>
          <table:table-cell office:value-type="string" table:style-name="ce38">
            <text:p>SPEI ENVIADO BANAMEX / 0000832677 002 1711178DEVOLUCION RECIBO 43378</text:p>
          </table:table-cell>
          <table:table-cell office:value-type="float" office:value="8665.84" table:style-name="ce13">
            <text:p>8,665.84<text:s/></text:p>
          </table:table-cell>
          <table:table-cell table:style-name="ce13"/>
          <table:table-cell office:value-type="float" office:value="1386834.94" table:style-name="ce13">
            <text:p>1,386,834.94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7T00:00:00" table:style-name="ce34">
            <text:p>17/11/2017</text:p>
          </table:table-cell>
          <table:table-cell office:value-type="string" table:style-name="ce38">
            <text:p>SPEI ENVIADO BANAMEX / 0000832676 002 1711178DEVOLUCION RECIBO 42941</text:p>
          </table:table-cell>
          <table:table-cell office:value-type="float" office:value="1000" table:style-name="ce13">
            <text:p>1,000.00<text:s/></text:p>
          </table:table-cell>
          <table:table-cell table:style-name="ce13"/>
          <table:table-cell office:value-type="float" office:value="1395500.78" table:style-name="ce13">
            <text:p>1,395,500.78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7T00:00:00" table:style-name="ce34">
            <text:p>17/11/2017</text:p>
          </table:table-cell>
          <table:table-cell office:value-type="string" table:style-name="ce38">
            <text:p>SPEI ENVIADO BANORTE/IXE / 0000832675 072 1711178DEVOLUCION RECIBO 43430</text:p>
          </table:table-cell>
          <table:table-cell office:value-type="float" office:value="2250" table:style-name="ce13">
            <text:p>2,250.00<text:s/></text:p>
          </table:table-cell>
          <table:table-cell table:style-name="ce13"/>
          <table:table-cell office:value-type="float" office:value="1396500.78" table:style-name="ce13">
            <text:p>1,396,500.78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7T00:00:00" table:style-name="ce34">
            <text:p>17/11/2017</text:p>
          </table:table-cell>
          <table:table-cell office:value-type="string" table:style-name="ce38">
            <text:p>SPEI ENVIADO BANAMEX / 0000832674 002 1711178F 296054 296024</text:p>
          </table:table-cell>
          <table:table-cell office:value-type="float" office:value="8632.1200000000008" table:style-name="ce13">
            <text:p>8,632.12<text:s/></text:p>
          </table:table-cell>
          <table:table-cell table:style-name="ce13"/>
          <table:table-cell office:value-type="float" office:value="1398750.78" table:style-name="ce13">
            <text:p>1,398,750.78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7T00:00:00" table:style-name="ce34">
            <text:p>17/11/2017</text:p>
          </table:table-cell>
          <table:table-cell office:value-type="string" table:style-name="ce38">
            <text:p>SPEI ENVIADO HSBC / 0000832673 021 1711178F 2477</text:p>
          </table:table-cell>
          <table:table-cell office:value-type="float" office:value="11791.77" table:style-name="ce13">
            <text:p>11,791.77<text:s/></text:p>
          </table:table-cell>
          <table:table-cell table:style-name="ce13"/>
          <table:table-cell office:value-type="float" office:value="1407382.9" table:style-name="ce13">
            <text:p>1,407,382.90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7T00:00:00" table:style-name="ce34">
            <text:p>17/11/2017</text:p>
          </table:table-cell>
          <table:table-cell office:value-type="string" table:style-name="ce38">
            <text:p>SPEI ENVIADO BANAMEX / 0000832672 002 1711178F 900 896 898 899 888 897</text:p>
          </table:table-cell>
          <table:table-cell office:value-type="float" office:value="12372.9" table:style-name="ce13">
            <text:p>12,372.90<text:s/></text:p>
          </table:table-cell>
          <table:table-cell table:style-name="ce13"/>
          <table:table-cell office:value-type="float" office:value="1419174.67" table:style-name="ce13">
            <text:p>1,419,174.67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7T00:00:00" table:style-name="ce34">
            <text:p>17/11/2017</text:p>
          </table:table-cell>
          <table:table-cell office:value-type="string" table:style-name="ce38">
            <text:p>SPEI ENVIADO SANTANDER / 0000832671 014 1711178F 75</text:p>
          </table:table-cell>
          <table:table-cell office:value-type="float" office:value="47600.03" table:style-name="ce13">
            <text:p>47,600.03<text:s/></text:p>
          </table:table-cell>
          <table:table-cell table:style-name="ce13"/>
          <table:table-cell office:value-type="float" office:value="1431547.57" table:style-name="ce13">
            <text:p>1,431,547.57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7T00:00:00" table:style-name="ce34">
            <text:p>17/11/2017</text:p>
          </table:table-cell>
          <table:table-cell office:value-type="string" table:style-name="ce38">
            <text:p>SPEI ENVIADO BANAMEX / 0000832670 002 1711178F</text:p>
          </table:table-cell>
          <table:table-cell office:value-type="float" office:value="15000" table:style-name="ce13">
            <text:p>15,000.00<text:s/></text:p>
          </table:table-cell>
          <table:table-cell table:style-name="ce13"/>
          <table:table-cell office:value-type="float" office:value="1479147.6" table:style-name="ce13">
            <text:p>1,479,147.60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7T00:00:00" table:style-name="ce34">
            <text:p>17/11/2017</text:p>
          </table:table-cell>
          <table:table-cell office:value-type="string" table:style-name="ce38">
            <text:p>SPEI ENVIADO BAJIO / 0000832669 030 1711178F 31934 31935 31932</text:p>
          </table:table-cell>
          <table:table-cell office:value-type="float" office:value="8675.61" table:style-name="ce13">
            <text:p>8,675.61<text:s/></text:p>
          </table:table-cell>
          <table:table-cell table:style-name="ce13"/>
          <table:table-cell office:value-type="float" office:value="1494147.6" table:style-name="ce13">
            <text:p>1,494,147.60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7T00:00:00" table:style-name="ce34">
            <text:p>17/11/2017</text:p>
          </table:table-cell>
          <table:table-cell office:value-type="string" table:style-name="ce38">
            <text:p>SPEI ENVIADO BANAMEX / 0000832668 002 1711178F 207 208 209 210</text:p>
          </table:table-cell>
          <table:table-cell office:value-type="float" office:value="20250" table:style-name="ce13">
            <text:p>20,250.00<text:s/></text:p>
          </table:table-cell>
          <table:table-cell table:style-name="ce13"/>
          <table:table-cell office:value-type="float" office:value="1502823.21" table:style-name="ce13">
            <text:p>1,502,823.21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7T00:00:00" table:style-name="ce34">
            <text:p>17/11/2017</text:p>
          </table:table-cell>
          <table:table-cell office:value-type="string" table:style-name="ce39">
            <text:p>DEPOSITO DE TERCERO / REFBNTC00002186 F-AM-146 FBMRCASH</text:p>
          </table:table-cell>
          <table:table-cell table:style-name="ce13"/>
          <table:table-cell office:value-type="float" office:value="208336" table:style-name="ce13">
            <text:p>208,336.00<text:s/></text:p>
          </table:table-cell>
          <table:table-cell office:value-type="float" office:value="1523073.21" table:style-name="ce13">
            <text:p>1,523,073.21<text:s/></text:p>
          </table:table-cell>
          <table:table-cell office:value-type="string" table:style-name="ce11">
            <text:p>AM 1469</text:p>
          </table:table-cell>
          <table:table-cell table:number-columns-repeated="2" table:style-name="ce12"/>
          <table:table-cell office:value-type="string" table:style-name="ce12">
            <text:p>PD 1706</text:p>
          </table:table-cell>
          <table:table-cell table:style-name="ce12"/>
          <table:table-cell table:number-columns-repeated="16374" table:style-name="ce3"/>
        </table:table-row>
        <table:table-row table:style-name="ro1">
          <table:table-cell office:value-type="date" office:date-value="2017-11-17T00:00:00" table:style-name="ce34">
            <text:p>17/11/2017</text:p>
          </table:table-cell>
          <table:table-cell office:value-type="string" table:style-name="ce39">
            <text:p>DEPOSITO DE TERCERO / REFBNTC00317527  QUALITAS 11164040BMRCASH</text:p>
          </table:table-cell>
          <table:table-cell table:style-name="ce13"/>
          <table:table-cell office:value-type="float" office:value="43226.81" table:style-name="ce13">
            <text:p>43,226.81<text:s/></text:p>
          </table:table-cell>
          <table:table-cell office:value-type="float" office:value="1314737.21" table:style-name="ce13">
            <text:p>1,314,737.21<text:s/></text:p>
          </table:table-cell>
          <table:table-cell office:value-type="string" table:style-name="ce11">
            <text:p>RF-43568 H81642 17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7T00:00:00" table:style-name="ce34">
            <text:p>17/11/2017</text:p>
          </table:table-cell>
          <table:table-cell office:value-type="string" table:style-name="ce39">
            <text:p>DEPOSITO DE TERCERO / REFBNTC00317527  QUALITAS 11162950BMRCASH</text:p>
          </table:table-cell>
          <table:table-cell table:style-name="ce13"/>
          <table:table-cell office:value-type="float" office:value="8959.34" table:style-name="ce13">
            <text:p>8,959.34<text:s/></text:p>
          </table:table-cell>
          <table:table-cell office:value-type="float" office:value="1271510.3999999999" table:style-name="ce13">
            <text:p>1,271,510.40<text:s/></text:p>
          </table:table-cell>
          <table:table-cell office:value-type="string" table:style-name="ce11">
            <text:p>RF-43569 H82809 17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7T00:00:00" table:style-name="ce34">
            <text:p>17/11/2017</text:p>
          </table:table-cell>
          <table:table-cell office:value-type="string" table:style-name="ce38">
            <text:p>SPEI RECIBIDOBANAMEX / 0005217414 002 0000001TRASPASO</text:p>
          </table:table-cell>
          <table:table-cell table:style-name="ce13"/>
          <table:table-cell office:value-type="float" office:value="618000" table:style-name="ce13">
            <text:p>618,000.00<text:s/></text:p>
          </table:table-cell>
          <table:table-cell office:value-type="float" office:value="1262551.06" table:style-name="ce13">
            <text:p>1,262,551.06<text:s/></text:p>
          </table:table-cell>
          <table:table-cell office:value-type="string" table:style-name="ce11">
            <text:p>BANAMEX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7T00:00:00" table:style-name="ce34">
            <text:p>17/11/2017</text:p>
          </table:table-cell>
          <table:table-cell office:value-type="string" table:style-name="ce39">
            <text:p>DEPOSITO DE TERCERO / REFBNTC00190640 2486486 BMRCASH</text:p>
          </table:table-cell>
          <table:table-cell table:style-name="ce13"/>
          <table:table-cell office:value-type="float" office:value="11503.51" table:style-name="ce13">
            <text:p>11,503.51<text:s/></text:p>
          </table:table-cell>
          <table:table-cell office:value-type="float" office:value="644551.06000000006" table:style-name="ce13">
            <text:p>644,551.06<text:s/></text:p>
          </table:table-cell>
          <table:table-cell office:value-type="string" table:style-name="ce11">
            <text:p>RF-43570 H81685 17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7T00:00:00" table:style-name="ce34">
            <text:p>17/11/2017</text:p>
          </table:table-cell>
          <table:table-cell office:value-type="string" table:style-name="ce38">
            <text:p>TRASPASO A TERCEROS / REFBNTC00471291 F BMRCASH</text:p>
          </table:table-cell>
          <table:table-cell office:value-type="float" office:value="17748" table:style-name="ce13">
            <text:p>17,748.00<text:s/></text:p>
          </table:table-cell>
          <table:table-cell table:style-name="ce13"/>
          <table:table-cell office:value-type="float" office:value="633047.55000000005" table:style-name="ce13">
            <text:p>633,047.55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7T00:00:00" table:style-name="ce34">
            <text:p>17/11/2017</text:p>
          </table:table-cell>
          <table:table-cell office:value-type="string" table:style-name="ce38">
            <text:p>TRASPASO A TERCEROS / REFBNTC00471291 F BMRCASH</text:p>
          </table:table-cell>
          <table:table-cell office:value-type="float" office:value="238075.38" table:style-name="ce13">
            <text:p>238,075.38<text:s/></text:p>
          </table:table-cell>
          <table:table-cell table:style-name="ce13"/>
          <table:table-cell office:value-type="float" office:value="650795.55000000005" table:style-name="ce13">
            <text:p>650,795.55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7T00:00:00" table:style-name="ce34">
            <text:p>17/11/2017</text:p>
          </table:table-cell>
          <table:table-cell office:value-type="string" table:style-name="ce38">
            <text:p>TRASPASO A TERCEROS / REFBNTC00471291 H0176779 BMRCASH</text:p>
          </table:table-cell>
          <table:table-cell office:value-type="float" office:value="304854.28000000003" table:style-name="ce13">
            <text:p>304,854.28<text:s/></text:p>
          </table:table-cell>
          <table:table-cell table:style-name="ce13"/>
          <table:table-cell office:value-type="float" office:value="888870.93" table:style-name="ce13">
            <text:p>888,870.93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7T00:00:00" table:style-name="ce34">
            <text:p>17/11/2017</text:p>
          </table:table-cell>
          <table:table-cell office:value-type="string" table:style-name="ce38">
            <text:p>DEPOSITO CHEQUE BANCOMER  </text:p>
          </table:table-cell>
          <table:table-cell table:style-name="ce13"/>
          <table:table-cell office:value-type="float" office:value="7281" table:style-name="ce13">
            <text:p>7,281.00<text:s/></text:p>
          </table:table-cell>
          <table:table-cell office:value-type="float" office:value="1193725.21" table:style-name="ce13">
            <text:p>1,193,725.21<text:s/></text:p>
          </table:table-cell>
          <table:table-cell office:value-type="string" table:style-name="ce11">
            <text:p>AS-59044 <text:s/>16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7T00:00:00" table:style-name="ce34">
            <text:p>17/11/2017</text:p>
          </table:table-cell>
          <table:table-cell office:value-type="string" table:style-name="ce38">
            <text:p>DEPOSITO EN EFECTIVO / 1360094 DEM REF:00000000031071115120 8934662</text:p>
          </table:table-cell>
          <table:table-cell table:style-name="ce13"/>
          <table:table-cell office:value-type="float" office:value="38695.01" table:style-name="ce13">
            <text:p>38,695.01<text:s/></text:p>
          </table:table-cell>
          <table:table-cell office:value-type="float" office:value="1186444.21" table:style-name="ce13">
            <text:p>1,186,444.21<text:s/></text:p>
          </table:table-cell>
          <table:table-cell office:value-type="string" table:style-name="ce11">
            <text:p>DEPOSITO EN EFECTIVO 15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7T00:00:00" table:style-name="ce34">
            <text:p>17/11/2017</text:p>
          </table:table-cell>
          <table:table-cell office:value-type="string" table:style-name="ce38">
            <text:p>DEPOSITO EN EFECTIVO / 1360094 DEM REF:00000000012071115120 8934651</text:p>
          </table:table-cell>
          <table:table-cell table:style-name="ce13"/>
          <table:table-cell office:value-type="float" office:value="13865.93" table:style-name="ce13">
            <text:p>13,865.93<text:s/></text:p>
          </table:table-cell>
          <table:table-cell office:value-type="float" office:value="1147749.2" table:style-name="ce13">
            <text:p>1,147,749.20<text:s/></text:p>
          </table:table-cell>
          <table:table-cell office:value-type="string" table:style-name="ce11">
            <text:p>DEPOSITO EN EFECTIVO 15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7T00:00:00" table:style-name="ce34">
            <text:p>17/11/2017</text:p>
          </table:table-cell>
          <table:table-cell office:value-type="string" table:style-name="ce44">
            <text:p>TRASPASO A PERIFERICA / 2951884093 </text:p>
          </table:table-cell>
          <table:table-cell office:value-type="float" office:value="5000" table:style-name="ce13">
            <text:p>5,000.00<text:s/></text:p>
          </table:table-cell>
          <table:table-cell table:style-name="ce13"/>
          <table:table-cell office:value-type="float" office:value="1133883.27" table:style-name="ce13">
            <text:p>1,133,883.27<text:s/></text:p>
          </table:table-cell>
          <table:table-cell office:value-type="string" table:style-name="ce11">
            <text:p>PERIFERICA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7T00:00:00" table:style-name="ce34">
            <text:p>17/11/2017</text:p>
          </table:table-cell>
          <table:table-cell office:value-type="string" table:style-name="ce38">
            <text:p>SPEI RECIBIDOSANTANDER / 0005116090 014 8840676PAGO FACT 12320 ALECSA</text:p>
          </table:table-cell>
          <table:table-cell table:style-name="ce13"/>
          <table:table-cell office:value-type="float" office:value="480200" table:style-name="ce13">
            <text:p>480,200.00<text:s/></text:p>
          </table:table-cell>
          <table:table-cell office:value-type="float" office:value="1138883.27" table:style-name="ce13">
            <text:p>1,138,883.27<text:s/></text:p>
          </table:table-cell>
          <table:table-cell office:value-type="string" table:style-name="ce11">
            <text:p>RF-43571 <text:s/>17/11</text:p>
          </table:table-cell>
          <table:table-cell office:value-type="string" table:style-name="ce12">
            <text:p>RAO</text:p>
          </table:table-cell>
          <table:table-cell table:number-columns-repeated="3" table:style-name="ce12"/>
          <table:table-cell table:number-columns-repeated="16374" table:style-name="ce3"/>
        </table:table-row>
        <table:table-row table:style-name="ro1">
          <table:table-cell office:value-type="date" office:date-value="2017-11-17T00:00:00" table:style-name="ce34">
            <text:p>17/11/2017</text:p>
          </table:table-cell>
          <table:table-cell office:value-type="string" table:style-name="ce38">
            <text:p>TRASPASO ENTRE CUENTAS /  DE LA CUENTA 1155514649</text:p>
          </table:table-cell>
          <table:table-cell table:style-name="ce13"/>
          <table:table-cell office:value-type="float" office:value="315000" table:style-name="ce13">
            <text:p>315,000.00<text:s/></text:p>
          </table:table-cell>
          <table:table-cell office:value-type="float" office:value="658683.27" table:style-name="ce13">
            <text:p>658,683.27<text:s/></text:p>
          </table:table-cell>
          <table:table-cell office:value-type="string" table:style-name="ce11">
            <text:p>RF-43555 17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7T00:00:00" table:style-name="ce34">
            <text:p>17/11/2017</text:p>
          </table:table-cell>
          <table:table-cell office:value-type="string" table:style-name="ce45">
            <text:p>SPEI RECIBIDOAXA / 0005049058 674 23851320012385132 217 001 AUTOS</text:p>
          </table:table-cell>
          <table:table-cell table:style-name="ce13"/>
          <table:table-cell office:value-type="float" office:value="16108.05" table:style-name="ce13">
            <text:p>16,108.05<text:s/></text:p>
          </table:table-cell>
          <table:table-cell office:value-type="float" office:value="343683.27" table:style-name="ce13">
            <text:p>343,683.27<text:s/></text:p>
          </table:table-cell>
          <table:table-cell office:value-type="string" table:style-name="ce11">
            <text:p>RF-43565 H81715 17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7T00:00:00" table:style-name="ce34">
            <text:p>17/11/2017</text:p>
          </table:table-cell>
          <table:table-cell office:value-type="string" table:style-name="ce45">
            <text:p>SPEI RECIBIDOAXA / 0005049053 674 23851260012385126 217 001 AUTOS</text:p>
          </table:table-cell>
          <table:table-cell table:style-name="ce13"/>
          <table:table-cell office:value-type="float" office:value="12103.99" table:style-name="ce13">
            <text:p>12,103.99<text:s/></text:p>
          </table:table-cell>
          <table:table-cell office:value-type="float" office:value="327575.21999999997" table:style-name="ce13">
            <text:p>327,575.22<text:s/></text:p>
          </table:table-cell>
          <table:table-cell office:value-type="string" table:style-name="ce11">
            <text:p>RF-43564 H82768 17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7T00:00:00" table:style-name="ce35">
            <text:p>17/11/2017</text:p>
          </table:table-cell>
          <table:table-cell office:value-type="string" table:style-name="ce46">
            <text:p>IVA COM. VENTAS DEBITO / 175829536 TERMINALES PUNTO DE VENTA</text:p>
          </table:table-cell>
          <table:table-cell office:value-type="float" office:value="31.68" table:style-name="ce42">
            <text:p>31.68<text:s/></text:p>
          </table:table-cell>
          <table:table-cell table:style-name="ce42"/>
          <table:table-cell office:value-type="float" office:value="315471.23" table:style-name="ce42">
            <text:p>315,471.23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7T00:00:00" table:style-name="ce35">
            <text:p>17/11/2017</text:p>
          </table:table-cell>
          <table:table-cell office:value-type="string" table:style-name="ce47">
            <text:p>COMISION VENTAS CREDITO / 175829536 TERMINALES PUNTO DE VENTA</text:p>
          </table:table-cell>
          <table:table-cell office:value-type="float" office:value="197.98" table:style-name="ce42">
            <text:p>197.98<text:s/></text:p>
          </table:table-cell>
          <table:table-cell table:style-name="ce42"/>
          <table:table-cell office:value-type="float" office:value="315502.90999999997" table:style-name="ce42">
            <text:p>315,502.91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7T00:00:00" table:style-name="ce34">
            <text:p>17/11/2017</text:p>
          </table:table-cell>
          <table:table-cell office:value-type="string" table:style-name="ce2">
            <text:p>VENTAS DEBITO / 145829536 TERMINALES PUNTO DE VENTA</text:p>
          </table:table-cell>
          <table:table-cell table:style-name="ce13"/>
          <table:table-cell office:value-type="float" office:value="28809.75" table:style-name="ce13">
            <text:p>28,809.75<text:s/></text:p>
          </table:table-cell>
          <table:table-cell office:value-type="float" office:value="315700.89" table:style-name="ce13">
            <text:p>315,700.89<text:s/></text:p>
          </table:table-cell>
          <table:table-cell office:value-type="string" table:style-name="ce11">
            <text:p>CORTE TERMINAL 16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7T00:00:00" table:style-name="ce35">
            <text:p>17/11/2017</text:p>
          </table:table-cell>
          <table:table-cell office:value-type="string" table:style-name="ce46">
            <text:p>IVA COM. VENTAS DEBITO / 175829536 TERMINALES PUNTO DE VENTA</text:p>
          </table:table-cell>
          <table:table-cell office:value-type="float" office:value="32.01" table:style-name="ce42">
            <text:p>32.01<text:s/></text:p>
          </table:table-cell>
          <table:table-cell table:style-name="ce42"/>
          <table:table-cell office:value-type="float" office:value="286891.14" table:style-name="ce42">
            <text:p>286,891.14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7T00:00:00" table:style-name="ce35">
            <text:p>17/11/2017</text:p>
          </table:table-cell>
          <table:table-cell office:value-type="string" table:style-name="ce47">
            <text:p>COMISION VENTAS CREDITO / 175829536 TERMINALES PUNTO DE VENTA</text:p>
          </table:table-cell>
          <table:table-cell office:value-type="float" office:value="200.07" table:style-name="ce42">
            <text:p>200.07<text:s/></text:p>
          </table:table-cell>
          <table:table-cell table:style-name="ce42"/>
          <table:table-cell office:value-type="float" office:value="286923.15000000002" table:style-name="ce42">
            <text:p>286,923.15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7T00:00:00" table:style-name="ce34">
            <text:p>17/11/2017</text:p>
          </table:table-cell>
          <table:table-cell office:value-type="string" table:style-name="ce2">
            <text:p>VENTAS CREDITO / 145829536 TERMINALES PUNTO DE VENTA</text:p>
          </table:table-cell>
          <table:table-cell table:style-name="ce13"/>
          <table:table-cell office:value-type="float" office:value="8407.02" table:style-name="ce13">
            <text:p>8,407.02<text:s/></text:p>
          </table:table-cell>
          <table:table-cell office:value-type="float" office:value="287123.21999999997" table:style-name="ce13">
            <text:p>287,123.22<text:s/></text:p>
          </table:table-cell>
          <table:table-cell office:value-type="string" table:style-name="ce11">
            <text:p>CORTE TERMINAL 16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6T00:00:00" table:style-name="ce34">
            <text:p>16/11/2017</text:p>
          </table:table-cell>
          <table:table-cell office:value-type="string" table:style-name="ce2">
            <text:p>AMERICAN EXPRESS / AEC810901 298 376692947461000</text:p>
          </table:table-cell>
          <table:table-cell office:value-type="float" office:value="18179.2" table:style-name="ce13">
            <text:p>18,179.20<text:s/></text:p>
          </table:table-cell>
          <table:table-cell table:style-name="ce13"/>
          <table:table-cell office:value-type="float" office:value="278716.2" table:style-name="ce13">
            <text:p>278,716.20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6T00:00:00" table:style-name="ce34">
            <text:p>16/11/2017</text:p>
          </table:table-cell>
          <table:table-cell office:value-type="string" table:style-name="ce2">
            <text:p>TRASPASO A TERCEROS / REFBNTC00471291 SEMINUEVO H7301762 BMRCASH</text:p>
          </table:table-cell>
          <table:table-cell office:value-type="float" office:value="360000" table:style-name="ce13">
            <text:p>360,000.00<text:s/></text:p>
          </table:table-cell>
          <table:table-cell table:style-name="ce13"/>
          <table:table-cell office:value-type="float" office:value="296895.40000000002" table:style-name="ce13">
            <text:p>296,895.40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6T00:00:00" table:style-name="ce34">
            <text:p>16/11/2017</text:p>
          </table:table-cell>
          <table:table-cell office:value-type="string" table:style-name="ce2">
            <text:p>SPEI RECIBIDOSANTANDER / 0005313524 014 0000001ANTICIPO TOYOTA 2</text:p>
          </table:table-cell>
          <table:table-cell table:style-name="ce13"/>
          <table:table-cell office:value-type="float" office:value="49425.43" table:style-name="ce13">
            <text:p>49,425.43<text:s/></text:p>
          </table:table-cell>
          <table:table-cell office:value-type="float" office:value="656895.4" table:style-name="ce13">
            <text:p>656,895.40<text:s/></text:p>
          </table:table-cell>
          <table:table-cell office:value-type="string" table:style-name="ce11">
            <text:p>RF-43756 <text:s/>28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6T00:00:00" table:style-name="ce34">
            <text:p>16/11/2017</text:p>
          </table:table-cell>
          <table:table-cell office:value-type="string" table:style-name="ce2">
            <text:p>PAGO CUENTA DE TERCERO / 0032185015 BNET 0455174457 ENGANCHE YARIS SED</text:p>
          </table:table-cell>
          <table:table-cell table:style-name="ce13"/>
          <table:table-cell office:value-type="float" office:value="24390.38" table:style-name="ce13">
            <text:p>24,390.38<text:s/></text:p>
          </table:table-cell>
          <table:table-cell office:value-type="float" office:value="607469.97" table:style-name="ce13">
            <text:p>607,469.97<text:s/></text:p>
          </table:table-cell>
          <table:table-cell office:value-type="string" table:style-name="ce11">
            <text:p>RF-43550 <text:s/>16/11</text:p>
          </table:table-cell>
          <table:table-cell office:value-type="string" table:style-name="ce12">
            <text:p>MENDOZA PATIÑO CALEB</text:p>
          </table:table-cell>
          <table:table-cell office:value-type="string" table:style-name="ce12">
            <text:p>1952N/17</text:p>
          </table:table-cell>
          <table:table-cell table:number-columns-repeated="2" table:style-name="ce12"/>
          <table:table-cell table:number-columns-repeated="16374" table:style-name="ce3"/>
        </table:table-row>
        <table:table-row table:style-name="ro1">
          <table:table-cell office:value-type="date" office:date-value="2017-11-16T00:00:00" table:style-name="ce34">
            <text:p>16/11/2017</text:p>
          </table:table-cell>
          <table:table-cell office:value-type="string" table:style-name="ce45">
            <text:p>DEPOSITO DE TERCERO / REFBNTC00317527  QUALITAS 11160020BMRCASH</text:p>
          </table:table-cell>
          <table:table-cell table:style-name="ce13"/>
          <table:table-cell office:value-type="float" office:value="41117.01" table:style-name="ce13">
            <text:p>41,117.01<text:s/></text:p>
          </table:table-cell>
          <table:table-cell office:value-type="float" office:value="583079.59" table:style-name="ce13">
            <text:p>583,079.59<text:s/></text:p>
          </table:table-cell>
          <table:table-cell office:value-type="string" table:style-name="ce11">
            <text:p>RF-43563 H82231 H80544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6T00:00:00" table:style-name="ce34">
            <text:p>16/11/2017</text:p>
          </table:table-cell>
          <table:table-cell office:value-type="string" table:style-name="ce45">
            <text:p>DEPOSITO DE TERCERO / REFBNTC00317527  QUALITAS 11159496BMRCASH</text:p>
          </table:table-cell>
          <table:table-cell table:style-name="ce13"/>
          <table:table-cell office:value-type="float" office:value="9284.9500000000007" table:style-name="ce13">
            <text:p>9,284.95<text:s/></text:p>
          </table:table-cell>
          <table:table-cell office:value-type="float" office:value="541962.57999999996" table:style-name="ce13">
            <text:p>541,962.58<text:s/></text:p>
          </table:table-cell>
          <table:table-cell office:value-type="string" table:style-name="ce11">
            <text:p>RF-43562 H82507 17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6T00:00:00" table:style-name="ce34">
            <text:p>16/11/2017</text:p>
          </table:table-cell>
          <table:table-cell office:value-type="string" table:style-name="ce45">
            <text:p>DEPOSITO DE TERCERO / REFBNTC00317527  QUALITAS 11156150BMRCASH</text:p>
          </table:table-cell>
          <table:table-cell table:style-name="ce13"/>
          <table:table-cell office:value-type="float" office:value="8818.35" table:style-name="ce13">
            <text:p>8,818.35<text:s/></text:p>
          </table:table-cell>
          <table:table-cell office:value-type="float" office:value="532677.63" table:style-name="ce13">
            <text:p>532,677.63<text:s/></text:p>
          </table:table-cell>
          <table:table-cell office:value-type="string" table:style-name="ce11">
            <text:p>RF-43561 H81886 17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6T00:00:00" table:style-name="ce34">
            <text:p>16/11/2017</text:p>
          </table:table-cell>
          <table:table-cell office:value-type="string" table:style-name="ce2">
            <text:p>DEPOSITO DE TERCERO / REFBNTC00524158 PAGO DE UNIDAD BMRCASH</text:p>
          </table:table-cell>
          <table:table-cell table:style-name="ce13"/>
          <table:table-cell office:value-type="float" office:value="306602.44" table:style-name="ce13">
            <text:p>306,602.44<text:s/></text:p>
          </table:table-cell>
          <table:table-cell office:value-type="float" office:value="523859.28" table:style-name="ce13">
            <text:p>523,859.28<text:s/></text:p>
          </table:table-cell>
          <table:table-cell office:value-type="string" table:style-name="ce11">
            <text:p>RF-43577 <text:s/>17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6T00:00:00" table:style-name="ce34">
            <text:p>16/11/2017</text:p>
          </table:table-cell>
          <table:table-cell office:value-type="string" table:style-name="ce2">
            <text:p>QUALITAS COMPANIA DE / GUIA:0443036 REF:04012981389914701277 CIE:1267639</text:p>
          </table:table-cell>
          <table:table-cell office:value-type="float" office:value="12126.41" table:style-name="ce13">
            <text:p>12,126.41<text:s/></text:p>
          </table:table-cell>
          <table:table-cell table:style-name="ce13"/>
          <table:table-cell office:value-type="float" office:value="217256.84" table:style-name="ce13">
            <text:p>217,256.84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6T00:00:00" table:style-name="ce34">
            <text:p>16/11/2017</text:p>
          </table:table-cell>
          <table:table-cell office:value-type="string" table:style-name="ce2">
            <text:p>QUALITAS COMPANIA DE / GUIA:0443025 REF:04012975764914654285 CIE:1267639</text:p>
          </table:table-cell>
          <table:table-cell office:value-type="float" office:value="18614.88" table:style-name="ce13">
            <text:p>18,614.88<text:s/></text:p>
          </table:table-cell>
          <table:table-cell table:style-name="ce13"/>
          <table:table-cell office:value-type="float" office:value="229383.25" table:style-name="ce13">
            <text:p>229,383.25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6T00:00:00" table:style-name="ce34">
            <text:p>16/11/2017</text:p>
          </table:table-cell>
          <table:table-cell office:value-type="string" table:style-name="ce2">
            <text:p>TRASPASO A TERCEROS / REFBNTC00471291 04011362872714354237 BMRCASH</text:p>
          </table:table-cell>
          <table:table-cell office:value-type="float" office:value="10657.01" table:style-name="ce13">
            <text:p>10,657.01<text:s/></text:p>
          </table:table-cell>
          <table:table-cell table:style-name="ce13"/>
          <table:table-cell office:value-type="float" office:value="247998.13" table:style-name="ce13">
            <text:p>247,998.13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6T00:00:00" table:style-name="ce34">
            <text:p>16/11/2017</text:p>
          </table:table-cell>
          <table:table-cell office:value-type="string" table:style-name="ce2">
            <text:p>TRASPASO A TERCEROS / REFBNTC00471291 F BMRCASH</text:p>
          </table:table-cell>
          <table:table-cell office:value-type="float" office:value="204615.82" table:style-name="ce13">
            <text:p>204,615.82<text:s/></text:p>
          </table:table-cell>
          <table:table-cell table:style-name="ce13"/>
          <table:table-cell office:value-type="float" office:value="258655.14" table:style-name="ce13">
            <text:p>258,655.14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6T00:00:00" table:style-name="ce34">
            <text:p>16/11/2017</text:p>
          </table:table-cell>
          <table:table-cell office:value-type="string" table:style-name="ce2">
            <text:p>TRASPASO A TERCEROS / REFBNTC00471291 F BMRCASH</text:p>
          </table:table-cell>
          <table:table-cell office:value-type="float" office:value="210343.01" table:style-name="ce13">
            <text:p>210,343.01<text:s/></text:p>
          </table:table-cell>
          <table:table-cell table:style-name="ce13"/>
          <table:table-cell office:value-type="float" office:value="463270.96" table:style-name="ce13">
            <text:p>463,270.96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6T00:00:00" table:style-name="ce34">
            <text:p>16/11/2017</text:p>
          </table:table-cell>
          <table:table-cell office:value-type="string" table:style-name="ce2">
            <text:p>SPEI RECIBIDOSANTANDER / 0005144268 014 8239309188 HILUX F12222</text:p>
          </table:table-cell>
          <table:table-cell table:style-name="ce13"/>
          <table:table-cell office:value-type="float" office:value="539307" table:style-name="ce13">
            <text:p>539,307.00<text:s/></text:p>
          </table:table-cell>
          <table:table-cell office:value-type="float" office:value="673613.97" table:style-name="ce13">
            <text:p>673,613.97<text:s/></text:p>
          </table:table-cell>
          <table:table-cell office:value-type="string" table:style-name="ce11">
            <text:p>RF-43544 <text:s/>16/11</text:p>
          </table:table-cell>
          <table:table-cell office:value-type="string" table:style-name="ce12">
            <text:p>BARUMA</text:p>
          </table:table-cell>
          <table:table-cell table:number-columns-repeated="3" table:style-name="ce12"/>
          <table:table-cell table:number-columns-repeated="16374" table:style-name="ce3"/>
        </table:table-row>
        <table:table-row table:style-name="ro1">
          <table:table-cell office:value-type="date" office:date-value="2017-11-16T00:00:00" table:style-name="ce34">
            <text:p>16/11/2017</text:p>
          </table:table-cell>
          <table:table-cell office:value-type="string" table:style-name="ce2">
            <text:p>TRASPASO A TERCEROS / REFBNTC00471291 F BMRCASH</text:p>
          </table:table-cell>
          <table:table-cell office:value-type="float" office:value="18474.16" table:style-name="ce13">
            <text:p>18,474.16<text:s/></text:p>
          </table:table-cell>
          <table:table-cell table:style-name="ce13"/>
          <table:table-cell office:value-type="float" office:value="134306.97" table:style-name="ce13">
            <text:p>134,306.97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6T00:00:00" table:style-name="ce34">
            <text:p>16/11/2017</text:p>
          </table:table-cell>
          <table:table-cell office:value-type="string" table:style-name="ce2">
            <text:p>TRASPASO A TERCEROS / REFBNTC00471291 F BMRCASH</text:p>
          </table:table-cell>
          <table:table-cell office:value-type="float" office:value="219678.84" table:style-name="ce13">
            <text:p>219,678.84<text:s/></text:p>
          </table:table-cell>
          <table:table-cell table:style-name="ce13"/>
          <table:table-cell office:value-type="float" office:value="152781.13" table:style-name="ce13">
            <text:p>152,781.13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6T00:00:00" table:style-name="ce34">
            <text:p>16/11/2017</text:p>
          </table:table-cell>
          <table:table-cell office:value-type="string" table:style-name="ce2">
            <text:p>SPEI ENVIADO BANAMEX / 0000634193 002 1611178F</text:p>
          </table:table-cell>
          <table:table-cell office:value-type="float" office:value="1500" table:style-name="ce13">
            <text:p>1,500.00<text:s/></text:p>
          </table:table-cell>
          <table:table-cell table:style-name="ce13"/>
          <table:table-cell office:value-type="float" office:value="372459.97" table:style-name="ce13">
            <text:p>372,459.97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6T00:00:00" table:style-name="ce34">
            <text:p>16/11/2017</text:p>
          </table:table-cell>
          <table:table-cell office:value-type="string" table:style-name="ce2">
            <text:p>SPEI ENVIADO BANAMEX / 0000634192 002 1611178F</text:p>
          </table:table-cell>
          <table:table-cell office:value-type="float" office:value="1500" table:style-name="ce13">
            <text:p>1,500.00<text:s/></text:p>
          </table:table-cell>
          <table:table-cell table:style-name="ce13"/>
          <table:table-cell office:value-type="float" office:value="373959.97" table:style-name="ce13">
            <text:p>373,959.97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6T00:00:00" table:style-name="ce34">
            <text:p>16/11/2017</text:p>
          </table:table-cell>
          <table:table-cell office:value-type="string" table:style-name="ce2">
            <text:p>TOYOTA FINANCIAL SER / GUIA:4625049 REF:00000000000005704058 CIE:0593003</text:p>
          </table:table-cell>
          <table:table-cell office:value-type="float" office:value="1515177.79" table:style-name="ce13">
            <text:p>1,515,177.79<text:s/></text:p>
          </table:table-cell>
          <table:table-cell table:style-name="ce13"/>
          <table:table-cell office:value-type="float" office:value="375459.97" table:style-name="ce13">
            <text:p>375,459.97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6T00:00:00" table:style-name="ce34">
            <text:p>16/11/2017</text:p>
          </table:table-cell>
          <table:table-cell office:value-type="string" table:style-name="ce2">
            <text:p>AXA SEGUROS SA DE CV / GUIA:4625027 REF:70161457344614825201 CIE:0916757</text:p>
          </table:table-cell>
          <table:table-cell office:value-type="float" office:value="9720.36" table:style-name="ce13">
            <text:p>9,720.36<text:s/></text:p>
          </table:table-cell>
          <table:table-cell table:style-name="ce13"/>
          <table:table-cell office:value-type="float" office:value="1890637.76" table:style-name="ce13">
            <text:p>1,890,637.76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6T00:00:00" table:style-name="ce34">
            <text:p>16/11/2017</text:p>
          </table:table-cell>
          <table:table-cell office:value-type="string" table:style-name="ce2">
            <text:p>QUALITAS COMPANIA DE / GUIA:4624950 REF:04012909361814499274 CIE:1267639</text:p>
          </table:table-cell>
          <table:table-cell office:value-type="float" office:value="9272.5400000000009" table:style-name="ce13">
            <text:p>9,272.54<text:s/></text:p>
          </table:table-cell>
          <table:table-cell table:style-name="ce13"/>
          <table:table-cell office:value-type="float" office:value="1900358.12" table:style-name="ce13">
            <text:p>1,900,358.12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6T00:00:00" table:style-name="ce34">
            <text:p>16/11/2017</text:p>
          </table:table-cell>
          <table:table-cell office:value-type="string" table:style-name="ce2">
            <text:p>TRASPASO ENTRE CUENTAS / REFBNTC00471291 TRASPASO0176980015 BMRCASH</text:p>
          </table:table-cell>
          <table:table-cell office:value-type="float" office:value="20000" table:style-name="ce13">
            <text:p>20,000.00<text:s/></text:p>
          </table:table-cell>
          <table:table-cell table:style-name="ce13"/>
          <table:table-cell office:value-type="float" office:value="1909630.66" table:style-name="ce13">
            <text:p>1,909,630.66<text:s/></text:p>
          </table:table-cell>
          <table:table-cell office:value-type="string" table:style-name="ce11">
            <text:p>RALLY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6T00:00:00" table:style-name="ce34">
            <text:p>16/11/2017</text:p>
          </table:table-cell>
          <table:table-cell office:value-type="string" table:style-name="ce2">
            <text:p>DEPOSITO EN EFECTIVO  </text:p>
          </table:table-cell>
          <table:table-cell table:style-name="ce13"/>
          <table:table-cell office:value-type="float" office:value="1156.42" table:style-name="ce13">
            <text:p>1,156.42<text:s/></text:p>
          </table:table-cell>
          <table:table-cell office:value-type="float" office:value="1929630.66" table:style-name="ce13">
            <text:p>1,929,630.66<text:s/></text:p>
          </table:table-cell>
          <table:table-cell office:value-type="string" table:style-name="ce11">
            <text:p>VIATICOS</text:p>
          </table:table-cell>
          <table:table-cell table:number-columns-repeated="2" table:style-name="ce12"/>
          <table:table-cell office:value-type="string" table:style-name="ce12">
            <text:p>PD-1755</text:p>
          </table:table-cell>
          <table:table-cell table:style-name="ce12"/>
          <table:table-cell table:number-columns-repeated="16374" table:style-name="ce3"/>
        </table:table-row>
        <table:table-row table:style-name="ro1">
          <table:table-cell office:value-type="date" office:date-value="2017-11-16T00:00:00" table:style-name="ce34">
            <text:p>16/11/2017</text:p>
          </table:table-cell>
          <table:table-cell office:value-type="string" table:style-name="ce44">
            <text:p>TRASPASO A PERIFERICA / 2951884093 </text:p>
          </table:table-cell>
          <table:table-cell office:value-type="float" office:value="5000" table:style-name="ce13">
            <text:p>5,000.00<text:s/></text:p>
          </table:table-cell>
          <table:table-cell table:style-name="ce13"/>
          <table:table-cell office:value-type="float" office:value="1928474.24" table:style-name="ce13">
            <text:p>1,928,474.24<text:s/></text:p>
          </table:table-cell>
          <table:table-cell office:value-type="string" table:style-name="ce11">
            <text:p>PERIFERICA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6T00:00:00" table:style-name="ce34">
            <text:p>16/11/2017</text:p>
          </table:table-cell>
          <table:table-cell office:value-type="string" table:style-name="ce2">
            <text:p>PAGO CUENTA DE TERCERO / 0012894010 BNET 0445286611</text:p>
          </table:table-cell>
          <table:table-cell table:style-name="ce13"/>
          <table:table-cell office:value-type="float" office:value="4218.12" table:style-name="ce13">
            <text:p>4,218.12<text:s/></text:p>
          </table:table-cell>
          <table:table-cell office:value-type="float" office:value="1933474.24" table:style-name="ce13">
            <text:p>1,933,474.24<text:s/></text:p>
          </table:table-cell>
          <table:table-cell office:value-type="string" table:style-name="ce11">
            <text:p>CONFIRMADO 16/11</text:p>
          </table:table-cell>
          <table:table-cell office:value-type="string" table:style-name="ce12">
            <text:p>RODRIGUEZ NERI</text:p>
          </table:table-cell>
          <table:table-cell table:number-columns-repeated="2" table:style-name="ce12"/>
          <table:table-cell office:value-type="string" table:style-name="ce12">
            <text:p>JAVIER</text:p>
          </table:table-cell>
          <table:table-cell table:number-columns-repeated="16374" table:style-name="ce3"/>
        </table:table-row>
        <table:table-row table:style-name="ro1">
          <table:table-cell office:value-type="date" office:date-value="2017-11-16T00:00:00" table:style-name="ce34">
            <text:p>16/11/2017</text:p>
          </table:table-cell>
          <table:table-cell office:value-type="string" table:style-name="ce2">
            <text:p>DEPOSITO EN EFECTIVO / 1360094 DEM REF:00000000061071114120 8348219</text:p>
          </table:table-cell>
          <table:table-cell table:style-name="ce13"/>
          <table:table-cell office:value-type="float" office:value="179392.38" table:style-name="ce13">
            <text:p>179,392.38<text:s/></text:p>
          </table:table-cell>
          <table:table-cell office:value-type="float" office:value="1929256.12" table:style-name="ce13">
            <text:p>1,929,256.12<text:s/></text:p>
          </table:table-cell>
          <table:table-cell office:value-type="string" table:style-name="ce11">
            <text:p>DEPOSITO EN EFECTIVO 14/11</text:p>
          </table:table-cell>
          <table:table-cell office:value-type="float" office:value="386815.06" table:style-name="ce12">
            <text:p>386815.06</text:p>
          </table:table-cell>
          <table:table-cell table:number-columns-repeated="3" table:style-name="ce12"/>
          <table:table-cell table:number-columns-repeated="16374" table:style-name="ce3"/>
        </table:table-row>
        <table:table-row table:style-name="ro1">
          <table:table-cell office:value-type="date" office:date-value="2017-11-16T00:00:00" table:style-name="ce34">
            <text:p>16/11/2017</text:p>
          </table:table-cell>
          <table:table-cell office:value-type="string" table:style-name="ce2">
            <text:p>DEPOSITO EN EFECTIVO / 1360094 DEM REF:00000000042071114120 8348208</text:p>
          </table:table-cell>
          <table:table-cell table:style-name="ce13"/>
          <table:table-cell office:value-type="float" office:value="207422.68" table:style-name="ce13">
            <text:p>207,422.68<text:s/></text:p>
          </table:table-cell>
          <table:table-cell office:value-type="float" office:value="1749863.74" table:style-name="ce13">
            <text:p>1,749,863.74<text:s/></text:p>
          </table:table-cell>
          <table:table-cell office:value-type="string" table:style-name="ce11">
            <text:p>DEPOSITO EN EFECTIVO 14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6T00:00:00" table:style-name="ce48">
            <text:p>16/11/2017</text:p>
          </table:table-cell>
          <table:table-cell office:value-type="string" table:style-name="ce46">
            <text:p>IVA COM. VENTAS DEBITO / 175829536 TERMINALES PUNTO DE VENTA</text:p>
          </table:table-cell>
          <table:table-cell office:value-type="float" office:value="20.76" table:style-name="ce49">
            <text:p>20.76<text:s/></text:p>
          </table:table-cell>
          <table:table-cell table:style-name="ce49"/>
          <table:table-cell office:value-type="float" office:value="1542441.06" table:style-name="ce49">
            <text:p>1,542,441.06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6T00:00:00" table:style-name="ce48">
            <text:p>16/11/2017</text:p>
          </table:table-cell>
          <table:table-cell office:value-type="string" table:style-name="ce47">
            <text:p>COMISION VENTAS CREDITO / 175829536 TERMINALES PUNTO DE VENTA</text:p>
          </table:table-cell>
          <table:table-cell office:value-type="float" office:value="129.75" table:style-name="ce49">
            <text:p>129.75<text:s/></text:p>
          </table:table-cell>
          <table:table-cell table:style-name="ce49"/>
          <table:table-cell office:value-type="float" office:value="1542461.82" table:style-name="ce49">
            <text:p>1,542,461.82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6T00:00:00" table:style-name="ce34">
            <text:p>16/11/2017</text:p>
          </table:table-cell>
          <table:table-cell office:value-type="string" table:style-name="ce2">
            <text:p>VENTAS DEBITO / 145829536 TERMINALES PUNTO DE VENTA</text:p>
          </table:table-cell>
          <table:table-cell table:style-name="ce13"/>
          <table:table-cell office:value-type="float" office:value="10132.32" table:style-name="ce13">
            <text:p>10,132.32<text:s/></text:p>
          </table:table-cell>
          <table:table-cell office:value-type="float" office:value="1542591.57" table:style-name="ce13">
            <text:p>1,542,591.57<text:s/></text:p>
          </table:table-cell>
          <table:table-cell office:value-type="string" table:style-name="ce11">
            <text:p>CORTE TERMINAL 15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6T00:00:00" table:style-name="ce48">
            <text:p>16/11/2017</text:p>
          </table:table-cell>
          <table:table-cell office:value-type="string" table:style-name="ce46">
            <text:p>IVA COM. VENTAS DEBITO / 175829536 TERMINALES PUNTO DE VENTA</text:p>
          </table:table-cell>
          <table:table-cell office:value-type="float" office:value="58.52" table:style-name="ce49">
            <text:p>58.52<text:s/></text:p>
          </table:table-cell>
          <table:table-cell table:style-name="ce49"/>
          <table:table-cell office:value-type="float" office:value="1532459.25" table:style-name="ce49">
            <text:p>1,532,459.25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6T00:00:00" table:style-name="ce48">
            <text:p>16/11/2017</text:p>
          </table:table-cell>
          <table:table-cell office:value-type="string" table:style-name="ce47">
            <text:p>COMISION VENTAS CREDITO / 175829536 TERMINALES PUNTO DE VENTA</text:p>
          </table:table-cell>
          <table:table-cell office:value-type="float" office:value="365.78" table:style-name="ce49">
            <text:p>365.78<text:s/></text:p>
          </table:table-cell>
          <table:table-cell table:style-name="ce49"/>
          <table:table-cell office:value-type="float" office:value="1532517.77" table:style-name="ce49">
            <text:p>1,532,517.77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6T00:00:00" table:style-name="ce34">
            <text:p>16/11/2017</text:p>
          </table:table-cell>
          <table:table-cell office:value-type="string" table:style-name="ce2">
            <text:p>VENTAS CREDITO / 145829536 TERMINALES PUNTO DE VENTA</text:p>
          </table:table-cell>
          <table:table-cell table:style-name="ce13"/>
          <table:table-cell office:value-type="float" office:value="15370.22" table:style-name="ce13">
            <text:p>15,370.22<text:s/></text:p>
          </table:table-cell>
          <table:table-cell office:value-type="float" office:value="1532883.55" table:style-name="ce13">
            <text:p>1,532,883.55<text:s/></text:p>
          </table:table-cell>
          <table:table-cell office:value-type="string" table:style-name="ce11">
            <text:p>CORTE TERMINAL 15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5T00:00:00" table:style-name="ce34">
            <text:p>15/11/2017</text:p>
          </table:table-cell>
          <table:table-cell office:value-type="string" table:style-name="ce2">
            <text:p>TRASPASO A TERCEROS / REFBNTC00471291 HP664704 BMRCASH</text:p>
          </table:table-cell>
          <table:table-cell office:value-type="float" office:value="282426.55" table:style-name="ce13">
            <text:p>282,426.55<text:s/></text:p>
          </table:table-cell>
          <table:table-cell table:style-name="ce13"/>
          <table:table-cell office:value-type="float" office:value="1517513.33" table:style-name="ce13">
            <text:p>1,517,513.33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5T00:00:00" table:style-name="ce34">
            <text:p>15/11/2017</text:p>
          </table:table-cell>
          <table:table-cell office:value-type="string" table:style-name="ce2">
            <text:p>TRASPASO A TERCEROS / REFBNTC00471291 H3045543 BMRCASH</text:p>
          </table:table-cell>
          <table:table-cell office:value-type="float" office:value="348455.88" table:style-name="ce13">
            <text:p>348,455.88<text:s/></text:p>
          </table:table-cell>
          <table:table-cell table:style-name="ce13"/>
          <table:table-cell office:value-type="float" office:value="1799939.88" table:style-name="ce13">
            <text:p>1,799,939.88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5T00:00:00" table:style-name="ce34">
            <text:p>15/11/2017</text:p>
          </table:table-cell>
          <table:table-cell office:value-type="string" table:style-name="ce2">
            <text:p>PAGO CUENTA DE TERCERO / 0017682013 BNET 0176843867</text:p>
          </table:table-cell>
          <table:table-cell table:style-name="ce13"/>
          <table:table-cell office:value-type="float" office:value="1099" table:style-name="ce13">
            <text:p>1,099.00<text:s/></text:p>
          </table:table-cell>
          <table:table-cell office:value-type="float" office:value="2148395.7599999998" table:style-name="ce13">
            <text:p>2,148,395.76<text:s/></text:p>
          </table:table-cell>
          <table:table-cell office:value-type="string" table:style-name="ce11">
            <text:p>AS-59337 <text:s/>25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5T00:00:00" table:style-name="ce34">
            <text:p>15/11/2017</text:p>
          </table:table-cell>
          <table:table-cell office:value-type="string" table:style-name="ce2">
            <text:p>TRASPASO ENTRE CUENTAS /  DE LA CUENTA 2962740443</text:p>
          </table:table-cell>
          <table:table-cell table:style-name="ce13"/>
          <table:table-cell office:value-type="float" office:value="295000" table:style-name="ce13">
            <text:p>295,000.00<text:s/></text:p>
          </table:table-cell>
          <table:table-cell office:value-type="float" office:value="2147296.7599999998" table:style-name="ce13">
            <text:p>2,147,296.76<text:s/></text:p>
          </table:table-cell>
          <table:table-cell office:value-type="string" table:style-name="ce11">
            <text:p>RF-43522 <text:s/>15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5T00:00:00" table:style-name="ce34">
            <text:p>15/11/2017</text:p>
          </table:table-cell>
          <table:table-cell office:value-type="string" table:style-name="ce2">
            <text:p>DEPOSITO DE TERCERO / REFBNTC00330361 SOTO RODRIGUEZ EDGAR REGINO BMRCASH</text:p>
          </table:table-cell>
          <table:table-cell table:style-name="ce13"/>
          <table:table-cell office:value-type="float" office:value="160000" table:style-name="ce13">
            <text:p>160,000.00<text:s/></text:p>
          </table:table-cell>
          <table:table-cell office:value-type="float" office:value="1852296.76" table:style-name="ce13">
            <text:p>1,852,296.76<text:s/></text:p>
          </table:table-cell>
          <table:table-cell office:value-type="string" table:style-name="ce11">
            <text:p>RF-43549 <text:s/>16/11</text:p>
          </table:table-cell>
          <table:table-cell table:style-name="ce12"/>
          <table:table-cell office:value-type="string" table:style-name="ce12">
            <text:p>0228U/17</text:p>
          </table:table-cell>
          <table:table-cell table:number-columns-repeated="2" table:style-name="ce12"/>
          <table:table-cell table:number-columns-repeated="16374" table:style-name="ce3"/>
        </table:table-row>
        <table:table-row table:style-name="ro1">
          <table:table-cell office:value-type="date" office:date-value="2017-11-15T00:00:00" table:style-name="ce34">
            <text:p>15/11/2017</text:p>
          </table:table-cell>
          <table:table-cell office:value-type="string" table:style-name="ce2">
            <text:p>PAGO CUENTA DE TERCERO / 0070438017 BNET 0197933517</text:p>
          </table:table-cell>
          <table:table-cell table:style-name="ce13"/>
          <table:table-cell office:value-type="float" office:value="10000" table:style-name="ce13">
            <text:p>10,000.00<text:s/></text:p>
          </table:table-cell>
          <table:table-cell office:value-type="float" office:value="1692296.76" table:style-name="ce13">
            <text:p>1,692,296.76<text:s/></text:p>
          </table:table-cell>
          <table:table-cell office:value-type="string" table:style-name="ce11">
            <text:p>RF-43525 <text:s/>15/11</text:p>
          </table:table-cell>
          <table:table-cell table:style-name="ce12"/>
          <table:table-cell office:value-type="string" table:style-name="ce12">
            <text:p>0152N/18</text:p>
          </table:table-cell>
          <table:table-cell table:number-columns-repeated="2" table:style-name="ce12"/>
          <table:table-cell table:number-columns-repeated="16374" table:style-name="ce3"/>
        </table:table-row>
        <table:table-row table:style-name="ro1">
          <table:table-cell office:value-type="date" office:date-value="2017-11-15T00:00:00" table:style-name="ce34">
            <text:p>15/11/2017</text:p>
          </table:table-cell>
          <table:table-cell office:value-type="string" table:style-name="ce2">
            <text:p>PAGO CUENTA DE TERCERO / 0070438011 BNET 0197933517</text:p>
          </table:table-cell>
          <table:table-cell table:style-name="ce13"/>
          <table:table-cell office:value-type="float" office:value="237800" table:style-name="ce13">
            <text:p>237,800.00<text:s/></text:p>
          </table:table-cell>
          <table:table-cell office:value-type="float" office:value="1682296.76" table:style-name="ce13">
            <text:p>1,682,296.76<text:s/></text:p>
          </table:table-cell>
          <table:table-cell office:value-type="string" table:style-name="ce11">
            <text:p>RF-43527 <text:s/>15/11</text:p>
          </table:table-cell>
          <table:table-cell table:style-name="ce12"/>
          <table:table-cell office:value-type="string" table:style-name="ce12">
            <text:p>0152N/18</text:p>
          </table:table-cell>
          <table:table-cell table:number-columns-repeated="2" table:style-name="ce12"/>
          <table:table-cell table:number-columns-repeated="16374" table:style-name="ce3"/>
        </table:table-row>
        <table:table-row table:style-name="ro1">
          <table:table-cell office:value-type="date" office:date-value="2017-11-15T00:00:00" table:style-name="ce34">
            <text:p>15/11/2017</text:p>
          </table:table-cell>
          <table:table-cell office:value-type="string" table:style-name="ce2">
            <text:p>SPEI RECIBIDOBANAMEX / 0005346171 002 005926159261 ALECSA CELAYA COVIQ</text:p>
          </table:table-cell>
          <table:table-cell table:style-name="ce13"/>
          <table:table-cell office:value-type="float" office:value="10249" table:style-name="ce13">
            <text:p>10,249.00<text:s/></text:p>
          </table:table-cell>
          <table:table-cell office:value-type="float" office:value="1444496.76" table:style-name="ce13">
            <text:p>1,444,496.76<text:s/></text:p>
          </table:table-cell>
          <table:table-cell office:value-type="string" table:style-name="ce11">
            <text:p>AS-59261 <text:s text:c="2"/>23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5T00:00:00" table:style-name="ce34">
            <text:p>15/11/2017</text:p>
          </table:table-cell>
          <table:table-cell office:value-type="string" table:style-name="ce50">
            <text:p>DEPOSITO DE TERCERO / REFBNTC00002186 FM176016 FBMRCASH</text:p>
          </table:table-cell>
          <table:table-cell table:style-name="ce13"/>
          <table:table-cell office:value-type="float" office:value="30948.3" table:style-name="ce13">
            <text:p>30,948.30<text:s/></text:p>
          </table:table-cell>
          <table:table-cell office:value-type="float" office:value="1434247.76" table:style-name="ce13">
            <text:p>1,434,247.76<text:s/></text:p>
          </table:table-cell>
          <table:table-cell office:value-type="string" table:style-name="ce11">
            <text:p>0195U/17</text:p>
          </table:table-cell>
          <table:table-cell table:number-columns-repeated="2" table:style-name="ce12"/>
          <table:table-cell office:value-type="string" table:style-name="ce12">
            <text:p>PD 665</text:p>
          </table:table-cell>
          <table:table-cell table:style-name="ce12"/>
          <table:table-cell table:number-columns-repeated="16374" table:style-name="ce3"/>
        </table:table-row>
        <table:table-row table:style-name="ro1">
          <table:table-cell office:value-type="date" office:date-value="2017-11-15T00:00:00" table:style-name="ce34">
            <text:p>15/11/2017</text:p>
          </table:table-cell>
          <table:table-cell office:value-type="string" table:style-name="ce2">
            <text:p>DEPOSITO DE TERCERO / REFBNTC00524158 VIN415895 BMRCASH</text:p>
          </table:table-cell>
          <table:table-cell table:style-name="ce13"/>
          <table:table-cell office:value-type="float" office:value="325511.28999999998" table:style-name="ce13">
            <text:p>325,511.29<text:s/></text:p>
          </table:table-cell>
          <table:table-cell office:value-type="float" office:value="1403299.46" table:style-name="ce13">
            <text:p>1,403,299.46<text:s/></text:p>
          </table:table-cell>
          <table:table-cell office:value-type="string" table:style-name="ce11">
            <text:p>RF-43542 <text:s/>16/11</text:p>
          </table:table-cell>
          <table:table-cell table:style-name="ce12"/>
          <table:table-cell office:value-type="string" table:style-name="ce12">
            <text:p>0197N/18</text:p>
          </table:table-cell>
          <table:table-cell table:number-columns-repeated="2" table:style-name="ce12"/>
          <table:table-cell table:number-columns-repeated="16374" table:style-name="ce3"/>
        </table:table-row>
        <table:table-row table:style-name="ro1">
          <table:table-cell office:value-type="date" office:date-value="2017-11-15T00:00:00" table:style-name="ce34">
            <text:p>15/11/2017</text:p>
          </table:table-cell>
          <table:table-cell office:value-type="string" table:style-name="ce2">
            <text:p>DEPOSITO DE TERCERO / REFBNTC00524158 VIN703473 BMRCASH</text:p>
          </table:table-cell>
          <table:table-cell table:style-name="ce13"/>
          <table:table-cell office:value-type="float" office:value="395244.9" table:style-name="ce13">
            <text:p>395,244.90<text:s/></text:p>
          </table:table-cell>
          <table:table-cell office:value-type="float" office:value="1077788.17" table:style-name="ce13">
            <text:p>1,077,788.17<text:s/></text:p>
          </table:table-cell>
          <table:table-cell office:value-type="string" table:style-name="ce11">
            <text:p>RF-43541 <text:s/>16/11</text:p>
          </table:table-cell>
          <table:table-cell table:style-name="ce12"/>
          <table:table-cell office:value-type="string" table:style-name="ce12">
            <text:p>0137N/18</text:p>
          </table:table-cell>
          <table:table-cell table:number-columns-repeated="2" table:style-name="ce12"/>
          <table:table-cell table:number-columns-repeated="16374" table:style-name="ce3"/>
        </table:table-row>
        <table:table-row table:style-name="ro1">
          <table:table-cell office:value-type="date" office:date-value="2017-11-15T00:00:00" table:style-name="ce34">
            <text:p>15/11/2017</text:p>
          </table:table-cell>
          <table:table-cell office:value-type="string" table:style-name="ce2">
            <text:p>PAGO CUENTA DE TERCERO / 0082246011 BNET 0110692778</text:p>
          </table:table-cell>
          <table:table-cell table:style-name="ce13"/>
          <table:table-cell office:value-type="float" office:value="360400" table:style-name="ce13">
            <text:p>360,400.00<text:s/></text:p>
          </table:table-cell>
          <table:table-cell office:value-type="float" office:value="682543.27" table:style-name="ce13">
            <text:p>682,543.27<text:s/></text:p>
          </table:table-cell>
          <table:table-cell office:value-type="string" table:style-name="ce11">
            <text:p>RF-43532 <text:s/>15/11</text:p>
          </table:table-cell>
          <table:table-cell office:value-type="string" table:style-name="ce12">
            <text:p>SERVICIOS DE INGENIERIA AMBIENTAL</text:p>
          </table:table-cell>
          <table:table-cell table:number-columns-repeated="3" table:style-name="ce12"/>
          <table:table-cell table:number-columns-repeated="16374" table:style-name="ce3"/>
        </table:table-row>
        <table:table-row table:style-name="ro1">
          <table:table-cell office:value-type="date" office:date-value="2017-11-15T00:00:00" table:style-name="ce34">
            <text:p>15/11/2017</text:p>
          </table:table-cell>
          <table:table-cell office:value-type="string" table:style-name="ce2">
            <text:p>TOYOTA FINANCIAL SER / GUIA:1268883 REF:00000000000005704058 CIE:0593003</text:p>
          </table:table-cell>
          <table:table-cell office:value-type="float" office:value="1029814.29" table:style-name="ce13">
            <text:p>1,029,814.29<text:s/></text:p>
          </table:table-cell>
          <table:table-cell table:style-name="ce13"/>
          <table:table-cell office:value-type="float" office:value="322143.27" table:style-name="ce13">
            <text:p>322,143.27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5T00:00:00" table:style-name="ce34">
            <text:p>15/11/2017</text:p>
          </table:table-cell>
          <table:table-cell office:value-type="string" table:style-name="ce2">
            <text:p>SPEI RECIBIDOBANAMEX / 0005265802 002 0151117PAGO FACTURA</text:p>
          </table:table-cell>
          <table:table-cell table:style-name="ce13"/>
          <table:table-cell office:value-type="float" office:value="3668.66" table:style-name="ce13">
            <text:p>3,668.66<text:s/></text:p>
          </table:table-cell>
          <table:table-cell office:value-type="float" office:value="1351957.56" table:style-name="ce13">
            <text:p>1,351,957.56<text:s/></text:p>
          </table:table-cell>
          <table:table-cell office:value-type="string" table:style-name="ce11">
            <text:p>RF-43720 <text:s/>27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5T00:00:00" table:style-name="ce34">
            <text:p>15/11/2017</text:p>
          </table:table-cell>
          <table:table-cell office:value-type="string" table:style-name="ce2">
            <text:p>SPEI RECIBIDOBANAMEX / 0005249880 002 0000001TRASPASO</text:p>
          </table:table-cell>
          <table:table-cell table:style-name="ce13"/>
          <table:table-cell office:value-type="float" office:value="723000" table:style-name="ce13">
            <text:p>723,000.00<text:s/></text:p>
          </table:table-cell>
          <table:table-cell office:value-type="float" office:value="1348288.9" table:style-name="ce13">
            <text:p>1,348,288.90<text:s/></text:p>
          </table:table-cell>
          <table:table-cell office:value-type="string" table:style-name="ce11">
            <text:p>BANAMEX</text:p>
          </table:table-cell>
          <table:table-cell table:number-columns-repeated="2" table:style-name="ce12"/>
          <table:table-cell office:value-type="string" table:style-name="ce12">
            <text:p>PD-1728</text:p>
          </table:table-cell>
          <table:table-cell table:style-name="ce12"/>
          <table:table-cell table:number-columns-repeated="16374" table:style-name="ce3"/>
        </table:table-row>
        <table:table-row table:style-name="ro1">
          <table:table-cell office:value-type="date" office:date-value="2017-11-15T00:00:00" table:style-name="ce34">
            <text:p>15/11/2017</text:p>
          </table:table-cell>
          <table:table-cell office:value-type="string" table:style-name="ce45">
            <text:p>SPEI RECIBIDOAXA / 0005224206 674 23754720012375472 217 001 AUTOS</text:p>
          </table:table-cell>
          <table:table-cell table:style-name="ce13"/>
          <table:table-cell office:value-type="float" office:value="9559.31" table:style-name="ce13">
            <text:p>9,559.31<text:s/></text:p>
          </table:table-cell>
          <table:table-cell office:value-type="float" office:value="625288.9" table:style-name="ce13">
            <text:p>625,288.90<text:s/></text:p>
          </table:table-cell>
          <table:table-cell office:value-type="string" table:style-name="ce11">
            <text:p>RF-43560 <text:s/>17/11</text:p>
          </table:table-cell>
          <table:table-cell office:value-type="string" table:style-name="ce12">
            <text:p>AXA</text:p>
          </table:table-cell>
          <table:table-cell table:number-columns-repeated="3" table:style-name="ce12"/>
          <table:table-cell table:number-columns-repeated="16374" table:style-name="ce3"/>
        </table:table-row>
        <table:table-row table:style-name="ro1">
          <table:table-cell office:value-type="date" office:date-value="2017-11-15T00:00:00" table:style-name="ce34">
            <text:p>15/11/2017</text:p>
          </table:table-cell>
          <table:table-cell office:value-type="string" table:style-name="ce2">
            <text:p>SPEI ENVIADO BANAMEX / 0000524288 002 1511178UNIDAD J6185316</text:p>
          </table:table-cell>
          <table:table-cell office:value-type="float" office:value="408476.56" table:style-name="ce13">
            <text:p>408,476.56<text:s/></text:p>
          </table:table-cell>
          <table:table-cell table:style-name="ce13"/>
          <table:table-cell office:value-type="float" office:value="615729.59" table:style-name="ce13">
            <text:p>615,729.59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5T00:00:00" table:style-name="ce34">
            <text:p>15/11/2017</text:p>
          </table:table-cell>
          <table:table-cell office:value-type="string" table:style-name="ce2">
            <text:p>TOYOTA FINANCIAL SER / GUIA:0674014 REF:2450AP32 CIE:0592996</text:p>
          </table:table-cell>
          <table:table-cell office:value-type="float" office:value="6457.61" table:style-name="ce13">
            <text:p>6,457.61<text:s/></text:p>
          </table:table-cell>
          <table:table-cell table:style-name="ce13"/>
          <table:table-cell office:value-type="float" office:value="1024206.15" table:style-name="ce13">
            <text:p>1,024,206.15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5T00:00:00" table:style-name="ce34">
            <text:p>15/11/2017</text:p>
          </table:table-cell>
          <table:table-cell office:value-type="string" table:style-name="ce2">
            <text:p>DEPOSITO EN EFECTIVO / 1360094 DEM REF:00000000081071113120 8039670</text:p>
          </table:table-cell>
          <table:table-cell table:style-name="ce13"/>
          <table:table-cell office:value-type="float" office:value="10108.629999999999" table:style-name="ce13">
            <text:p>10,108.63<text:s/></text:p>
          </table:table-cell>
          <table:table-cell office:value-type="float" office:value="1030663.76" table:style-name="ce13">
            <text:p>1,030,663.76<text:s/></text:p>
          </table:table-cell>
          <table:table-cell office:value-type="string" table:style-name="ce11">
            <text:p>DEPOSITO EN EFECTIVO 13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5T00:00:00" table:style-name="ce34">
            <text:p>15/11/2017</text:p>
          </table:table-cell>
          <table:table-cell office:value-type="string" table:style-name="ce2">
            <text:p>DEPOSITO EN EFECTIVO / 1360094 DEM REF:00000000062071113120 8039669</text:p>
          </table:table-cell>
          <table:table-cell table:style-name="ce13"/>
          <table:table-cell office:value-type="float" office:value="255934.81" table:style-name="ce13">
            <text:p>255,934.81<text:s/></text:p>
          </table:table-cell>
          <table:table-cell office:value-type="float" office:value="1020555.13" table:style-name="ce13">
            <text:p>1,020,555.13<text:s/></text:p>
          </table:table-cell>
          <table:table-cell office:value-type="string" table:style-name="ce11">
            <text:p>DEPOSITO EN EFECTIVO 13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5T00:00:00" table:style-name="ce34">
            <text:p>15/11/2017</text:p>
          </table:table-cell>
          <table:table-cell office:value-type="string" table:style-name="ce44">
            <text:p>TRASPASO A PERIFERICA / 2951884093 </text:p>
          </table:table-cell>
          <table:table-cell office:value-type="float" office:value="5000" table:style-name="ce13">
            <text:p>5,000.00<text:s/></text:p>
          </table:table-cell>
          <table:table-cell table:style-name="ce13"/>
          <table:table-cell office:value-type="float" office:value="764620.32" table:style-name="ce13">
            <text:p>764,620.32<text:s/></text:p>
          </table:table-cell>
          <table:table-cell office:value-type="string" table:style-name="ce11">
            <text:p>PERIFERICA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5T00:00:00" table:style-name="ce34">
            <text:p>15/11/2017</text:p>
          </table:table-cell>
          <table:table-cell office:value-type="string" table:style-name="ce2">
            <text:p>ORDEN DE PAGO EXTRANJERO / 3950181.0177.01 CASH WINDOWS0096054 1400.00USD</text:p>
          </table:table-cell>
          <table:table-cell office:value-type="float" office:value="27139.56" table:style-name="ce13">
            <text:p>27,139.56<text:s/></text:p>
          </table:table-cell>
          <table:table-cell table:style-name="ce13"/>
          <table:table-cell office:value-type="float" office:value="769620.32" table:style-name="ce13">
            <text:p>769,620.32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5T00:00:00" table:style-name="ce34">
            <text:p>15/11/2017</text:p>
          </table:table-cell>
          <table:table-cell office:value-type="string" table:style-name="ce2">
            <text:p>PAGO CUENTA DE TERCERO / 0066878008 BMOV 1177195540 COMPRA VEHCULO YAR</text:p>
          </table:table-cell>
          <table:table-cell table:style-name="ce13"/>
          <table:table-cell office:value-type="float" office:value="125000" table:style-name="ce13">
            <text:p>125,000.00<text:s/></text:p>
          </table:table-cell>
          <table:table-cell office:value-type="float" office:value="796759.88" table:style-name="ce13">
            <text:p>796,759.88<text:s/></text:p>
          </table:table-cell>
          <table:table-cell office:value-type="string" table:style-name="ce11">
            <text:p>RF-43515 <text:s/>15/11</text:p>
          </table:table-cell>
          <table:table-cell table:style-name="ce12"/>
          <table:table-cell office:value-type="string" table:style-name="ce12">
            <text:p>1612N/17</text:p>
          </table:table-cell>
          <table:table-cell table:number-columns-repeated="2" table:style-name="ce12"/>
          <table:table-cell table:number-columns-repeated="16374" table:style-name="ce3"/>
        </table:table-row>
        <table:table-row table:style-name="ro1">
          <table:table-cell office:value-type="date" office:date-value="2017-11-15T00:00:00" table:style-name="ce34">
            <text:p>15/11/2017</text:p>
          </table:table-cell>
          <table:table-cell office:value-type="string" table:style-name="ce51">
            <text:p>SPEI RECIBIDOBANAMEX / 0005033243 002 0093168AMEXCO SE 9350093168</text:p>
          </table:table-cell>
          <table:table-cell table:style-name="ce13"/>
          <table:table-cell office:value-type="float" office:value="1325.91" table:style-name="ce13">
            <text:p>1,325.91<text:s/></text:p>
          </table:table-cell>
          <table:table-cell office:value-type="float" office:value="671759.88" table:style-name="ce13">
            <text:p>671,759.88<text:s/></text:p>
          </table:table-cell>
          <table:table-cell office:value-type="string" table:style-name="ce11">
            <text:p>AMEXCO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5T00:00:00" table:style-name="ce35">
            <text:p>15/11/2017</text:p>
          </table:table-cell>
          <table:table-cell office:value-type="string" table:style-name="ce52">
            <text:p>IVA COM. VENTAS DEBITO / 175829536 TERMINALES PUNTO DE VENTA</text:p>
          </table:table-cell>
          <table:table-cell office:value-type="float" office:value="13.8" table:style-name="ce42">
            <text:p>13.80<text:s/></text:p>
          </table:table-cell>
          <table:table-cell table:style-name="ce42"/>
          <table:table-cell office:value-type="float" office:value="670433.97" table:style-name="ce42">
            <text:p>670,433.97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5T00:00:00" table:style-name="ce35">
            <text:p>15/11/2017</text:p>
          </table:table-cell>
          <table:table-cell office:value-type="string" table:style-name="ce47">
            <text:p>COMISION VENTAS CREDITO / 175829536 TERMINALES PUNTO DE VENTA</text:p>
          </table:table-cell>
          <table:table-cell office:value-type="float" office:value="86.22" table:style-name="ce42">
            <text:p>86.22<text:s/></text:p>
          </table:table-cell>
          <table:table-cell table:style-name="ce42"/>
          <table:table-cell office:value-type="float" office:value="670447.77" table:style-name="ce42">
            <text:p>670,447.77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5T00:00:00" table:style-name="ce34">
            <text:p>15/11/2017</text:p>
          </table:table-cell>
          <table:table-cell office:value-type="string" table:style-name="ce2">
            <text:p>VENTAS DEBITO / 145829536 TERMINALES PUNTO DE VENTA</text:p>
          </table:table-cell>
          <table:table-cell table:style-name="ce13"/>
          <table:table-cell office:value-type="float" office:value="12459.55" table:style-name="ce13">
            <text:p>12,459.55<text:s/></text:p>
          </table:table-cell>
          <table:table-cell office:value-type="float" office:value="670533.99" table:style-name="ce13">
            <text:p>670,533.99<text:s/></text:p>
          </table:table-cell>
          <table:table-cell office:value-type="string" table:style-name="ce11">
            <text:p>CORTE TERMINAL 14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5T00:00:00" table:style-name="ce35">
            <text:p>15/11/2017</text:p>
          </table:table-cell>
          <table:table-cell office:value-type="string" table:style-name="ce52">
            <text:p>IVA COM. VENTAS DEBITO / 175829536 TERMINALES PUNTO DE VENTA</text:p>
          </table:table-cell>
          <table:table-cell office:value-type="float" office:value="70.94" table:style-name="ce42">
            <text:p>70.94<text:s/></text:p>
          </table:table-cell>
          <table:table-cell table:style-name="ce42"/>
          <table:table-cell office:value-type="float" office:value="658074.43999999994" table:style-name="ce42">
            <text:p>658,074.44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5T00:00:00" table:style-name="ce35">
            <text:p>15/11/2017</text:p>
          </table:table-cell>
          <table:table-cell office:value-type="string" table:style-name="ce47">
            <text:p>COMISION VENTAS CREDITO / 175829536 TERMINALES PUNTO DE VENTA</text:p>
          </table:table-cell>
          <table:table-cell office:value-type="float" office:value="443.37" table:style-name="ce42">
            <text:p>443.37<text:s/></text:p>
          </table:table-cell>
          <table:table-cell table:style-name="ce42"/>
          <table:table-cell office:value-type="float" office:value="658145.38" table:style-name="ce42">
            <text:p>658,145.38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5T00:00:00" table:style-name="ce34">
            <text:p>15/11/2017</text:p>
          </table:table-cell>
          <table:table-cell office:value-type="string" table:style-name="ce2">
            <text:p>VENTAS CREDITO / 145829536 TERMINALES PUNTO DE VENTA</text:p>
          </table:table-cell>
          <table:table-cell table:style-name="ce13"/>
          <table:table-cell office:value-type="float" office:value="18630.48" table:style-name="ce13">
            <text:p>18,630.48<text:s/></text:p>
          </table:table-cell>
          <table:table-cell office:value-type="float" office:value="658588.75" table:style-name="ce13">
            <text:p>658,588.75<text:s/></text:p>
          </table:table-cell>
          <table:table-cell office:value-type="string" table:style-name="ce11">
            <text:p>CORTE TERMINAL 14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4T00:00:00" table:style-name="ce34">
            <text:p>14/11/2017</text:p>
          </table:table-cell>
          <table:table-cell office:value-type="string" table:style-name="ce2">
            <text:p>AUDATEX LTN S DE RL DE CV / ALT030210 LV9 OCTUBRE MX226045 ORACLE X7408</text:p>
          </table:table-cell>
          <table:table-cell office:value-type="float" office:value="3841.92" table:style-name="ce13">
            <text:p>3,841.92<text:s/></text:p>
          </table:table-cell>
          <table:table-cell table:style-name="ce13"/>
          <table:table-cell office:value-type="float" office:value="639958.27" table:style-name="ce13">
            <text:p>639,958.27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4T00:00:00" table:style-name="ce34">
            <text:p>14/11/2017</text:p>
          </table:table-cell>
          <table:table-cell office:value-type="string" table:style-name="ce2">
            <text:p>TRASPASO A TERCEROS / REFBNTC00471291 F BMRCASH</text:p>
          </table:table-cell>
          <table:table-cell office:value-type="float" office:value="15529.5" table:style-name="ce13">
            <text:p>15,529.50<text:s/></text:p>
          </table:table-cell>
          <table:table-cell table:style-name="ce13"/>
          <table:table-cell office:value-type="float" office:value="643800.18999999994" table:style-name="ce13">
            <text:p>643,800.19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4T00:00:00" table:style-name="ce34">
            <text:p>14/11/2017</text:p>
          </table:table-cell>
          <table:table-cell office:value-type="string" table:style-name="ce2">
            <text:p>TOYOTA FINANCIAL SER / GUIA:3964763 REF:339101CD35 CIE:0592996</text:p>
          </table:table-cell>
          <table:table-cell office:value-type="float" office:value="1160" table:style-name="ce13">
            <text:p>1,160.00<text:s/></text:p>
          </table:table-cell>
          <table:table-cell table:style-name="ce13"/>
          <table:table-cell office:value-type="float" office:value="659329.68999999994" table:style-name="ce13">
            <text:p>659,329.69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4T00:00:00" table:style-name="ce34">
            <text:p>14/11/2017</text:p>
          </table:table-cell>
          <table:table-cell office:value-type="string" table:style-name="ce2">
            <text:p>NETWORK INFORMATION / GUIA:3964741 REF:00171113602214483253 CIE:1415433</text:p>
          </table:table-cell>
          <table:table-cell office:value-type="float" office:value="362.33" table:style-name="ce13">
            <text:p>362.33<text:s/></text:p>
          </table:table-cell>
          <table:table-cell table:style-name="ce13"/>
          <table:table-cell office:value-type="float" office:value="660489.68999999994" table:style-name="ce13">
            <text:p>660,489.69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4T00:00:00" table:style-name="ce34">
            <text:p>14/11/2017</text:p>
          </table:table-cell>
          <table:table-cell office:value-type="string" table:style-name="ce2">
            <text:p>TRASPASO A TERCEROS / REFBNTC00471291 F BMRCASH</text:p>
          </table:table-cell>
          <table:table-cell office:value-type="float" office:value="1728.08" table:style-name="ce13">
            <text:p>1,728.08<text:s/></text:p>
          </table:table-cell>
          <table:table-cell table:style-name="ce13"/>
          <table:table-cell office:value-type="float" office:value="660852.02" table:style-name="ce13">
            <text:p>660,852.02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4T00:00:00" table:style-name="ce34">
            <text:p>14/11/2017</text:p>
          </table:table-cell>
          <table:table-cell office:value-type="string" table:style-name="ce2">
            <text:p>TRASPASO A TERCEROS / REFBNTC00471291 F BMRCASH</text:p>
          </table:table-cell>
          <table:table-cell office:value-type="float" office:value="7018" table:style-name="ce13">
            <text:p>7,018.00<text:s/></text:p>
          </table:table-cell>
          <table:table-cell table:style-name="ce13"/>
          <table:table-cell office:value-type="float" office:value="662580.1" table:style-name="ce13">
            <text:p>662,580.10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4T00:00:00" table:style-name="ce34">
            <text:p>14/11/2017</text:p>
          </table:table-cell>
          <table:table-cell office:value-type="string" table:style-name="ce2">
            <text:p>TRASPASO A TERCEROS / REFBNTC00471291 F BMRCASH</text:p>
          </table:table-cell>
          <table:table-cell office:value-type="float" office:value="1061865.3500000001" table:style-name="ce13">
            <text:p>1,061,865.35<text:s/></text:p>
          </table:table-cell>
          <table:table-cell table:style-name="ce13"/>
          <table:table-cell office:value-type="float" office:value="669598.1" table:style-name="ce13">
            <text:p>669,598.10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4T00:00:00" table:style-name="ce34">
            <text:p>14/11/2017</text:p>
          </table:table-cell>
          <table:table-cell office:value-type="string" table:style-name="ce2">
            <text:p>SPEI ENVIADO BANAMEX / 0000398986 002 1411178F</text:p>
          </table:table-cell>
          <table:table-cell office:value-type="float" office:value="3419.87" table:style-name="ce13">
            <text:p>3,419.87<text:s/></text:p>
          </table:table-cell>
          <table:table-cell table:style-name="ce13"/>
          <table:table-cell office:value-type="float" office:value="1731463.45" table:style-name="ce13">
            <text:p>1,731,463.45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4T00:00:00" table:style-name="ce34">
            <text:p>14/11/2017</text:p>
          </table:table-cell>
          <table:table-cell office:value-type="string" table:style-name="ce2">
            <text:p>TRASPASO ENTRE CUENTAS / REFBNTC00471291 TRASPASO0176980015 BMRCASH</text:p>
          </table:table-cell>
          <table:table-cell office:value-type="float" office:value="100000" table:style-name="ce13">
            <text:p>100,000.00<text:s/></text:p>
          </table:table-cell>
          <table:table-cell table:style-name="ce13"/>
          <table:table-cell office:value-type="float" office:value="1734883.32" table:style-name="ce13">
            <text:p>1,734,883.32<text:s/></text:p>
          </table:table-cell>
          <table:table-cell office:value-type="string" table:style-name="ce11">
            <text:p>RALLY</text:p>
          </table:table-cell>
          <table:table-cell table:number-columns-repeated="2" table:style-name="ce12"/>
          <table:table-cell office:value-type="string" table:style-name="ce12">
            <text:p>PE128</text:p>
          </table:table-cell>
          <table:table-cell table:style-name="ce12"/>
          <table:table-cell table:number-columns-repeated="16374" table:style-name="ce3"/>
        </table:table-row>
        <table:table-row table:style-name="ro1">
          <table:table-cell office:value-type="date" office:date-value="2017-11-14T00:00:00" table:style-name="ce34">
            <text:p>14/11/2017</text:p>
          </table:table-cell>
          <table:table-cell office:value-type="string" table:style-name="ce2">
            <text:p>DEPOSITO CHEQUE BANCOMER  </text:p>
          </table:table-cell>
          <table:table-cell table:style-name="ce13"/>
          <table:table-cell office:value-type="float" office:value="182851.7" table:style-name="ce13">
            <text:p>182,851.70<text:s/></text:p>
          </table:table-cell>
          <table:table-cell office:value-type="float" office:value="1834883.32" table:style-name="ce13">
            <text:p>1,834,883.32<text:s/></text:p>
          </table:table-cell>
          <table:table-cell office:value-type="string" table:style-name="ce11">
            <text:p>RF-43503 <text:s/>14/11</text:p>
          </table:table-cell>
          <table:table-cell table:style-name="ce12"/>
          <table:table-cell office:value-type="string" table:style-name="ce12">
            <text:p>0195U/17</text:p>
          </table:table-cell>
          <table:table-cell table:number-columns-repeated="2" table:style-name="ce12"/>
          <table:table-cell table:number-columns-repeated="16374" table:style-name="ce3"/>
        </table:table-row>
        <table:table-row table:style-name="ro1">
          <table:table-cell office:value-type="date" office:date-value="2017-11-14T00:00:00" table:style-name="ce34">
            <text:p>14/11/2017</text:p>
          </table:table-cell>
          <table:table-cell office:value-type="string" table:style-name="ce2">
            <text:p>SPEI RECIBIDOBANORTE/IXE / 0005275542 072 0141117TRASPASO CUENTAS</text:p>
          </table:table-cell>
          <table:table-cell table:style-name="ce13"/>
          <table:table-cell office:value-type="float" office:value="231000" table:style-name="ce13">
            <text:p>231,000.00<text:s/></text:p>
          </table:table-cell>
          <table:table-cell office:value-type="float" office:value="1652031.62" table:style-name="ce13">
            <text:p>1,652,031.62<text:s/></text:p>
          </table:table-cell>
          <table:table-cell office:value-type="string" table:style-name="ce11">
            <text:p>BANORTE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4T00:00:00" table:style-name="ce34">
            <text:p>14/11/2017</text:p>
          </table:table-cell>
          <table:table-cell office:value-type="string" table:style-name="ce2">
            <text:p>TOYOTA FINANCIAL SER / GUIA:3145296 REF:00000000000005704058 CIE:0593003</text:p>
          </table:table-cell>
          <table:table-cell office:value-type="float" office:value="662926.18999999994" table:style-name="ce13">
            <text:p>662,926.19<text:s/></text:p>
          </table:table-cell>
          <table:table-cell table:style-name="ce13"/>
          <table:table-cell office:value-type="float" office:value="1421031.62" table:style-name="ce13">
            <text:p>1,421,031.62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4T00:00:00" table:style-name="ce34">
            <text:p>14/11/2017</text:p>
          </table:table-cell>
          <table:table-cell office:value-type="string" table:style-name="ce2">
            <text:p>TRASPASO A TERCEROS / REFBNTC00471291 F BMRCASH</text:p>
          </table:table-cell>
          <table:table-cell office:value-type="float" office:value="14050.5" table:style-name="ce13">
            <text:p>14,050.50<text:s/></text:p>
          </table:table-cell>
          <table:table-cell table:style-name="ce13"/>
          <table:table-cell office:value-type="float" office:value="2083957.81" table:style-name="ce13">
            <text:p>2,083,957.81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4T00:00:00" table:style-name="ce34">
            <text:p>14/11/2017</text:p>
          </table:table-cell>
          <table:table-cell office:value-type="string" table:style-name="ce2">
            <text:p>TRASPASO ENTRE CUENTAS /  DE LA CUENTA 2840345040</text:p>
          </table:table-cell>
          <table:table-cell table:style-name="ce13"/>
          <table:table-cell office:value-type="float" office:value="2625.11" table:style-name="ce13">
            <text:p>2,625.11<text:s/></text:p>
          </table:table-cell>
          <table:table-cell office:value-type="float" office:value="2098008.31" table:style-name="ce13">
            <text:p>2,098,008.31<text:s/></text:p>
          </table:table-cell>
          <table:table-cell office:value-type="string" table:style-name="ce11">
            <text:p>CONFIRMADO 15/11</text:p>
          </table:table-cell>
          <table:table-cell table:number-columns-repeated="3" table:style-name="ce12"/>
          <table:table-cell office:value-type="string" table:style-name="ce12">
            <text:p>JAVIER</text:p>
          </table:table-cell>
          <table:table-cell table:number-columns-repeated="16374" table:style-name="ce3"/>
        </table:table-row>
        <table:table-row table:style-name="ro1">
          <table:table-cell office:value-type="date" office:date-value="2017-11-14T00:00:00" table:style-name="ce34">
            <text:p>14/11/2017</text:p>
          </table:table-cell>
          <table:table-cell office:value-type="string" table:style-name="ce2">
            <text:p>TRASPASO ENTRE CUENTAS /  DE LA CUENTA 1536707742</text:p>
          </table:table-cell>
          <table:table-cell table:style-name="ce13"/>
          <table:table-cell office:value-type="float" office:value="275200" table:style-name="ce13">
            <text:p>275,200.00<text:s/></text:p>
          </table:table-cell>
          <table:table-cell office:value-type="float" office:value="2095383.2" table:style-name="ce13">
            <text:p>2,095,383.20<text:s/></text:p>
          </table:table-cell>
          <table:table-cell office:value-type="string" table:style-name="ce11">
            <text:p>RF-43504 <text:s/>14/11</text:p>
          </table:table-cell>
          <table:table-cell table:style-name="ce12"/>
          <table:table-cell office:value-type="string" table:style-name="ce12">
            <text:p>0053N/18</text:p>
          </table:table-cell>
          <table:table-cell table:number-columns-repeated="2" table:style-name="ce12"/>
          <table:table-cell table:number-columns-repeated="16374" table:style-name="ce3"/>
        </table:table-row>
        <table:table-row table:style-name="ro1">
          <table:table-cell office:value-type="date" office:date-value="2017-11-14T00:00:00" table:style-name="ce34">
            <text:p>14/11/2017</text:p>
          </table:table-cell>
          <table:table-cell office:value-type="string" table:style-name="ce2">
            <text:p>SPEI RECIBIDOBANAMEX / 0005233230 002 0000001TRASPASO</text:p>
          </table:table-cell>
          <table:table-cell table:style-name="ce13"/>
          <table:table-cell office:value-type="float" office:value="945000" table:style-name="ce13">
            <text:p>945,000.00<text:s/></text:p>
          </table:table-cell>
          <table:table-cell office:value-type="float" office:value="1820183.2" table:style-name="ce13">
            <text:p>1,820,183.20<text:s/></text:p>
          </table:table-cell>
          <table:table-cell office:value-type="string" table:style-name="ce11">
            <text:p>BANAMEX</text:p>
          </table:table-cell>
          <table:table-cell table:number-columns-repeated="2" table:style-name="ce12"/>
          <table:table-cell office:value-type="string" table:style-name="ce12">
            <text:p>PD-1729</text:p>
          </table:table-cell>
          <table:table-cell table:style-name="ce12"/>
          <table:table-cell table:number-columns-repeated="16374" table:style-name="ce3"/>
        </table:table-row>
        <table:table-row table:style-name="ro1">
          <table:table-cell office:value-type="date" office:date-value="2017-11-14T00:00:00" table:style-name="ce34">
            <text:p>14/11/2017</text:p>
          </table:table-cell>
          <table:table-cell office:value-type="string" table:style-name="ce2">
            <text:p>PAGO CUENTA DE TERCERO / 0024202022 BNET 0196641172</text:p>
          </table:table-cell>
          <table:table-cell table:style-name="ce13"/>
          <table:table-cell office:value-type="float" office:value="1600" table:style-name="ce13">
            <text:p>1,600.00<text:s/></text:p>
          </table:table-cell>
          <table:table-cell office:value-type="float" office:value="875183.2" table:style-name="ce13">
            <text:p>875,183.20<text:s/></text:p>
          </table:table-cell>
          <table:table-cell office:value-type="string" table:style-name="ce11">
            <text:p>RF-43543 <text:s text:c="2"/>16/11</text:p>
          </table:table-cell>
          <table:table-cell office:value-type="string" table:style-name="ce12">
            <text:p>COLEGIO GTO</text:p>
          </table:table-cell>
          <table:table-cell table:number-columns-repeated="3" table:style-name="ce12"/>
          <table:table-cell table:number-columns-repeated="16374" table:style-name="ce3"/>
        </table:table-row>
        <table:table-row table:style-name="ro1">
          <table:table-cell office:value-type="date" office:date-value="2017-11-14T00:00:00" table:style-name="ce34">
            <text:p>14/11/2017</text:p>
          </table:table-cell>
          <table:table-cell office:value-type="string" table:style-name="ce2">
            <text:p>PAGO CUENTA DE TERCERO / 0024202015 BNET 0196641172</text:p>
          </table:table-cell>
          <table:table-cell table:style-name="ce13"/>
          <table:table-cell office:value-type="float" office:value="7549" table:style-name="ce13">
            <text:p>7,549.00<text:s/></text:p>
          </table:table-cell>
          <table:table-cell office:value-type="float" office:value="873583.2" table:style-name="ce13">
            <text:p>873,583.20<text:s/></text:p>
          </table:table-cell>
          <table:table-cell office:value-type="string" table:style-name="ce11">
            <text:p>AS-58936 <text:s/>14/11</text:p>
          </table:table-cell>
          <table:table-cell office:value-type="string" table:style-name="ce12">
            <text:p>COLEGIO GTO</text:p>
          </table:table-cell>
          <table:table-cell table:number-columns-repeated="3" table:style-name="ce12"/>
          <table:table-cell table:number-columns-repeated="16374" table:style-name="ce3"/>
        </table:table-row>
        <table:table-row table:style-name="ro1">
          <table:table-cell office:value-type="date" office:date-value="2017-11-14T00:00:00" table:style-name="ce34">
            <text:p>14/11/2017</text:p>
          </table:table-cell>
          <table:table-cell office:value-type="string" table:style-name="ce2">
            <text:p>PAGO CUENTA DE TERCERO / 0024202008 BNET 0196641172</text:p>
          </table:table-cell>
          <table:table-cell table:style-name="ce13"/>
          <table:table-cell office:value-type="float" office:value="13096" table:style-name="ce13">
            <text:p>13,096.00<text:s/></text:p>
          </table:table-cell>
          <table:table-cell office:value-type="float" office:value="866034.2" table:style-name="ce13">
            <text:p>866,034.20<text:s/></text:p>
          </table:table-cell>
          <table:table-cell office:value-type="string" table:style-name="ce11">
            <text:p>AS-59050 <text:s/>17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4T00:00:00" table:style-name="ce34">
            <text:p>14/11/2017</text:p>
          </table:table-cell>
          <table:table-cell office:value-type="string" table:style-name="ce53">
            <text:p>TRASPASO A PERIFERICA / 2951884093 NOV14 10:15 BANCOMER B539 FOLIO:5439</text:p>
          </table:table-cell>
          <table:table-cell office:value-type="float" office:value="5000" table:style-name="ce13">
            <text:p>5,000.00<text:s/></text:p>
          </table:table-cell>
          <table:table-cell table:style-name="ce13"/>
          <table:table-cell office:value-type="float" office:value="852938.2" table:style-name="ce13">
            <text:p>852,938.20<text:s/></text:p>
          </table:table-cell>
          <table:table-cell office:value-type="string" table:style-name="ce11">
            <text:p>PERIFERICA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4T00:00:00" table:style-name="ce34">
            <text:p>14/11/2017</text:p>
          </table:table-cell>
          <table:table-cell office:value-type="string" table:style-name="ce2">
            <text:p>DEPOSITO EN EFECTIVO / 1360094 DEM REF:00000000041071110120 7468285</text:p>
          </table:table-cell>
          <table:table-cell table:style-name="ce13"/>
          <table:table-cell office:value-type="float" office:value="23800.28" table:style-name="ce13">
            <text:p>23,800.28<text:s/></text:p>
          </table:table-cell>
          <table:table-cell office:value-type="float" office:value="857938.2" table:style-name="ce13">
            <text:p>857,938.20<text:s/></text:p>
          </table:table-cell>
          <table:table-cell office:value-type="string" table:style-name="ce11">
            <text:p>DEPOSITO EN EFECTIVO 10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4T00:00:00" table:style-name="ce34">
            <text:p>14/11/2017</text:p>
          </table:table-cell>
          <table:table-cell office:value-type="string" table:style-name="ce2">
            <text:p>DEPOSITO EN EFECTIVO / 1360094 DEM REF:00000000002071111120 7468274</text:p>
          </table:table-cell>
          <table:table-cell table:style-name="ce13"/>
          <table:table-cell office:value-type="float" office:value="29674.73" table:style-name="ce13">
            <text:p>29,674.73<text:s/></text:p>
          </table:table-cell>
          <table:table-cell office:value-type="float" office:value="834137.92" table:style-name="ce13">
            <text:p>834,137.92<text:s/></text:p>
          </table:table-cell>
          <table:table-cell office:value-type="string" table:style-name="ce11">
            <text:p>DEPOSITO EN EFECTIVO 11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4T00:00:00" table:style-name="ce34">
            <text:p>14/11/2017</text:p>
          </table:table-cell>
          <table:table-cell office:value-type="string" table:style-name="ce2">
            <text:p>DEPOSITO EN EFECTIVO / 1360094 DEM REF:00000000000220171102 7468263</text:p>
          </table:table-cell>
          <table:table-cell table:style-name="ce13"/>
          <table:table-cell office:value-type="float" office:value="22683.17" table:style-name="ce13">
            <text:p>22,683.17<text:s/></text:p>
          </table:table-cell>
          <table:table-cell office:value-type="float" office:value="804463.19" table:style-name="ce13">
            <text:p>804,463.19<text:s/></text:p>
          </table:table-cell>
          <table:table-cell office:value-type="string" table:style-name="ce11">
            <text:p>DEPOSITO EN EFECTIVO 10/11</text:p>
          </table:table-cell>
          <table:table-cell office:value-type="float" office:value="52357.899999999994" table:style-name="ce12">
            <text:p>52357.9</text:p>
          </table:table-cell>
          <table:table-cell table:number-columns-repeated="3" table:style-name="ce12"/>
          <table:table-cell table:number-columns-repeated="16374" table:style-name="ce3"/>
        </table:table-row>
        <table:table-row table:style-name="ro1">
          <table:table-cell office:value-type="date" office:date-value="2017-11-14T00:00:00" table:style-name="ce34">
            <text:p>14/11/2017</text:p>
          </table:table-cell>
          <table:table-cell office:value-type="string" table:style-name="ce54">
            <text:p>SPEI RECIBIDOBANAMEX / 0005094895 002 0093168AMEXCO SE 9350093168</text:p>
          </table:table-cell>
          <table:table-cell table:style-name="ce13"/>
          <table:table-cell office:value-type="float" office:value="5818.24" table:style-name="ce13">
            <text:p>5,818.24<text:s/></text:p>
          </table:table-cell>
          <table:table-cell office:value-type="float" office:value="781780.02" table:style-name="ce13">
            <text:p>781,780.02<text:s/></text:p>
          </table:table-cell>
          <table:table-cell office:value-type="string" table:style-name="ce11">
            <text:p>AMEXCO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4T00:00:00" table:style-name="ce34">
            <text:p>14/11/2017</text:p>
          </table:table-cell>
          <table:table-cell office:value-type="string" table:style-name="ce52">
            <text:p>IVA COM. VENTAS DEBITO / 175829536 TERMINALES PUNTO DE VENTA</text:p>
          </table:table-cell>
          <table:table-cell office:value-type="float" office:value="5.76" table:style-name="ce42">
            <text:p>5.76<text:s/></text:p>
          </table:table-cell>
          <table:table-cell table:style-name="ce42"/>
          <table:table-cell office:value-type="float" office:value="775961.78" table:style-name="ce42">
            <text:p>775,961.78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4T00:00:00" table:style-name="ce34">
            <text:p>14/11/2017</text:p>
          </table:table-cell>
          <table:table-cell office:value-type="string" table:style-name="ce47">
            <text:p>COMISION VENTAS CREDITO / 175829536 TERMINALES PUNTO DE VENTA</text:p>
          </table:table-cell>
          <table:table-cell office:value-type="float" office:value="36" table:style-name="ce42">
            <text:p>36.00<text:s/></text:p>
          </table:table-cell>
          <table:table-cell table:style-name="ce42"/>
          <table:table-cell office:value-type="float" office:value="775967.54" table:style-name="ce42">
            <text:p>775,967.54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4T00:00:00" table:style-name="ce34">
            <text:p>14/11/2017</text:p>
          </table:table-cell>
          <table:table-cell office:value-type="string" table:style-name="ce2">
            <text:p>VENTAS DEBITO / 145829536 TERMINALES PUNTO DE VENTA</text:p>
          </table:table-cell>
          <table:table-cell table:style-name="ce13"/>
          <table:table-cell office:value-type="float" office:value="6929" table:style-name="ce13">
            <text:p>6,929.00<text:s/></text:p>
          </table:table-cell>
          <table:table-cell office:value-type="float" office:value="776003.54" table:style-name="ce13">
            <text:p>776,003.54<text:s/></text:p>
          </table:table-cell>
          <table:table-cell office:value-type="string" table:style-name="ce11">
            <text:p>CORTE TERMINAL 13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4T00:00:00" table:style-name="ce34">
            <text:p>14/11/2017</text:p>
          </table:table-cell>
          <table:table-cell office:value-type="string" table:style-name="ce52">
            <text:p>IVA COM. VENTAS DEBITO / 175829536 TERMINALES PUNTO DE VENTA</text:p>
          </table:table-cell>
          <table:table-cell office:value-type="float" office:value="17.170000000000002" table:style-name="ce42">
            <text:p>17.17<text:s/></text:p>
          </table:table-cell>
          <table:table-cell table:style-name="ce42"/>
          <table:table-cell office:value-type="float" office:value="769074.54" table:style-name="ce42">
            <text:p>769,074.54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4T00:00:00" table:style-name="ce34">
            <text:p>14/11/2017</text:p>
          </table:table-cell>
          <table:table-cell office:value-type="string" table:style-name="ce47">
            <text:p>COMISION VENTAS CREDITO / 175829536 TERMINALES PUNTO DE VENTA</text:p>
          </table:table-cell>
          <table:table-cell office:value-type="float" office:value="107.3" table:style-name="ce42">
            <text:p>107.30<text:s/></text:p>
          </table:table-cell>
          <table:table-cell table:style-name="ce42"/>
          <table:table-cell office:value-type="float" office:value="769091.71" table:style-name="ce42">
            <text:p>769,091.71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4T00:00:00" table:style-name="ce34">
            <text:p>14/11/2017</text:p>
          </table:table-cell>
          <table:table-cell office:value-type="string" table:style-name="ce2">
            <text:p>VENTAS CREDITO / 145829536 TERMINALES PUNTO DE VENTA</text:p>
          </table:table-cell>
          <table:table-cell table:style-name="ce13"/>
          <table:table-cell office:value-type="float" office:value="4509" table:style-name="ce13">
            <text:p>4,509.00<text:s/></text:p>
          </table:table-cell>
          <table:table-cell office:value-type="float" office:value="769199.01" table:style-name="ce13">
            <text:p>769,199.01<text:s/></text:p>
          </table:table-cell>
          <table:table-cell office:value-type="string" table:style-name="ce11">
            <text:p>CORTE TERMINAL 13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3T00:00:00" table:style-name="ce34">
            <text:p>13/11/2017</text:p>
          </table:table-cell>
          <table:table-cell office:value-type="string" table:style-name="ce9">
            <text:p>PAGO CUENTA DE TERCERO / 0085152010 BMOV 0104562399 SERVICIO HILUX</text:p>
          </table:table-cell>
          <table:table-cell table:style-name="ce13"/>
          <table:table-cell office:value-type="float" office:value="1970" table:style-name="ce13">
            <text:p>1,970.00<text:s/></text:p>
          </table:table-cell>
          <table:table-cell office:value-type="float" office:value="764690.01" table:style-name="ce13">
            <text:p>764,690.01<text:s/></text:p>
          </table:table-cell>
          <table:table-cell office:value-type="string" table:style-name="ce11">
            <text:p>AS-58923 <text:s/>13/10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3T00:00:00" table:style-name="ce34">
            <text:p>13/11/2017</text:p>
          </table:table-cell>
          <table:table-cell office:value-type="string" table:style-name="ce55">
            <text:p>DEPOSITO DE TERCERO / REFBNTC00317527 QUALITAS 11065117 BMRCASH</text:p>
          </table:table-cell>
          <table:table-cell table:style-name="ce13"/>
          <table:table-cell office:value-type="float" office:value="152231.22" table:style-name="ce13">
            <text:p>152,231.22<text:s/></text:p>
          </table:table-cell>
          <table:table-cell office:value-type="float" office:value="762720.01" table:style-name="ce13">
            <text:p>762,720.01<text:s/></text:p>
          </table:table-cell>
          <table:table-cell office:value-type="string" table:style-name="ce11">
            <text:p>AM 1473</text:p>
          </table:table-cell>
          <table:table-cell office:value-type="string" table:style-name="ce12">
            <text:p>QUALITAS</text:p>
          </table:table-cell>
          <table:table-cell office:value-type="string" table:style-name="ce12">
            <text:p>PD 1427</text:p>
          </table:table-cell>
          <table:table-cell table:number-columns-repeated="2" table:style-name="ce12"/>
          <table:table-cell table:number-columns-repeated="16374" table:style-name="ce3"/>
        </table:table-row>
        <table:table-row table:style-name="ro1">
          <table:table-cell office:value-type="date" office:date-value="2017-11-13T00:00:00" table:style-name="ce34">
            <text:p>13/11/2017</text:p>
          </table:table-cell>
          <table:table-cell office:value-type="string" table:style-name="ce55">
            <text:p>DEPOSITO DE TERCERO / REFBNTC00317527 QUALITAS 11106660 BMRCASH</text:p>
          </table:table-cell>
          <table:table-cell table:style-name="ce13"/>
          <table:table-cell office:value-type="float" office:value="69115.990000000005" table:style-name="ce13">
            <text:p>69,115.99<text:s/></text:p>
          </table:table-cell>
          <table:table-cell office:value-type="float" office:value="610488.79" table:style-name="ce13">
            <text:p>610,488.79<text:s/></text:p>
          </table:table-cell>
          <table:table-cell office:value-type="string" table:style-name="ce11">
            <text:p>AM1472</text:p>
          </table:table-cell>
          <table:table-cell office:value-type="string" table:style-name="ce12">
            <text:p>QUALITAS</text:p>
          </table:table-cell>
          <table:table-cell office:value-type="string" table:style-name="ce12">
            <text:p>PD 1433</text:p>
          </table:table-cell>
          <table:table-cell table:number-columns-repeated="2" table:style-name="ce12"/>
          <table:table-cell table:number-columns-repeated="16374" table:style-name="ce3"/>
        </table:table-row>
        <table:table-row table:style-name="ro1">
          <table:table-cell office:value-type="date" office:date-value="2017-11-13T00:00:00" table:style-name="ce34">
            <text:p>13/11/2017</text:p>
          </table:table-cell>
          <table:table-cell office:value-type="string" table:style-name="ce55">
            <text:p>DEPOSITO DE TERCERO / REFBNTC00317527 QUALITAS 11024882 BMRCASH</text:p>
          </table:table-cell>
          <table:table-cell table:style-name="ce13"/>
          <table:table-cell office:value-type="float" office:value="5457.35" table:style-name="ce13">
            <text:p>5,457.35<text:s/></text:p>
          </table:table-cell>
          <table:table-cell office:value-type="float" office:value="541372.80000000005" table:style-name="ce13">
            <text:p>541,372.80<text:s/></text:p>
          </table:table-cell>
          <table:table-cell office:value-type="string" table:style-name="ce11">
            <text:p>AM1473</text:p>
          </table:table-cell>
          <table:table-cell office:value-type="string" table:style-name="ce12">
            <text:p>QUALITAS</text:p>
          </table:table-cell>
          <table:table-cell office:value-type="string" table:style-name="ce12">
            <text:p>PD 1427</text:p>
          </table:table-cell>
          <table:table-cell table:number-columns-repeated="2" table:style-name="ce12"/>
          <table:table-cell table:number-columns-repeated="16374" table:style-name="ce3"/>
        </table:table-row>
        <table:table-row table:style-name="ro1">
          <table:table-cell office:value-type="date" office:date-value="2017-11-13T00:00:00" table:style-name="ce34">
            <text:p>13/11/2017</text:p>
          </table:table-cell>
          <table:table-cell office:value-type="string" table:style-name="ce55">
            <text:p>DEPOSITO DE TERCERO / REFBNTC00317527  QUALITAS 11136667BMRCASH</text:p>
          </table:table-cell>
          <table:table-cell table:style-name="ce13"/>
          <table:table-cell office:value-type="float" office:value="10978.84" table:style-name="ce13">
            <text:p>10,978.84<text:s/></text:p>
          </table:table-cell>
          <table:table-cell office:value-type="float" office:value="535915.44999999995" table:style-name="ce13">
            <text:p>535,915.45<text:s/></text:p>
          </table:table-cell>
          <table:table-cell office:value-type="string" table:style-name="ce11">
            <text:p>RF-43481 H82153 14.11.17</text:p>
          </table:table-cell>
          <table:table-cell office:value-type="string" table:style-name="ce12">
            <text:p>QUALITAS</text:p>
          </table:table-cell>
          <table:table-cell table:number-columns-repeated="3" table:style-name="ce12"/>
          <table:table-cell table:number-columns-repeated="16374" table:style-name="ce3"/>
        </table:table-row>
        <table:table-row table:style-name="ro1">
          <table:table-cell office:value-type="date" office:date-value="2017-11-13T00:00:00" table:style-name="ce34">
            <text:p>13/11/2017</text:p>
          </table:table-cell>
          <table:table-cell office:value-type="string" table:style-name="ce9">
            <text:p>ENLACE TPE SA DE CV / GUIA:0082236 REF:00008000002000561778 CIE:1281615</text:p>
          </table:table-cell>
          <table:table-cell office:value-type="float" office:value="5848" table:style-name="ce13">
            <text:p>5,848.00<text:s/></text:p>
          </table:table-cell>
          <table:table-cell table:style-name="ce13"/>
          <table:table-cell office:value-type="float" office:value="524936.61" table:style-name="ce13">
            <text:p>524,936.61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3T00:00:00" table:style-name="ce34">
            <text:p>13/11/2017</text:p>
          </table:table-cell>
          <table:table-cell office:value-type="string" table:style-name="ce9">
            <text:p>MERCADO LIBRE S DE R / GUIA:0082214 REF:00000000026516503328 CIE:0641375</text:p>
          </table:table-cell>
          <table:table-cell office:value-type="float" office:value="9849" table:style-name="ce13">
            <text:p>9,849.00<text:s/></text:p>
          </table:table-cell>
          <table:table-cell table:style-name="ce13"/>
          <table:table-cell office:value-type="float" office:value="530784.61" table:style-name="ce13">
            <text:p>530,784.61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3T00:00:00" table:style-name="ce34">
            <text:p>13/11/2017</text:p>
          </table:table-cell>
          <table:table-cell office:value-type="string" table:style-name="ce9">
            <text:p>TOYOTA FINANCIAL SER / GUIA:0082192 REF:00000000000005704058 CIE:0593003</text:p>
          </table:table-cell>
          <table:table-cell office:value-type="float" office:value="1209753.21" table:style-name="ce13">
            <text:p>1,209,753.21<text:s/></text:p>
          </table:table-cell>
          <table:table-cell table:style-name="ce13"/>
          <table:table-cell office:value-type="float" office:value="540633.61" table:style-name="ce13">
            <text:p>540,633.61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3T00:00:00" table:style-name="ce34">
            <text:p>13/11/2017</text:p>
          </table:table-cell>
          <table:table-cell office:value-type="string" table:style-name="ce9">
            <text:p>SPEI ENVIADO INBURSA / 0000285226 036 1311178F</text:p>
          </table:table-cell>
          <table:table-cell office:value-type="float" office:value="4384.8" table:style-name="ce13">
            <text:p>4,384.80<text:s/></text:p>
          </table:table-cell>
          <table:table-cell table:style-name="ce13"/>
          <table:table-cell office:value-type="float" office:value="1750386.82" table:style-name="ce13">
            <text:p>1,750,386.82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3T00:00:00" table:style-name="ce34">
            <text:p>13/11/2017</text:p>
          </table:table-cell>
          <table:table-cell office:value-type="string" table:style-name="ce9">
            <text:p>SPEI ENVIADO BANAMEX / 0000285225 002 1311178F 8725</text:p>
          </table:table-cell>
          <table:table-cell office:value-type="float" office:value="3480" table:style-name="ce13">
            <text:p>3,480.00<text:s/></text:p>
          </table:table-cell>
          <table:table-cell table:style-name="ce13"/>
          <table:table-cell office:value-type="float" office:value="1754771.62" table:style-name="ce13">
            <text:p>1,754,771.62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3T00:00:00" table:style-name="ce34">
            <text:p>13/11/2017</text:p>
          </table:table-cell>
          <table:table-cell office:value-type="string" table:style-name="ce9">
            <text:p>TRASPASO A TERCEROS / REFBNTC00471291 F BMRCASH</text:p>
          </table:table-cell>
          <table:table-cell office:value-type="float" office:value="67340.05" table:style-name="ce13">
            <text:p>67,340.05<text:s/></text:p>
          </table:table-cell>
          <table:table-cell table:style-name="ce13"/>
          <table:table-cell office:value-type="float" office:value="1758251.62" table:style-name="ce13">
            <text:p>1,758,251.62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3T00:00:00" table:style-name="ce34">
            <text:p>13/11/2017</text:p>
          </table:table-cell>
          <table:table-cell office:value-type="string" table:style-name="ce9">
            <text:p>TRASPASO A TERCEROS / REFBNTC00471291 F BMRCASH</text:p>
          </table:table-cell>
          <table:table-cell office:value-type="float" office:value="102674.67" table:style-name="ce13">
            <text:p>102,674.67<text:s/></text:p>
          </table:table-cell>
          <table:table-cell table:style-name="ce13"/>
          <table:table-cell office:value-type="float" office:value="1825591.67" table:style-name="ce13">
            <text:p>1,825,591.67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3T00:00:00" table:style-name="ce34">
            <text:p>13/11/2017</text:p>
          </table:table-cell>
          <table:table-cell office:value-type="string" table:style-name="ce9">
            <text:p>TRASPASO A TERCEROS / REFBNTC00471291 F BMRCASH</text:p>
          </table:table-cell>
          <table:table-cell office:value-type="float" office:value="1494.78" table:style-name="ce13">
            <text:p>1,494.78<text:s/></text:p>
          </table:table-cell>
          <table:table-cell table:style-name="ce13"/>
          <table:table-cell office:value-type="float" office:value="1928266.34" table:style-name="ce13">
            <text:p>1,928,266.34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3T00:00:00" table:style-name="ce34">
            <text:p>13/11/2017</text:p>
          </table:table-cell>
          <table:table-cell office:value-type="string" table:style-name="ce9">
            <text:p>TRASPASO A TERCEROS / REFBNTC00471291 F BMRCASH</text:p>
          </table:table-cell>
          <table:table-cell office:value-type="float" office:value="1780.75" table:style-name="ce13">
            <text:p>1,780.75<text:s/></text:p>
          </table:table-cell>
          <table:table-cell table:style-name="ce13"/>
          <table:table-cell office:value-type="float" office:value="1929761.12" table:style-name="ce13">
            <text:p>1,929,761.12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3T00:00:00" table:style-name="ce34">
            <text:p>13/11/2017</text:p>
          </table:table-cell>
          <table:table-cell office:value-type="string" table:style-name="ce9">
            <text:p>TRASPASO A TERCEROS / REFBNTC00471291 F BMRCASH</text:p>
          </table:table-cell>
          <table:table-cell office:value-type="float" office:value="19024" table:style-name="ce13">
            <text:p>19,024.00<text:s/></text:p>
          </table:table-cell>
          <table:table-cell table:style-name="ce13"/>
          <table:table-cell office:value-type="float" office:value="1931541.87" table:style-name="ce13">
            <text:p>1,931,541.87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3T00:00:00" table:style-name="ce34">
            <text:p>13/11/2017</text:p>
          </table:table-cell>
          <table:table-cell office:value-type="string" table:style-name="ce9">
            <text:p>TRASPASO ENTRE CUENTAS / REFBNTC00471291 TRASPASO0176980015 BMRCASH</text:p>
          </table:table-cell>
          <table:table-cell office:value-type="float" office:value="120000" table:style-name="ce13">
            <text:p>120,000.00<text:s/></text:p>
          </table:table-cell>
          <table:table-cell table:style-name="ce13"/>
          <table:table-cell office:value-type="float" office:value="1950565.87" table:style-name="ce13">
            <text:p>1,950,565.87<text:s/></text:p>
          </table:table-cell>
          <table:table-cell office:value-type="string" table:style-name="ce11">
            <text:p>RALLY</text:p>
          </table:table-cell>
          <table:table-cell table:number-columns-repeated="2" table:style-name="ce12"/>
          <table:table-cell office:value-type="string" table:style-name="ce12">
            <text:p>PE129</text:p>
          </table:table-cell>
          <table:table-cell table:style-name="ce12"/>
          <table:table-cell table:number-columns-repeated="16374" table:style-name="ce3"/>
        </table:table-row>
        <table:table-row table:style-name="ro1">
          <table:table-cell office:value-type="date" office:date-value="2017-11-13T00:00:00" table:style-name="ce34">
            <text:p>13/11/2017</text:p>
          </table:table-cell>
          <table:table-cell office:value-type="string" table:style-name="ce56">
            <text:p>DEPOSITO DE TERCERO / REFBNTC00002186 J1399345 FBMRCASH</text:p>
          </table:table-cell>
          <table:table-cell table:style-name="ce13"/>
          <table:table-cell office:value-type="float" office:value="5502.12" table:style-name="ce13">
            <text:p>5,502.12<text:s/></text:p>
          </table:table-cell>
          <table:table-cell office:value-type="float" office:value="2070565.87" table:style-name="ce13">
            <text:p>2,070,565.87<text:s/></text:p>
          </table:table-cell>
          <table:table-cell office:value-type="string" table:style-name="ce11">
            <text:p>0180N/18</text:p>
          </table:table-cell>
          <table:table-cell table:number-columns-repeated="2" table:style-name="ce12"/>
          <table:table-cell office:value-type="string" table:style-name="ce12">
            <text:p>PD 1257</text:p>
          </table:table-cell>
          <table:table-cell table:style-name="ce12"/>
          <table:table-cell table:number-columns-repeated="16374" table:style-name="ce3"/>
        </table:table-row>
        <table:table-row table:style-name="ro1">
          <table:table-cell office:value-type="date" office:date-value="2017-11-13T00:00:00" table:style-name="ce34">
            <text:p>13/11/2017</text:p>
          </table:table-cell>
          <table:table-cell office:value-type="string" table:style-name="ce9">
            <text:p>SPEI RECIBIDOSANTANDER / 0005229373 014 6289710PAGO SERVICIO CAMIONETA</text:p>
          </table:table-cell>
          <table:table-cell table:style-name="ce13"/>
          <table:table-cell office:value-type="float" office:value="3250" table:style-name="ce13">
            <text:p>3,250.00<text:s/></text:p>
          </table:table-cell>
          <table:table-cell office:value-type="float" office:value="2065063.75" table:style-name="ce13">
            <text:p>2,065,063.75<text:s/></text:p>
          </table:table-cell>
          <table:table-cell office:value-type="string" table:style-name="ce11">
            <text:p>AS-58924 <text:s/>13/10</text:p>
          </table:table-cell>
          <table:table-cell office:value-type="string" table:style-name="ce12">
            <text:p>MANTENIMIENTO Y AUTOMATIZACION</text:p>
          </table:table-cell>
          <table:table-cell table:number-columns-repeated="3" table:style-name="ce12"/>
          <table:table-cell table:number-columns-repeated="16374" table:style-name="ce3"/>
        </table:table-row>
        <table:table-row table:style-name="ro1">
          <table:table-cell office:value-type="date" office:date-value="2017-11-13T00:00:00" table:style-name="ce34">
            <text:p>13/11/2017</text:p>
          </table:table-cell>
          <table:table-cell office:value-type="string" table:style-name="ce9">
            <text:p>TRASPASO A TERCEROS / REFBNTC00471291 PAGO FACTURA BMRCASH</text:p>
          </table:table-cell>
          <table:table-cell office:value-type="float" office:value="2958" table:style-name="ce13">
            <text:p>2,958.00<text:s/></text:p>
          </table:table-cell>
          <table:table-cell table:style-name="ce13"/>
          <table:table-cell office:value-type="float" office:value="2061813.75" table:style-name="ce13">
            <text:p>2,061,813.75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3T00:00:00" table:style-name="ce34">
            <text:p>13/11/2017</text:p>
          </table:table-cell>
          <table:table-cell office:value-type="string" table:style-name="ce57">
            <text:p>TRASPASO A PERIFERICA / 2951884093 NOV13 10:13 BANCOMER D805 FOLIO:0221</text:p>
          </table:table-cell>
          <table:table-cell office:value-type="float" office:value="5000" table:style-name="ce13">
            <text:p>5,000.00<text:s/></text:p>
          </table:table-cell>
          <table:table-cell table:style-name="ce13"/>
          <table:table-cell office:value-type="float" office:value="2064771.75" table:style-name="ce13">
            <text:p>2,064,771.75<text:s/></text:p>
          </table:table-cell>
          <table:table-cell office:value-type="string" table:style-name="ce11">
            <text:p>PERIFERICA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3T00:00:00" table:style-name="ce34">
            <text:p>13/11/2017</text:p>
          </table:table-cell>
          <table:table-cell office:value-type="string" table:style-name="ce9">
            <text:p>DEPOSITO EN EFECTIVO / 1360094 DEM REF:00000000042071119020 6816580</text:p>
          </table:table-cell>
          <table:table-cell table:style-name="ce13"/>
          <table:table-cell office:value-type="float" office:value="47817.01" table:style-name="ce13">
            <text:p>47,817.01<text:s/></text:p>
          </table:table-cell>
          <table:table-cell office:value-type="float" office:value="2069771.75" table:style-name="ce13">
            <text:p>2,069,771.75<text:s/></text:p>
          </table:table-cell>
          <table:table-cell office:value-type="string" table:style-name="ce11">
            <text:p>DEPOSITO EN EFECTIVO <text:s/>09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3T00:00:00" table:style-name="ce34">
            <text:p>13/11/2017</text:p>
          </table:table-cell>
          <table:table-cell office:value-type="string" table:style-name="ce9">
            <text:p>DEPOSITO EN EFECTIVO / 1360094 DEM REF:00000000061071119020 6816579</text:p>
          </table:table-cell>
          <table:table-cell table:style-name="ce13"/>
          <table:table-cell office:value-type="float" office:value="6828.72" table:style-name="ce13">
            <text:p>6,828.72<text:s/></text:p>
          </table:table-cell>
          <table:table-cell office:value-type="float" office:value="2021954.74" table:style-name="ce13">
            <text:p>2,021,954.74<text:s/></text:p>
          </table:table-cell>
          <table:table-cell office:value-type="string" table:style-name="ce11">
            <text:p>DEPOSITO EN EFECTIVO <text:s/>09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3T00:00:00" table:style-name="ce34">
            <text:p>13/11/2017</text:p>
          </table:table-cell>
          <table:table-cell office:value-type="string" table:style-name="ce54">
            <text:p>SPEI RECIBIDOBANAMEX / 0005094895 002 0093168AMEXCO SE 9350093168</text:p>
          </table:table-cell>
          <table:table-cell table:style-name="ce13"/>
          <table:table-cell office:value-type="float" office:value="1947.2" table:style-name="ce13">
            <text:p>1,947.20<text:s/></text:p>
          </table:table-cell>
          <table:table-cell office:value-type="float" office:value="2015126.02" table:style-name="ce13">
            <text:p>2,015,126.02<text:s/></text:p>
          </table:table-cell>
          <table:table-cell office:value-type="string" table:style-name="ce11">
            <text:p>AMEXCO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3T00:00:00" table:style-name="ce34">
            <text:p>13/11/2017</text:p>
          </table:table-cell>
          <table:table-cell office:value-type="string" table:style-name="ce52">
            <text:p>IVA COM. VENTAS DEBITO / 175829536 TERMINALES PUNTO DE VENTA</text:p>
          </table:table-cell>
          <table:table-cell office:value-type="float" office:value="4.25" table:style-name="ce42">
            <text:p>4.25<text:s/></text:p>
          </table:table-cell>
          <table:table-cell table:style-name="ce42"/>
          <table:table-cell office:value-type="float" office:value="2013178.82" table:style-name="ce42">
            <text:p>2,013,178.82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3T00:00:00" table:style-name="ce34">
            <text:p>13/11/2017</text:p>
          </table:table-cell>
          <table:table-cell office:value-type="string" table:style-name="ce47">
            <text:p>COMISION VENTAS CREDITO / 175829536 TERMINALES PUNTO DE VENTA</text:p>
          </table:table-cell>
          <table:table-cell office:value-type="float" office:value="26.58" table:style-name="ce42">
            <text:p>26.58<text:s/></text:p>
          </table:table-cell>
          <table:table-cell table:style-name="ce42"/>
          <table:table-cell office:value-type="float" office:value="2013183.07" table:style-name="ce42">
            <text:p>2,013,183.07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3T00:00:00" table:style-name="ce34">
            <text:p>13/11/2017</text:p>
          </table:table-cell>
          <table:table-cell office:value-type="string" table:style-name="ce9">
            <text:p>VENTAS DEBITO / 145829536 TERMINALES PUNTO DE VENTA</text:p>
          </table:table-cell>
          <table:table-cell table:style-name="ce13"/>
          <table:table-cell office:value-type="float" office:value="1604.01" table:style-name="ce13">
            <text:p>1,604.01<text:s/></text:p>
          </table:table-cell>
          <table:table-cell office:value-type="float" office:value="2013209.65" table:style-name="ce13">
            <text:p>2,013,209.65<text:s/></text:p>
          </table:table-cell>
          <table:table-cell office:value-type="string" table:style-name="ce11">
            <text:p>CORTE TERMINAL 10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3T00:00:00" table:style-name="ce34">
            <text:p>13/11/2017</text:p>
          </table:table-cell>
          <table:table-cell office:value-type="string" table:style-name="ce52">
            <text:p>IVA COM. VENTAS DEBITO / 175829536 TERMINALES PUNTO DE VENTA</text:p>
          </table:table-cell>
          <table:table-cell office:value-type="float" office:value="16.559999999999999" table:style-name="ce42">
            <text:p>16.56<text:s/></text:p>
          </table:table-cell>
          <table:table-cell table:style-name="ce42"/>
          <table:table-cell office:value-type="float" office:value="2011605.64" table:style-name="ce42">
            <text:p>2,011,605.64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3T00:00:00" table:style-name="ce34">
            <text:p>13/11/2017</text:p>
          </table:table-cell>
          <table:table-cell office:value-type="string" table:style-name="ce47">
            <text:p>COMISION VENTAS CREDITO / 175829536 TERMINALES PUNTO DE VENTA</text:p>
          </table:table-cell>
          <table:table-cell office:value-type="float" office:value="103.48" table:style-name="ce42">
            <text:p>103.48<text:s/></text:p>
          </table:table-cell>
          <table:table-cell table:style-name="ce42"/>
          <table:table-cell office:value-type="float" office:value="2011622.2" table:style-name="ce42">
            <text:p>2,011,622.20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3T00:00:00" table:style-name="ce34">
            <text:p>13/11/2017</text:p>
          </table:table-cell>
          <table:table-cell office:value-type="string" table:style-name="ce9">
            <text:p>VENTAS CREDITO / 145829536 TERMINALES PUNTO DE VENTA</text:p>
          </table:table-cell>
          <table:table-cell table:style-name="ce13"/>
          <table:table-cell office:value-type="float" office:value="4348.34" table:style-name="ce13">
            <text:p>4,348.34<text:s/></text:p>
          </table:table-cell>
          <table:table-cell office:value-type="float" office:value="2011725.68" table:style-name="ce13">
            <text:p>2,011,725.68<text:s/></text:p>
          </table:table-cell>
          <table:table-cell office:value-type="string" table:style-name="ce11">
            <text:p>CORTE TERMINAL 10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3T00:00:00" table:style-name="ce34">
            <text:p>13/11/2017</text:p>
          </table:table-cell>
          <table:table-cell office:value-type="string" table:style-name="ce52">
            <text:p>IVA COM. VENTAS DEBITO / 175829536 TERMINALES PUNTO DE VENTA</text:p>
          </table:table-cell>
          <table:table-cell office:value-type="float" office:value="21.17" table:style-name="ce42">
            <text:p>21.17<text:s/></text:p>
          </table:table-cell>
          <table:table-cell table:style-name="ce42"/>
          <table:table-cell office:value-type="float" office:value="2007377.34" table:style-name="ce42">
            <text:p>2,007,377.34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3T00:00:00" table:style-name="ce34">
            <text:p>13/11/2017</text:p>
          </table:table-cell>
          <table:table-cell office:value-type="string" table:style-name="ce47">
            <text:p>COMISION VENTAS CREDITO / 175829536 TERMINALES PUNTO DE VENTA</text:p>
          </table:table-cell>
          <table:table-cell office:value-type="float" office:value="132.31" table:style-name="ce42">
            <text:p>132.31<text:s/></text:p>
          </table:table-cell>
          <table:table-cell table:style-name="ce42"/>
          <table:table-cell office:value-type="float" office:value="2007398.51" table:style-name="ce42">
            <text:p>2,007,398.51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3T00:00:00" table:style-name="ce34">
            <text:p>13/11/2017</text:p>
          </table:table-cell>
          <table:table-cell office:value-type="string" table:style-name="ce9">
            <text:p>VENTAS DEBITO / 145829536 TERMINALES PUNTO DE VENTA</text:p>
          </table:table-cell>
          <table:table-cell table:style-name="ce13"/>
          <table:table-cell office:value-type="float" office:value="37495.42" table:style-name="ce13">
            <text:p>37,495.42<text:s/></text:p>
          </table:table-cell>
          <table:table-cell office:value-type="float" office:value="2007530.82" table:style-name="ce13">
            <text:p>2,007,530.82<text:s/></text:p>
          </table:table-cell>
          <table:table-cell office:value-type="string" table:style-name="ce11">
            <text:p>CORTE TERMINAL 11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3T00:00:00" table:style-name="ce34">
            <text:p>13/11/2017</text:p>
          </table:table-cell>
          <table:table-cell office:value-type="string" table:style-name="ce52">
            <text:p>IVA COM. VENTAS DEBITO / 175829536 TERMINALES PUNTO DE VENTA</text:p>
          </table:table-cell>
          <table:table-cell office:value-type="float" office:value="41.54" table:style-name="ce42">
            <text:p>41.54<text:s/></text:p>
          </table:table-cell>
          <table:table-cell table:style-name="ce42"/>
          <table:table-cell office:value-type="float" office:value="1970035.4" table:style-name="ce42">
            <text:p>1,970,035.40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3T00:00:00" table:style-name="ce34">
            <text:p>13/11/2017</text:p>
          </table:table-cell>
          <table:table-cell office:value-type="string" table:style-name="ce47">
            <text:p>COMISION VENTAS CREDITO / 175829536 TERMINALES PUNTO DE VENTA</text:p>
          </table:table-cell>
          <table:table-cell office:value-type="float" office:value="259.60000000000002" table:style-name="ce42">
            <text:p>259.60<text:s/></text:p>
          </table:table-cell>
          <table:table-cell table:style-name="ce42"/>
          <table:table-cell office:value-type="float" office:value="1970076.94" table:style-name="ce42">
            <text:p>1,970,076.94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3T00:00:00" table:style-name="ce34">
            <text:p>13/11/2017</text:p>
          </table:table-cell>
          <table:table-cell office:value-type="string" table:style-name="ce9">
            <text:p>VENTAS CREDITO / 145829536 TERMINALES PUNTO DE VENTA</text:p>
          </table:table-cell>
          <table:table-cell table:style-name="ce13"/>
          <table:table-cell office:value-type="float" office:value="10908.32" table:style-name="ce13">
            <text:p>10,908.32<text:s/></text:p>
          </table:table-cell>
          <table:table-cell office:value-type="float" office:value="1970336.54" table:style-name="ce13">
            <text:p>1,970,336.54<text:s/></text:p>
          </table:table-cell>
          <table:table-cell office:value-type="string" table:style-name="ce11">
            <text:p>CORTE TERMINAL 11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1T00:00:00" table:style-name="ce34">
            <text:p>11/11/2017</text:p>
          </table:table-cell>
          <table:table-cell office:value-type="string" table:style-name="ce9">
            <text:p>CHEQUE PAGADO NO. / 0018674 PAGO EN EFECTIVO</text:p>
          </table:table-cell>
          <table:table-cell office:value-type="float" office:value="6000" table:style-name="ce13">
            <text:p>6,000.00<text:s/></text:p>
          </table:table-cell>
          <table:table-cell table:style-name="ce13"/>
          <table:table-cell office:value-type="float" office:value="1959428.22" table:style-name="ce13">
            <text:p>1,959,428.22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1T00:00:00" table:style-name="ce34">
            <text:p>11/11/2017</text:p>
          </table:table-cell>
          <table:table-cell office:value-type="string" table:style-name="ce57">
            <text:p>TRASPASO A PERIFERICA / 2951884093 NOV11 09:03 BANCOMER B538 FOLIO:7146</text:p>
          </table:table-cell>
          <table:table-cell office:value-type="float" office:value="5000" table:style-name="ce13">
            <text:p>5,000.00<text:s/></text:p>
          </table:table-cell>
          <table:table-cell table:style-name="ce13"/>
          <table:table-cell office:value-type="float" office:value="1965428.22" table:style-name="ce13">
            <text:p>1,965,428.22<text:s/></text:p>
          </table:table-cell>
          <table:table-cell office:value-type="string" table:style-name="ce11">
            <text:p>PERIFERICA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0T00:00:00" table:style-name="ce34">
            <text:p>10/11/2017</text:p>
          </table:table-cell>
          <table:table-cell office:value-type="string" table:style-name="ce9">
            <text:p>TRASPASO A TERCEROS / REFBNTC00471291 PAGO SEMINUEVO BMRCASH</text:p>
          </table:table-cell>
          <table:table-cell office:value-type="float" office:value="100000" table:style-name="ce13">
            <text:p>100,000.00<text:s/></text:p>
          </table:table-cell>
          <table:table-cell table:style-name="ce13"/>
          <table:table-cell office:value-type="float" office:value="1970428.22" table:style-name="ce13">
            <text:p>1,970,428.22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0T00:00:00" table:style-name="ce34">
            <text:p>10/11/2017</text:p>
          </table:table-cell>
          <table:table-cell office:value-type="string" table:style-name="ce9">
            <text:p>TRASPASO A TERCEROS / REFBNTC00471291 PAGO SEMINUEVO BMRCASH</text:p>
          </table:table-cell>
          <table:table-cell office:value-type="float" office:value="180000" table:style-name="ce13">
            <text:p>180,000.00<text:s/></text:p>
          </table:table-cell>
          <table:table-cell table:style-name="ce13"/>
          <table:table-cell office:value-type="float" office:value="2070428.22" table:style-name="ce13">
            <text:p>2,070,428.22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0T00:00:00" table:style-name="ce34">
            <text:p>10/11/2017</text:p>
          </table:table-cell>
          <table:table-cell office:value-type="string" table:style-name="ce9">
            <text:p>PAGO CUENTA DE TERCERO / 0037004006 BNET 0450569143</text:p>
          </table:table-cell>
          <table:table-cell table:style-name="ce13"/>
          <table:table-cell office:value-type="float" office:value="335400" table:style-name="ce13">
            <text:p>335,400.00<text:s/></text:p>
          </table:table-cell>
          <table:table-cell office:value-type="float" office:value="2250428.2200000002" table:style-name="ce13">
            <text:p>2,250,428.22<text:s/></text:p>
          </table:table-cell>
          <table:table-cell office:value-type="string" table:style-name="ce11">
            <text:p>RF-43432 <text:s/>10/11</text:p>
          </table:table-cell>
          <table:table-cell office:value-type="string" table:style-name="ce12">
            <text:p>ORNI DEL BAJIO</text:p>
          </table:table-cell>
          <table:table-cell office:value-type="string" table:style-name="ce12">
            <text:p>0194N/17</text:p>
          </table:table-cell>
          <table:table-cell table:number-columns-repeated="2" table:style-name="ce12"/>
          <table:table-cell table:number-columns-repeated="16374" table:style-name="ce3"/>
        </table:table-row>
        <table:table-row table:style-name="ro1">
          <table:table-cell office:value-type="date" office:date-value="2017-11-10T00:00:00" table:style-name="ce34">
            <text:p>10/11/2017</text:p>
          </table:table-cell>
          <table:table-cell office:value-type="string" table:style-name="ce9">
            <text:p>PAGO CUENTA DE TERCERO / 0030753035 BNET 0191714619</text:p>
          </table:table-cell>
          <table:table-cell table:style-name="ce13"/>
          <table:table-cell office:value-type="float" office:value="1099" table:style-name="ce13">
            <text:p>1,099.00<text:s/></text:p>
          </table:table-cell>
          <table:table-cell office:value-type="float" office:value="1915028.22" table:style-name="ce13">
            <text:p>1,915,028.22<text:s/></text:p>
          </table:table-cell>
          <table:table-cell office:value-type="string" table:style-name="ce11">
            <text:p>AS-58926 <text:s/>13/10</text:p>
          </table:table-cell>
          <table:table-cell office:value-type="string" table:style-name="ce12">
            <text:p>LIMPIEZA DEL NORTE</text:p>
          </table:table-cell>
          <table:table-cell table:number-columns-repeated="3" table:style-name="ce12"/>
          <table:table-cell table:number-columns-repeated="16374" table:style-name="ce3"/>
        </table:table-row>
        <table:table-row table:style-name="ro1">
          <table:table-cell office:value-type="date" office:date-value="2017-11-10T00:00:00" table:style-name="ce34">
            <text:p>10/11/2017</text:p>
          </table:table-cell>
          <table:table-cell office:value-type="string" table:style-name="ce9">
            <text:p>TRASPASO ENTRE CUENTAS / REFBNTC00471291 TRASPASO0445084814 BMRCASH</text:p>
          </table:table-cell>
          <table:table-cell table:style-name="ce13"/>
          <table:table-cell office:value-type="float" office:value="500000" table:style-name="ce13">
            <text:p>500,000.00<text:s/></text:p>
          </table:table-cell>
          <table:table-cell office:value-type="float" office:value="1913929.22" table:style-name="ce13">
            <text:p>1,913,929.22<text:s/></text:p>
          </table:table-cell>
          <table:table-cell office:value-type="string" table:style-name="ce11">
            <text:p>QM</text:p>
          </table:table-cell>
          <table:table-cell table:number-columns-repeated="2" table:style-name="ce12"/>
          <table:table-cell office:value-type="string" table:style-name="ce12">
            <text:p>PI588</text:p>
          </table:table-cell>
          <table:table-cell table:style-name="ce12"/>
          <table:table-cell table:number-columns-repeated="16374" table:style-name="ce3"/>
        </table:table-row>
        <table:table-row table:style-name="ro1">
          <table:table-cell office:value-type="date" office:date-value="2017-11-10T00:00:00" table:style-name="ce34">
            <text:p>10/11/2017</text:p>
          </table:table-cell>
          <table:table-cell office:value-type="string" table:style-name="ce9">
            <text:p>SPEI RECIBIDOBAJIO / 0005377108 030 7182200PAGO SERVICIO 0000082853</text:p>
          </table:table-cell>
          <table:table-cell table:style-name="ce13"/>
          <table:table-cell office:value-type="float" office:value="1169" table:style-name="ce13">
            <text:p>1,169.00<text:s/></text:p>
          </table:table-cell>
          <table:table-cell office:value-type="float" office:value="1413929.22" table:style-name="ce13">
            <text:p>1,413,929.22<text:s/></text:p>
          </table:table-cell>
          <table:table-cell office:value-type="string" table:style-name="ce11">
            <text:p>AS-58888 <text:s/>11/11</text:p>
          </table:table-cell>
          <table:table-cell office:value-type="string" table:style-name="ce12">
            <text:p>INOCUO FRESH</text:p>
          </table:table-cell>
          <table:table-cell table:number-columns-repeated="3" table:style-name="ce12"/>
          <table:table-cell table:number-columns-repeated="16374" table:style-name="ce3"/>
        </table:table-row>
        <table:table-row table:style-name="ro1">
          <table:table-cell office:value-type="date" office:date-value="2017-11-10T00:00:00" table:style-name="ce34">
            <text:p>10/11/2017</text:p>
          </table:table-cell>
          <table:table-cell office:value-type="string" table:style-name="ce9">
            <text:p>DEPOSITO DE TERCERO / REFBNTC00211192 GXC 1437 BMRCASH</text:p>
          </table:table-cell>
          <table:table-cell table:style-name="ce13"/>
          <table:table-cell office:value-type="float" office:value="1995" table:style-name="ce13">
            <text:p>1,995.00<text:s/></text:p>
          </table:table-cell>
          <table:table-cell office:value-type="float" office:value="1412760.22" table:style-name="ce13">
            <text:p>1,412,760.22<text:s/></text:p>
          </table:table-cell>
          <table:table-cell office:value-type="string" table:style-name="ce11">
            <text:p>AS-58889 <text:s/>11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0T00:00:00" table:style-name="ce34">
            <text:p>10/11/2017</text:p>
          </table:table-cell>
          <table:table-cell office:value-type="string" table:style-name="ce9">
            <text:p>SPEI RECIBIDOSANTANDER / 0005287494 014 5722109TOYOTA PAGO F AA12274</text:p>
          </table:table-cell>
          <table:table-cell table:style-name="ce13"/>
          <table:table-cell office:value-type="float" office:value="236100" table:style-name="ce13">
            <text:p>236,100.00<text:s/></text:p>
          </table:table-cell>
          <table:table-cell office:value-type="float" office:value="1410765.22" table:style-name="ce13">
            <text:p>1,410,765.22<text:s/></text:p>
          </table:table-cell>
          <table:table-cell office:value-type="string" table:style-name="ce11">
            <text:p>RF-43438 <text:s/>11/11</text:p>
          </table:table-cell>
          <table:table-cell office:value-type="string" table:style-name="ce12">
            <text:p>NANCY CUELLAR</text:p>
          </table:table-cell>
          <table:table-cell office:value-type="string" table:style-name="ce12">
            <text:p>1760N/17</text:p>
          </table:table-cell>
          <table:table-cell table:number-columns-repeated="2" table:style-name="ce12"/>
          <table:table-cell table:number-columns-repeated="16374" table:style-name="ce3"/>
        </table:table-row>
        <table:table-row table:style-name="ro1">
          <table:table-cell office:value-type="date" office:date-value="2017-11-10T00:00:00" table:style-name="ce34">
            <text:p>10/11/2017</text:p>
          </table:table-cell>
          <table:table-cell office:value-type="string" table:style-name="ce9">
            <text:p>PAGO CUENTA DE TERCERO / 0025303010 BNET 0108506922</text:p>
          </table:table-cell>
          <table:table-cell table:style-name="ce13"/>
          <table:table-cell office:value-type="float" office:value="1995" table:style-name="ce13">
            <text:p>1,995.00<text:s/></text:p>
          </table:table-cell>
          <table:table-cell office:value-type="float" office:value="1174665.22" table:style-name="ce13">
            <text:p>1,174,665.22<text:s/></text:p>
          </table:table-cell>
          <table:table-cell office:value-type="string" table:style-name="ce11">
            <text:p>AS-58898 <text:s/>11/11</text:p>
          </table:table-cell>
          <table:table-cell office:value-type="string" table:style-name="ce12">
            <text:p>YINSHAN</text:p>
          </table:table-cell>
          <table:table-cell table:number-columns-repeated="3" table:style-name="ce12"/>
          <table:table-cell table:number-columns-repeated="16374" table:style-name="ce3"/>
        </table:table-row>
        <table:table-row table:style-name="ro1">
          <table:table-cell office:value-type="date" office:date-value="2017-11-10T00:00:00" table:style-name="ce34">
            <text:p>10/11/2017</text:p>
          </table:table-cell>
          <table:table-cell office:value-type="string" table:style-name="ce9">
            <text:p>SPEI RECIBIDOBANAMEX / 0005238493 002 0000690SPEI</text:p>
          </table:table-cell>
          <table:table-cell table:style-name="ce13"/>
          <table:table-cell office:value-type="float" office:value="440000" table:style-name="ce13">
            <text:p>440,000.00<text:s/></text:p>
          </table:table-cell>
          <table:table-cell office:value-type="float" office:value="1172670.22" table:style-name="ce13">
            <text:p>1,172,670.22<text:s/></text:p>
          </table:table-cell>
          <table:table-cell office:value-type="string" table:style-name="ce11">
            <text:p>BANAMEX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0T00:00:00" table:style-name="ce34">
            <text:p>10/11/2017</text:p>
          </table:table-cell>
          <table:table-cell office:value-type="string" table:style-name="ce9">
            <text:p>TOYOTA FINANCIAL SER / GUIA:0510356 REF:00000000000005704058 CIE:0593003</text:p>
          </table:table-cell>
          <table:table-cell office:value-type="float" office:value="1484251.49" table:style-name="ce13">
            <text:p>1,484,251.49<text:s/></text:p>
          </table:table-cell>
          <table:table-cell table:style-name="ce13"/>
          <table:table-cell office:value-type="float" office:value="732670.22" table:style-name="ce13">
            <text:p>732,670.22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0T00:00:00" table:style-name="ce34">
            <text:p>10/11/2017</text:p>
          </table:table-cell>
          <table:table-cell office:value-type="string" table:style-name="ce9">
            <text:p>TRASPASO ENTRE CUENTAS /  DE LA CUENTA 1502332779</text:p>
          </table:table-cell>
          <table:table-cell table:style-name="ce13"/>
          <table:table-cell office:value-type="float" office:value="190000" table:style-name="ce13">
            <text:p>190,000.00<text:s/></text:p>
          </table:table-cell>
          <table:table-cell office:value-type="float" office:value="2216921.71" table:style-name="ce13">
            <text:p>2,216,921.71<text:s/></text:p>
          </table:table-cell>
          <table:table-cell office:value-type="string" table:style-name="ce11">
            <text:p>RF-43422 <text:s/>10/11</text:p>
          </table:table-cell>
          <table:table-cell office:value-type="string" table:style-name="ce12">
            <text:p>LETICIA CORTEZ HERNANDEZ</text:p>
          </table:table-cell>
          <table:table-cell table:number-columns-repeated="3" table:style-name="ce12"/>
          <table:table-cell table:number-columns-repeated="16374" table:style-name="ce3"/>
        </table:table-row>
        <table:table-row table:style-name="ro1">
          <table:table-cell office:value-type="date" office:date-value="2017-11-10T00:00:00" table:style-name="ce34">
            <text:p>10/11/2017</text:p>
          </table:table-cell>
          <table:table-cell office:value-type="string" table:style-name="ce9">
            <text:p>TRASPASO A TERCEROS / REFBNTC00471291 F BMRCASH</text:p>
          </table:table-cell>
          <table:table-cell office:value-type="float" office:value="152463.69" table:style-name="ce13">
            <text:p>152,463.69<text:s/></text:p>
          </table:table-cell>
          <table:table-cell table:style-name="ce13"/>
          <table:table-cell office:value-type="float" office:value="2026921.71" table:style-name="ce13">
            <text:p>2,026,921.71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0T00:00:00" table:style-name="ce34">
            <text:p>10/11/2017</text:p>
          </table:table-cell>
          <table:table-cell office:value-type="string" table:style-name="ce9">
            <text:p>TRASPASO ENTRE CUENTAS / REFBNTC00471291 TRASPASO0176980015 BMRCASH</text:p>
          </table:table-cell>
          <table:table-cell office:value-type="float" office:value="500000" table:style-name="ce13">
            <text:p>500,000.00<text:s/></text:p>
          </table:table-cell>
          <table:table-cell table:style-name="ce13"/>
          <table:table-cell office:value-type="float" office:value="2179385.4" table:style-name="ce13">
            <text:p>2,179,385.40<text:s/></text:p>
          </table:table-cell>
          <table:table-cell office:value-type="string" table:style-name="ce11">
            <text:p>RALLY</text:p>
          </table:table-cell>
          <table:table-cell table:number-columns-repeated="2" table:style-name="ce12"/>
          <table:table-cell office:value-type="string" table:style-name="ce12">
            <text:p>PE-123</text:p>
          </table:table-cell>
          <table:table-cell table:style-name="ce12"/>
          <table:table-cell table:number-columns-repeated="16374" table:style-name="ce3"/>
        </table:table-row>
        <table:table-row table:style-name="ro1">
          <table:table-cell office:value-type="date" office:date-value="2017-11-10T00:00:00" table:style-name="ce34">
            <text:p>10/11/2017</text:p>
          </table:table-cell>
          <table:table-cell office:value-type="string" table:style-name="ce9">
            <text:p>PAGO CUENTA DE TERCERO / 0018928014 BNET 0155070848</text:p>
          </table:table-cell>
          <table:table-cell table:style-name="ce13"/>
          <table:table-cell office:value-type="float" office:value="1377.48" table:style-name="ce13">
            <text:p>1,377.48<text:s/></text:p>
          </table:table-cell>
          <table:table-cell office:value-type="float" office:value="2679385.4" table:style-name="ce13">
            <text:p>2,679,385.40<text:s/></text:p>
          </table:table-cell>
          <table:table-cell office:value-type="string" table:style-name="ce11">
            <text:p>CONFIRMADO 15/11</text:p>
          </table:table-cell>
          <table:table-cell office:value-type="string" table:style-name="ce12">
            <text:p>GLORIA MOTORS</text:p>
          </table:table-cell>
          <table:table-cell table:number-columns-repeated="3" table:style-name="ce12"/>
          <table:table-cell table:number-columns-repeated="16374" table:style-name="ce3"/>
        </table:table-row>
        <table:table-row table:style-name="ro1">
          <table:table-cell office:value-type="date" office:date-value="2017-11-10T00:00:00" table:style-name="ce34">
            <text:p>10/11/2017</text:p>
          </table:table-cell>
          <table:table-cell office:value-type="string" table:style-name="ce57">
            <text:p>TRASPASO A PERIFERICA / 2951884093 NOV10 10:19 BANCOMER D805 FOLIO:8834</text:p>
          </table:table-cell>
          <table:table-cell office:value-type="float" office:value="5000" table:style-name="ce13">
            <text:p>5,000.00<text:s/></text:p>
          </table:table-cell>
          <table:table-cell table:style-name="ce13"/>
          <table:table-cell office:value-type="float" office:value="2678007.92" table:style-name="ce13">
            <text:p>2,678,007.92<text:s/></text:p>
          </table:table-cell>
          <table:table-cell office:value-type="string" table:style-name="ce11">
            <text:p>PERIFERICA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0T00:00:00" table:style-name="ce34">
            <text:p>10/11/2017</text:p>
          </table:table-cell>
          <table:table-cell office:value-type="string" table:style-name="ce9">
            <text:p>DEPOSITO EN EFECTIVO  </text:p>
          </table:table-cell>
          <table:table-cell table:style-name="ce13"/>
          <table:table-cell office:value-type="float" office:value="1963" table:style-name="ce13">
            <text:p>1,963.00<text:s/></text:p>
          </table:table-cell>
          <table:table-cell office:value-type="float" office:value="2683007.92" table:style-name="ce13">
            <text:p>2,683,007.92<text:s/></text:p>
          </table:table-cell>
          <table:table-cell office:value-type="string" table:style-name="ce11">
            <text:p>VIATICOS</text:p>
          </table:table-cell>
          <table:table-cell table:number-columns-repeated="2" table:style-name="ce12"/>
          <table:table-cell office:value-type="string" table:style-name="ce12">
            <text:p>PD-1756</text:p>
          </table:table-cell>
          <table:table-cell table:style-name="ce12"/>
          <table:table-cell table:number-columns-repeated="16374" table:style-name="ce3"/>
        </table:table-row>
        <table:table-row table:style-name="ro1">
          <table:table-cell office:value-type="date" office:date-value="2017-11-10T00:00:00" table:style-name="ce34">
            <text:p>10/11/2017</text:p>
          </table:table-cell>
          <table:table-cell office:value-type="string" table:style-name="ce9">
            <text:p>DEPOSITO EN EFECTIVO / 1360094 DEM REF:00000000081071118020 6099050</text:p>
          </table:table-cell>
          <table:table-cell table:style-name="ce13"/>
          <table:table-cell office:value-type="float" office:value="99517.29" table:style-name="ce13">
            <text:p>99,517.29<text:s/></text:p>
          </table:table-cell>
          <table:table-cell office:value-type="float" office:value="2681044.92" table:style-name="ce13">
            <text:p>2,681,044.92<text:s/></text:p>
          </table:table-cell>
          <table:table-cell office:value-type="string" table:style-name="ce11">
            <text:p>DEPOSITO EN EFECTIVO 08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0T00:00:00" table:style-name="ce34">
            <text:p>10/11/2017</text:p>
          </table:table-cell>
          <table:table-cell office:value-type="string" table:style-name="ce9">
            <text:p>DEPOSITO EN EFECTIVO / 1360094 DEM REF:00000004207102118020 6099049</text:p>
          </table:table-cell>
          <table:table-cell table:style-name="ce13"/>
          <table:table-cell office:value-type="float" office:value="10738.59" table:style-name="ce13">
            <text:p>10,738.59<text:s/></text:p>
          </table:table-cell>
          <table:table-cell office:value-type="float" office:value="2581527.63" table:style-name="ce13">
            <text:p>2,581,527.63<text:s/></text:p>
          </table:table-cell>
          <table:table-cell office:value-type="string" table:style-name="ce11">
            <text:p>DEPOSITO EN EFECTIVO 08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0T00:00:00" table:style-name="ce34">
            <text:p>10/11/2017</text:p>
          </table:table-cell>
          <table:table-cell office:value-type="string" table:style-name="ce9">
            <text:p>DEPOSITO CHEQUE BANCOMER  </text:p>
          </table:table-cell>
          <table:table-cell table:style-name="ce13"/>
          <table:table-cell office:value-type="float" office:value="6754" table:style-name="ce13">
            <text:p>6,754.00<text:s/></text:p>
          </table:table-cell>
          <table:table-cell office:value-type="float" office:value="2570789.04" table:style-name="ce13">
            <text:p>2,570,789.04<text:s/></text:p>
          </table:table-cell>
          <table:table-cell office:value-type="string" table:style-name="ce11">
            <text:p>AS-58785 <text:s/>09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0T00:00:00" table:style-name="ce34">
            <text:p>10/11/2017</text:p>
          </table:table-cell>
          <table:table-cell office:value-type="string" table:style-name="ce9">
            <text:p>DEP.CHEQUES DE OTRO BANCO  NOV10 10:07 MEXICO</text:p>
          </table:table-cell>
          <table:table-cell table:style-name="ce13"/>
          <table:table-cell office:value-type="float" office:value="3250.01" table:style-name="ce58">
            <text:p>3,250.01<text:s/></text:p>
          </table:table-cell>
          <table:table-cell office:value-type="float" office:value="2564035.04" table:style-name="ce13">
            <text:p>2,564,035.04<text:s/></text:p>
          </table:table-cell>
          <table:table-cell office:value-type="string" table:style-name="ce11">
            <text:p>AS-58800 <text:s/>10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0T00:00:00" table:style-name="ce34">
            <text:p>10/11/2017</text:p>
          </table:table-cell>
          <table:table-cell office:value-type="string" table:style-name="ce9">
            <text:p>TRASPASO ENTRE CUENTAS / REFBNTC00471291 TRASPASO0176980015 BMRCASH</text:p>
          </table:table-cell>
          <table:table-cell office:value-type="float" office:value="600000" table:style-name="ce13">
            <text:p>600,000.00<text:s/></text:p>
          </table:table-cell>
          <table:table-cell table:style-name="ce13"/>
          <table:table-cell office:value-type="float" office:value="2560785.0299999998" table:style-name="ce13">
            <text:p>2,560,785.03<text:s/></text:p>
          </table:table-cell>
          <table:table-cell office:value-type="string" table:style-name="ce11">
            <text:p>RALLY</text:p>
          </table:table-cell>
          <table:table-cell table:number-columns-repeated="2" table:style-name="ce12"/>
          <table:table-cell office:value-type="string" table:style-name="ce12">
            <text:p>PE122</text:p>
          </table:table-cell>
          <table:table-cell table:style-name="ce12"/>
          <table:table-cell table:number-columns-repeated="16374" table:style-name="ce3"/>
        </table:table-row>
        <table:table-row table:style-name="ro1">
          <table:table-cell office:value-type="date" office:date-value="2017-11-10T00:00:00" table:style-name="ce34">
            <text:p>10/11/2017</text:p>
          </table:table-cell>
          <table:table-cell office:value-type="string" table:style-name="ce9">
            <text:p>COMPRA FONDOS INVERSION / BMERGOB E 00 OPERADO EN CANAL: BNTC</text:p>
          </table:table-cell>
          <table:table-cell office:value-type="float" office:value="2199990.08" table:style-name="ce13">
            <text:p>2,199,990.08<text:s/></text:p>
          </table:table-cell>
          <table:table-cell table:style-name="ce13"/>
          <table:table-cell office:value-type="float" office:value="3160785.03" table:style-name="ce13">
            <text:p>3,160,785.03<text:s/></text:p>
          </table:table-cell>
          <table:table-cell office:value-type="string" table:style-name="ce11">
            <text:p>VECTOR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0T00:00:00" table:style-name="ce34">
            <text:p>10/11/2017</text:p>
          </table:table-cell>
          <table:table-cell office:value-type="string" table:style-name="ce9">
            <text:p>SPEI RECIBIDOVECTOR / 0005072273 608 0995994PAGO VECTOR 819543 CIB: 3749</text:p>
          </table:table-cell>
          <table:table-cell table:style-name="ce13"/>
          <table:table-cell office:value-type="float" office:value="2200000" table:style-name="ce13">
            <text:p>2,200,000.00<text:s/></text:p>
          </table:table-cell>
          <table:table-cell office:value-type="float" office:value="5360775.1100000003" table:style-name="ce13">
            <text:p>5,360,775.11<text:s/></text:p>
          </table:table-cell>
          <table:table-cell office:value-type="string" table:style-name="ce11">
            <text:p>VECTOR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0T00:00:00" table:style-name="ce34">
            <text:p>10/11/2017</text:p>
          </table:table-cell>
          <table:table-cell office:value-type="string" table:style-name="ce9">
            <text:p>SPEI RECIBIDOSANTANDER / 0005033617 014 5412251 PAGO DE OZ AUTOMOTRIZ S DE R</text:p>
          </table:table-cell>
          <table:table-cell table:style-name="ce13"/>
          <table:table-cell office:value-type="float" office:value="348456.88" table:style-name="ce13">
            <text:p>348,456.88<text:s/></text:p>
          </table:table-cell>
          <table:table-cell office:value-type="float" office:value="3160775.11" table:style-name="ce13">
            <text:p>3,160,775.11<text:s/></text:p>
          </table:table-cell>
          <table:table-cell office:value-type="string" table:style-name="ce11">
            <text:p>RF-43484 <text:s/>14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0T00:00:00" table:style-name="ce34">
            <text:p>10/11/2017</text:p>
          </table:table-cell>
          <table:table-cell office:value-type="string" table:style-name="ce52">
            <text:p>IVA COM. VENTAS DEBITO / 175829536 TERMINALES PUNTO DE VENTA</text:p>
          </table:table-cell>
          <table:table-cell office:value-type="float" office:value="10.029999999999999" table:style-name="ce42">
            <text:p>10.03<text:s/></text:p>
          </table:table-cell>
          <table:table-cell table:style-name="ce42"/>
          <table:table-cell office:value-type="float" office:value="2812318.23" table:style-name="ce42">
            <text:p>2,812,318.23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0T00:00:00" table:style-name="ce34">
            <text:p>10/11/2017</text:p>
          </table:table-cell>
          <table:table-cell office:value-type="string" table:style-name="ce47">
            <text:p>COMISION VENTAS DEBITO / 175829536 TERMINALES PUNTO DE VENTA</text:p>
          </table:table-cell>
          <table:table-cell office:value-type="float" office:value="62.67" table:style-name="ce42">
            <text:p>62.67<text:s/></text:p>
          </table:table-cell>
          <table:table-cell table:style-name="ce42"/>
          <table:table-cell office:value-type="float" office:value="2812328.26" table:style-name="ce42">
            <text:p>2,812,328.26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0T00:00:00" table:style-name="ce34">
            <text:p>10/11/2017</text:p>
          </table:table-cell>
          <table:table-cell office:value-type="string" table:style-name="ce9">
            <text:p>VENTAS DEBITO / 145829536 TERMINALES PUNTO DE VENTA</text:p>
          </table:table-cell>
          <table:table-cell table:style-name="ce13"/>
          <table:table-cell office:value-type="float" office:value="11365" table:style-name="ce13">
            <text:p>11,365.00<text:s/></text:p>
          </table:table-cell>
          <table:table-cell office:value-type="float" office:value="2812390.93" table:style-name="ce13">
            <text:p>2,812,390.93<text:s/></text:p>
          </table:table-cell>
          <table:table-cell office:value-type="string" table:style-name="ce11">
            <text:p>CORTE TERMINAL 09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0T00:00:00" table:style-name="ce34">
            <text:p>10/11/2017</text:p>
          </table:table-cell>
          <table:table-cell office:value-type="string" table:style-name="ce52">
            <text:p>IVA COM. VENTAS CREDITO / 175829536 TERMINALES PUNTO DE VENTA</text:p>
          </table:table-cell>
          <table:table-cell office:value-type="float" office:value="75.06" table:style-name="ce42">
            <text:p>75.06<text:s/></text:p>
          </table:table-cell>
          <table:table-cell table:style-name="ce42"/>
          <table:table-cell office:value-type="float" office:value="2801025.93" table:style-name="ce42">
            <text:p>2,801,025.93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0T00:00:00" table:style-name="ce34">
            <text:p>10/11/2017</text:p>
          </table:table-cell>
          <table:table-cell office:value-type="string" table:style-name="ce47">
            <text:p>COMISION VENTAS CREDITO / 175829536 TERMINALES PUNTO DE VENTA</text:p>
          </table:table-cell>
          <table:table-cell office:value-type="float" office:value="469.14" table:style-name="ce42">
            <text:p>469.14<text:s/></text:p>
          </table:table-cell>
          <table:table-cell table:style-name="ce42"/>
          <table:table-cell office:value-type="float" office:value="2801100.99" table:style-name="ce42">
            <text:p>2,801,100.99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10T00:00:00" table:style-name="ce34">
            <text:p>10/11/2017</text:p>
          </table:table-cell>
          <table:table-cell office:value-type="string" table:style-name="ce9">
            <text:p>VENTAS CREDITO / 145829536 TERMINALES PUNTO DE VENTA</text:p>
          </table:table-cell>
          <table:table-cell table:style-name="ce13"/>
          <table:table-cell office:value-type="float" office:value="19712.98" table:style-name="ce13">
            <text:p>19,712.98<text:s/></text:p>
          </table:table-cell>
          <table:table-cell office:value-type="float" office:value="2801570.13" table:style-name="ce13">
            <text:p>2,801,570.13<text:s/></text:p>
          </table:table-cell>
          <table:table-cell office:value-type="string" table:style-name="ce11">
            <text:p>CORTE TERMINAL 09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9T00:00:00" table:style-name="ce34">
            <text:p>09/11/2017</text:p>
          </table:table-cell>
          <table:table-cell office:value-type="string" table:style-name="ce59">
            <text:p>PAGO CUENTA DE TERCERO / 0069487011 BNET 0192295857</text:p>
          </table:table-cell>
          <table:table-cell table:style-name="ce13"/>
          <table:table-cell office:value-type="float" office:value="3239" table:style-name="ce13">
            <text:p>3,239.00<text:s/></text:p>
          </table:table-cell>
          <table:table-cell office:value-type="float" office:value="2781857.15" table:style-name="ce13">
            <text:p>2,781,857.15<text:s/></text:p>
          </table:table-cell>
          <table:table-cell office:value-type="string" table:style-name="ce11">
            <text:p>AS-58812 <text:s/>10/11</text:p>
          </table:table-cell>
          <table:table-cell office:value-type="string" table:style-name="ce12">
            <text:p>PRODUCTORES FREYMOS</text:p>
          </table:table-cell>
          <table:table-cell table:number-columns-repeated="3" table:style-name="ce12"/>
          <table:table-cell table:number-columns-repeated="16374" table:style-name="ce3"/>
        </table:table-row>
        <table:table-row table:style-name="ro1">
          <table:table-cell office:value-type="date" office:date-value="2017-11-09T00:00:00" table:style-name="ce34">
            <text:p>09/11/2017</text:p>
          </table:table-cell>
          <table:table-cell office:value-type="string" table:style-name="ce59">
            <text:p>SPEI RECIBIDOBAJIO / 0005279527 030 6945400S0000082815</text:p>
          </table:table-cell>
          <table:table-cell table:style-name="ce13"/>
          <table:table-cell office:value-type="float" office:value="2040.9" table:style-name="ce13">
            <text:p>2,040.90<text:s/></text:p>
          </table:table-cell>
          <table:table-cell office:value-type="float" office:value="2778618.15" table:style-name="ce13">
            <text:p>2,778,618.15<text:s/></text:p>
          </table:table-cell>
          <table:table-cell office:value-type="string" table:style-name="ce11">
            <text:p>AS-58804 <text:s/>10/11</text:p>
          </table:table-cell>
          <table:table-cell office:value-type="string" table:style-name="ce12">
            <text:p>COMERCIALIZADORA MEXICANA</text:p>
          </table:table-cell>
          <table:table-cell table:number-columns-repeated="3" table:style-name="ce12"/>
          <table:table-cell table:number-columns-repeated="16374" table:style-name="ce3"/>
        </table:table-row>
        <table:table-row table:style-name="ro1">
          <table:table-cell office:value-type="date" office:date-value="2017-11-09T00:00:00" table:style-name="ce34">
            <text:p>09/11/2017</text:p>
          </table:table-cell>
          <table:table-cell office:value-type="string" table:style-name="ce59">
            <text:p>DEPOSITO CHEQUE BANCOMER<text:s text:c="2"/></text:p>
          </table:table-cell>
          <table:table-cell table:style-name="ce13"/>
          <table:table-cell office:value-type="float" office:value="11883.55" table:style-name="ce13">
            <text:p>11,883.55<text:s/></text:p>
          </table:table-cell>
          <table:table-cell office:value-type="float" office:value="2776577.25" table:style-name="ce13">
            <text:p>2,776,577.25<text:s/></text:p>
          </table:table-cell>
          <table:table-cell office:value-type="string" table:style-name="ce11">
            <text:p>AS-58893 <text:s/>11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9T00:00:00" table:style-name="ce34">
            <text:p>09/11/2017</text:p>
          </table:table-cell>
          <table:table-cell office:value-type="string" table:style-name="ce59">
            <text:p>PAGO CUENTA DE TERCERO 0077846010BNET <text:s text:c="3"/>0442853612</text:p>
          </table:table-cell>
          <table:table-cell table:style-name="ce13"/>
          <table:table-cell office:value-type="float" office:value="154000" table:style-name="ce13">
            <text:p>154,000.00<text:s/></text:p>
          </table:table-cell>
          <table:table-cell office:value-type="float" office:value="2764693.7" table:style-name="ce13">
            <text:p>2,764,693.70<text:s/></text:p>
          </table:table-cell>
          <table:table-cell office:value-type="string" table:style-name="ce11">
            <text:p>RF-43412 <text:s/>09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9T00:00:00" table:style-name="ce34">
            <text:p>09/11/2017</text:p>
          </table:table-cell>
          <table:table-cell office:value-type="string" table:style-name="ce59">
            <text:p>SPEI RECIBIDOBANORTE/IXE0005250768 <text:s/>0720091117PAGO UNIDAD</text:p>
          </table:table-cell>
          <table:table-cell table:style-name="ce13"/>
          <table:table-cell office:value-type="float" office:value="624800" table:style-name="ce13">
            <text:p>624,800.00<text:s/></text:p>
          </table:table-cell>
          <table:table-cell office:value-type="float" office:value="2610693.7000000002" table:style-name="ce13">
            <text:p>2,610,693.70<text:s/></text:p>
          </table:table-cell>
          <table:table-cell office:value-type="string" table:style-name="ce11">
            <text:p>RF-43414 <text:s/>09/11</text:p>
          </table:table-cell>
          <table:table-cell table:style-name="ce12"/>
          <table:table-cell office:value-type="string" table:style-name="ce12">
            <text:p>1911N/17</text:p>
          </table:table-cell>
          <table:table-cell table:number-columns-repeated="2" table:style-name="ce12"/>
          <table:table-cell table:number-columns-repeated="16374" table:style-name="ce3"/>
        </table:table-row>
        <table:table-row table:style-name="ro1">
          <table:table-cell office:value-type="date" office:date-value="2017-11-09T00:00:00" table:style-name="ce34">
            <text:p>09/11/2017</text:p>
          </table:table-cell>
          <table:table-cell office:value-type="string" table:style-name="ce59">
            <text:p>SPEI RECIBIDOBANORTE/IXE0005245032 <text:s/>0720091117PAGO UNIDAD</text:p>
          </table:table-cell>
          <table:table-cell table:style-name="ce13"/>
          <table:table-cell office:value-type="float" office:value="624800" table:style-name="ce13">
            <text:p>624,800.00<text:s/></text:p>
          </table:table-cell>
          <table:table-cell office:value-type="float" office:value="1985893.7" table:style-name="ce13">
            <text:p>1,985,893.70<text:s/></text:p>
          </table:table-cell>
          <table:table-cell office:value-type="string" table:style-name="ce11">
            <text:p>RF-43413 <text:s/>09/11</text:p>
          </table:table-cell>
          <table:table-cell table:style-name="ce12"/>
          <table:table-cell office:value-type="string" table:style-name="ce12">
            <text:p>1950N/17</text:p>
          </table:table-cell>
          <table:table-cell table:number-columns-repeated="2" table:style-name="ce12"/>
          <table:table-cell table:number-columns-repeated="16374" table:style-name="ce3"/>
        </table:table-row>
        <table:table-row table:style-name="ro1">
          <table:table-cell office:value-type="date" office:date-value="2017-11-09T00:00:00" table:style-name="ce34">
            <text:p>09/11/2017</text:p>
          </table:table-cell>
          <table:table-cell office:value-type="string" table:style-name="ce60">
            <text:p>DEPOSITO DE TERCEROREFBNTC00317527 <text:s text:c="3"/>QUALITAS 11128129BMRCASH</text:p>
          </table:table-cell>
          <table:table-cell table:style-name="ce13"/>
          <table:table-cell office:value-type="float" office:value="67948.45" table:style-name="ce13">
            <text:p>67,948.45<text:s/></text:p>
          </table:table-cell>
          <table:table-cell office:value-type="float" office:value="1361093.7" table:style-name="ce13">
            <text:p>1,361,093.70<text:s/></text:p>
          </table:table-cell>
          <table:table-cell office:value-type="string" table:style-name="ce11">
            <text:p>RF-43417 H81855 09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9T00:00:00" table:style-name="ce34">
            <text:p>09/11/2017</text:p>
          </table:table-cell>
          <table:table-cell office:value-type="string" table:style-name="ce60">
            <text:p>DEPOSITO DE TERCEROREFBNTC00317527 <text:s text:c="3"/>QUALITAS 11124962BMRCASH</text:p>
          </table:table-cell>
          <table:table-cell table:style-name="ce13"/>
          <table:table-cell office:value-type="float" office:value="38567.85" table:style-name="ce13">
            <text:p>38,567.85<text:s/></text:p>
          </table:table-cell>
          <table:table-cell office:value-type="float" office:value="1293145.25" table:style-name="ce13">
            <text:p>1,293,145.25<text:s/></text:p>
          </table:table-cell>
          <table:table-cell office:value-type="string" table:style-name="ce11">
            <text:p>RF-43416 H81888 09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9T00:00:00" table:style-name="ce34">
            <text:p>09/11/2017</text:p>
          </table:table-cell>
          <table:table-cell office:value-type="string" table:style-name="ce59">
            <text:p>DEPOSITO DE TERCEROREFBNTC00332445AGROSERVICIOS ANTICIPO <text:s text:c="7"/>BMRCASH</text:p>
          </table:table-cell>
          <table:table-cell table:style-name="ce13"/>
          <table:table-cell office:value-type="float" office:value="2065" table:style-name="ce13">
            <text:p>2,065.00<text:s/></text:p>
          </table:table-cell>
          <table:table-cell office:value-type="float" office:value="1254577.3999999999" table:style-name="ce13">
            <text:p>1,254,577.40<text:s/></text:p>
          </table:table-cell>
          <table:table-cell office:value-type="string" table:style-name="ce11">
            <text:p>AS-58815 <text:s/>10/11</text:p>
          </table:table-cell>
          <table:table-cell office:value-type="string" table:style-name="ce12">
            <text:p>AGROSERVICIOS</text:p>
          </table:table-cell>
          <table:table-cell table:number-columns-repeated="3" table:style-name="ce12"/>
          <table:table-cell table:number-columns-repeated="16374" table:style-name="ce3"/>
        </table:table-row>
        <table:table-row table:style-name="ro1">
          <table:table-cell office:value-type="date" office:date-value="2017-11-09T00:00:00" table:style-name="ce34">
            <text:p>09/11/2017</text:p>
          </table:table-cell>
          <table:table-cell office:value-type="string" table:style-name="ce59">
            <text:p>PAGO CUENTA DE TERCERO 0029166010BNET <text:s text:c="3"/>0105488214</text:p>
          </table:table-cell>
          <table:table-cell table:style-name="ce13"/>
          <table:table-cell office:value-type="float" office:value="1090" table:style-name="ce13">
            <text:p>1,090.00<text:s/></text:p>
          </table:table-cell>
          <table:table-cell office:value-type="float" office:value="1252512.3999999999" table:style-name="ce13">
            <text:p>1,252,512.40<text:s/></text:p>
          </table:table-cell>
          <table:table-cell office:value-type="string" table:style-name="ce11">
            <text:p>AS-58884 <text:s/>10/11</text:p>
          </table:table-cell>
          <table:table-cell office:value-type="string" table:style-name="ce12">
            <text:p>SWCA</text:p>
          </table:table-cell>
          <table:table-cell table:number-columns-repeated="3" table:style-name="ce12"/>
          <table:table-cell table:number-columns-repeated="16374" table:style-name="ce3"/>
        </table:table-row>
        <table:table-row table:style-name="ro1">
          <table:table-cell office:value-type="date" office:date-value="2017-11-09T00:00:00" table:style-name="ce34">
            <text:p>09/11/2017</text:p>
          </table:table-cell>
          <table:table-cell office:value-type="string" table:style-name="ce59">
            <text:p>CHEQUE PAGADO NO.0000186730194426304</text:p>
          </table:table-cell>
          <table:table-cell office:value-type="float" office:value="30520" table:style-name="ce13">
            <text:p>30,520.00<text:s/></text:p>
          </table:table-cell>
          <table:table-cell table:style-name="ce13"/>
          <table:table-cell office:value-type="float" office:value="1251422.3999999999" table:style-name="ce13">
            <text:p>1,251,422.40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9T00:00:00" table:style-name="ce34">
            <text:p>09/11/2017</text:p>
          </table:table-cell>
          <table:table-cell office:value-type="string" table:style-name="ce59">
            <text:p>CHEQUE PAGADO NO.0000186760446140114</text:p>
          </table:table-cell>
          <table:table-cell office:value-type="float" office:value="28300" table:style-name="ce13">
            <text:p>28,300.00<text:s/></text:p>
          </table:table-cell>
          <table:table-cell table:style-name="ce13"/>
          <table:table-cell office:value-type="float" office:value="1281942.3999999999" table:style-name="ce13">
            <text:p>1,281,942.40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9T00:00:00" table:style-name="ce34">
            <text:p>09/11/2017</text:p>
          </table:table-cell>
          <table:table-cell office:value-type="string" table:style-name="ce59">
            <text:p>PAGO CUENTA DE TERCERO 0067947007BNET <text:s text:c="3"/>0101928910</text:p>
          </table:table-cell>
          <table:table-cell table:style-name="ce13"/>
          <table:table-cell office:value-type="float" office:value="7530" table:style-name="ce13">
            <text:p>7,530.00<text:s/></text:p>
          </table:table-cell>
          <table:table-cell office:value-type="float" office:value="1310242.3999999999" table:style-name="ce13">
            <text:p>1,310,242.40<text:s/></text:p>
          </table:table-cell>
          <table:table-cell office:value-type="string" table:style-name="ce11">
            <text:p>AS-58777 <text:s/>09/11</text:p>
          </table:table-cell>
          <table:table-cell office:value-type="string" table:style-name="ce12">
            <text:p>SIETE REALES</text:p>
          </table:table-cell>
          <table:table-cell table:number-columns-repeated="3" table:style-name="ce12"/>
          <table:table-cell table:number-columns-repeated="16374" table:style-name="ce3"/>
        </table:table-row>
        <table:table-row table:style-name="ro1">
          <table:table-cell office:value-type="date" office:date-value="2017-11-09T00:00:00" table:style-name="ce34">
            <text:p>09/11/2017</text:p>
          </table:table-cell>
          <table:table-cell office:value-type="string" table:style-name="ce59">
            <text:p>TOYOTA FINANCIAL SERGUIA:2711148REF:00000000000005704058 CIE:0593003</text:p>
          </table:table-cell>
          <table:table-cell office:value-type="float" office:value="2340017.0299999998" table:style-name="ce13">
            <text:p>2,340,017.03<text:s/></text:p>
          </table:table-cell>
          <table:table-cell table:style-name="ce13"/>
          <table:table-cell office:value-type="float" office:value="1302712.3999999999" table:style-name="ce13">
            <text:p>1,302,712.40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9T00:00:00" table:style-name="ce34">
            <text:p>09/11/2017</text:p>
          </table:table-cell>
          <table:table-cell office:value-type="string" table:style-name="ce59">
            <text:p>CHEQUE PAGADO NO.00186672866078516</text:p>
          </table:table-cell>
          <table:table-cell office:value-type="float" office:value="9000" table:style-name="ce13">
            <text:p>9,000.00<text:s/></text:p>
          </table:table-cell>
          <table:table-cell table:style-name="ce13"/>
          <table:table-cell office:value-type="float" office:value="3642729.43" table:style-name="ce13">
            <text:p>3,642,729.43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9T00:00:00" table:style-name="ce34">
            <text:p>09/11/2017</text:p>
          </table:table-cell>
          <table:table-cell office:value-type="string" table:style-name="ce59">
            <text:p>SPEI RECIBIDOSANTANDER0005142493 <text:s/>0147996707ENGANCHE DE CAMIONETA CHASIS C</text:p>
          </table:table-cell>
          <table:table-cell table:style-name="ce13"/>
          <table:table-cell office:value-type="float" office:value="50000" table:style-name="ce13">
            <text:p>50,000.00<text:s/></text:p>
          </table:table-cell>
          <table:table-cell office:value-type="float" office:value="3651729.43" table:style-name="ce13">
            <text:p>3,651,729.43<text:s/></text:p>
          </table:table-cell>
          <table:table-cell office:value-type="string" table:style-name="ce11">
            <text:p>RF-43624 <text:s/>22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9T00:00:00" table:style-name="ce34">
            <text:p>09/11/2017</text:p>
          </table:table-cell>
          <table:table-cell office:value-type="string" table:style-name="ce59">
            <text:p>SPEI RECIBIDOBANAMEX0005113177 <text:s/>0020000688SPEI</text:p>
          </table:table-cell>
          <table:table-cell table:style-name="ce13"/>
          <table:table-cell office:value-type="float" office:value="1440000" table:style-name="ce13">
            <text:p>1,440,000.00<text:s/></text:p>
          </table:table-cell>
          <table:table-cell office:value-type="float" office:value="3601729.43" table:style-name="ce13">
            <text:p>3,601,729.43<text:s/></text:p>
          </table:table-cell>
          <table:table-cell office:value-type="string" table:style-name="ce11">
            <text:p>BANAMEX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9T00:00:00" table:style-name="ce34">
            <text:p>09/11/2017</text:p>
          </table:table-cell>
          <table:table-cell office:value-type="string" table:style-name="ce59">
            <text:p>PAGO CUENTA DE TERCERO 0043279015BMOV <text:s text:c="3"/>1256980872 SOBRANTE DE GASTOS</text:p>
          </table:table-cell>
          <table:table-cell table:style-name="ce13"/>
          <table:table-cell office:value-type="float" office:value="150.9" table:style-name="ce13">
            <text:p>150.90<text:s/></text:p>
          </table:table-cell>
          <table:table-cell office:value-type="float" office:value="2161729.4300000002" table:style-name="ce13">
            <text:p>2,161,729.43<text:s/></text:p>
          </table:table-cell>
          <table:table-cell office:value-type="string" table:style-name="ce11">
            <text:p>VIATICOS</text:p>
          </table:table-cell>
          <table:table-cell table:number-columns-repeated="2" table:style-name="ce12"/>
          <table:table-cell office:value-type="string" table:style-name="ce12">
            <text:p>PD-1754</text:p>
          </table:table-cell>
          <table:table-cell table:style-name="ce12"/>
          <table:table-cell table:number-columns-repeated="16374" table:style-name="ce3"/>
        </table:table-row>
        <table:table-row table:style-name="ro1">
          <table:table-cell office:value-type="date" office:date-value="2017-11-09T00:00:00" table:style-name="ce34">
            <text:p>09/11/2017</text:p>
          </table:table-cell>
          <table:table-cell office:value-type="string" table:style-name="ce59">
            <text:p>PAGO CUENTA DE TERCERO 0037026006BNET <text:s text:c="3"/>0450569143</text:p>
          </table:table-cell>
          <table:table-cell table:style-name="ce13"/>
          <table:table-cell office:value-type="float" office:value="5500" table:style-name="ce13">
            <text:p>5,500.00<text:s/></text:p>
          </table:table-cell>
          <table:table-cell office:value-type="float" office:value="2161578.5299999998" table:style-name="ce13">
            <text:p>2,161,578.53<text:s/></text:p>
          </table:table-cell>
          <table:table-cell office:value-type="string" table:style-name="ce11">
            <text:p>RF-43436 <text:s/>11/11</text:p>
          </table:table-cell>
          <table:table-cell office:value-type="string" table:style-name="ce12">
            <text:p>ORNI DEL BAJIO</text:p>
          </table:table-cell>
          <table:table-cell office:value-type="string" table:style-name="ce12">
            <text:p>0194N/17</text:p>
          </table:table-cell>
          <table:table-cell table:number-columns-repeated="2" table:style-name="ce12"/>
          <table:table-cell table:number-columns-repeated="16374" table:style-name="ce3"/>
        </table:table-row>
        <table:table-row table:style-name="ro1">
          <table:table-cell office:value-type="date" office:date-value="2017-11-09T00:00:00" table:style-name="ce34">
            <text:p>09/11/2017</text:p>
          </table:table-cell>
          <table:table-cell office:value-type="string" table:style-name="ce59">
            <text:p>DEPOSITO EN EFECTIVO1360094DEM REF:00000006207102117020 5647510</text:p>
          </table:table-cell>
          <table:table-cell table:style-name="ce13"/>
          <table:table-cell office:value-type="float" office:value="20503.18" table:style-name="ce13">
            <text:p>20,503.18<text:s/></text:p>
          </table:table-cell>
          <table:table-cell office:value-type="float" office:value="2156078.5299999998" table:style-name="ce13">
            <text:p>2,156,078.53<text:s/></text:p>
          </table:table-cell>
          <table:table-cell office:value-type="string" table:style-name="ce11">
            <text:p>DEPOSITO EN EFECTIVO <text:s/>07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9T00:00:00" table:style-name="ce34">
            <text:p>09/11/2017</text:p>
          </table:table-cell>
          <table:table-cell office:value-type="string" table:style-name="ce59">
            <text:p>DEPOSITO EN EFECTIVO1360094DEM REF:00000000001071117020 5647500</text:p>
          </table:table-cell>
          <table:table-cell table:style-name="ce13"/>
          <table:table-cell office:value-type="float" office:value="12047.5" table:style-name="ce13">
            <text:p>12,047.50<text:s/></text:p>
          </table:table-cell>
          <table:table-cell office:value-type="float" office:value="2135575.35" table:style-name="ce13">
            <text:p>2,135,575.35<text:s/></text:p>
          </table:table-cell>
          <table:table-cell office:value-type="string" table:style-name="ce11">
            <text:p>DEPOSITO EN EFECTIVO <text:s/>07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9T00:00:00" table:style-name="ce34">
            <text:p>09/11/2017</text:p>
          </table:table-cell>
          <table:table-cell office:value-type="string" table:style-name="ce61">
            <text:p>TRASPASO A PERIFERICA2951884093NOV09 09:58 BANCOMER D805 <text:s/>FOLIO:8420</text:p>
          </table:table-cell>
          <table:table-cell office:value-type="float" office:value="5000" table:style-name="ce13">
            <text:p>5,000.00<text:s/></text:p>
          </table:table-cell>
          <table:table-cell table:style-name="ce13"/>
          <table:table-cell office:value-type="float" office:value="2123527.85" table:style-name="ce13">
            <text:p>2,123,527.85<text:s/></text:p>
          </table:table-cell>
          <table:table-cell office:value-type="string" table:style-name="ce11">
            <text:p>PERIFERICA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9T00:00:00" table:style-name="ce34">
            <text:p>09/11/2017</text:p>
          </table:table-cell>
          <table:table-cell office:value-type="string" table:style-name="ce60">
            <text:p>SPEI RECIBIDOAXA0005028995 <text:s/>67423547870012354787 217 001 AUTOS</text:p>
          </table:table-cell>
          <table:table-cell table:style-name="ce13"/>
          <table:table-cell office:value-type="float" office:value="4287.8599999999997" table:style-name="ce13">
            <text:p>4,287.86<text:s/></text:p>
          </table:table-cell>
          <table:table-cell office:value-type="float" office:value="2128527.85" table:style-name="ce13">
            <text:p>2,128,527.85<text:s/></text:p>
          </table:table-cell>
          <table:table-cell office:value-type="string" table:style-name="ce11">
            <text:p>RF-43395 H82229 09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9T00:00:00" table:style-name="ce35">
            <text:p>09/11/2017</text:p>
          </table:table-cell>
          <table:table-cell office:value-type="string" table:style-name="ce62">
            <text:p>IVA COM. VENTAS DEBITO175829536TERMINALES PUNTO DE VENTA</text:p>
          </table:table-cell>
          <table:table-cell office:value-type="float" office:value="7.44" table:style-name="ce42">
            <text:p>7.44<text:s/></text:p>
          </table:table-cell>
          <table:table-cell table:style-name="ce42"/>
          <table:table-cell office:value-type="float" office:value="2124239.9900000002" table:style-name="ce42">
            <text:p>2,124,239.99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9T00:00:00" table:style-name="ce35">
            <text:p>09/11/2017</text:p>
          </table:table-cell>
          <table:table-cell office:value-type="string" table:style-name="ce63">
            <text:p>COMISION VENTAS DEBITO175829536TERMINALES PUNTO DE VENTA</text:p>
          </table:table-cell>
          <table:table-cell office:value-type="float" office:value="46.49" table:style-name="ce42">
            <text:p>46.49<text:s/></text:p>
          </table:table-cell>
          <table:table-cell table:style-name="ce42"/>
          <table:table-cell office:value-type="float" office:value="2124247.4300000002" table:style-name="ce42">
            <text:p>2,124,247.43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9T00:00:00" table:style-name="ce34">
            <text:p>09/11/2017</text:p>
          </table:table-cell>
          <table:table-cell office:value-type="string" table:style-name="ce59">
            <text:p>VENTAS DEBITO145829536TERMINALES PUNTO DE VENTA</text:p>
          </table:table-cell>
          <table:table-cell table:style-name="ce13"/>
          <table:table-cell office:value-type="float" office:value="5962.32" table:style-name="ce13">
            <text:p>5,962.32<text:s/></text:p>
          </table:table-cell>
          <table:table-cell office:value-type="float" office:value="2124293.92" table:style-name="ce13">
            <text:p>2,124,293.92<text:s/></text:p>
          </table:table-cell>
          <table:table-cell office:value-type="string" table:style-name="ce11">
            <text:p>CORTE TERMINAL 08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9T00:00:00" table:style-name="ce35">
            <text:p>09/11/2017</text:p>
          </table:table-cell>
          <table:table-cell office:value-type="string" table:style-name="ce62">
            <text:p>IVA COM. VENTAS CREDITO175829536TERMINALES PUNTO DE VENTA</text:p>
          </table:table-cell>
          <table:table-cell office:value-type="float" office:value="151.61000000000001" table:style-name="ce42">
            <text:p>151.61<text:s/></text:p>
          </table:table-cell>
          <table:table-cell table:style-name="ce42"/>
          <table:table-cell office:value-type="float" office:value="2118331.6" table:style-name="ce42">
            <text:p>2,118,331.60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9T00:00:00" table:style-name="ce35">
            <text:p>09/11/2017</text:p>
          </table:table-cell>
          <table:table-cell office:value-type="string" table:style-name="ce63">
            <text:p>COMISION VENTAS CREDITO175829536TERMINALES PUNTO DE VENTA</text:p>
          </table:table-cell>
          <table:table-cell office:value-type="float" office:value="947.54" table:style-name="ce42">
            <text:p>947.54<text:s/></text:p>
          </table:table-cell>
          <table:table-cell table:style-name="ce42"/>
          <table:table-cell office:value-type="float" office:value="2118483.21" table:style-name="ce42">
            <text:p>2,118,483.21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9T00:00:00" table:style-name="ce34">
            <text:p>09/11/2017</text:p>
          </table:table-cell>
          <table:table-cell office:value-type="string" table:style-name="ce59">
            <text:p>VENTAS CREDITO145829536TERMINALES PUNTO DE VENTA</text:p>
          </table:table-cell>
          <table:table-cell table:style-name="ce13"/>
          <table:table-cell office:value-type="float" office:value="39813.33" table:style-name="ce13">
            <text:p>39,813.33<text:s/></text:p>
          </table:table-cell>
          <table:table-cell office:value-type="float" office:value="2119430.75" table:style-name="ce13">
            <text:p>2,119,430.75<text:s/></text:p>
          </table:table-cell>
          <table:table-cell office:value-type="string" table:style-name="ce11">
            <text:p>CORTE TERMINAL 08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8T00:00:00" table:style-name="ce34">
            <text:p>08/11/2017</text:p>
          </table:table-cell>
          <table:table-cell office:value-type="string" table:style-name="ce59">
            <text:p>SPEI ENVIADO BANAMEX0000007033 <text:s/>0020811178DEVOLUCION RECIBO 43239</text:p>
          </table:table-cell>
          <table:table-cell office:value-type="float" office:value="6655" table:style-name="ce13">
            <text:p>6,655.00<text:s/></text:p>
          </table:table-cell>
          <table:table-cell table:style-name="ce13"/>
          <table:table-cell office:value-type="float" office:value="2079617.42" table:style-name="ce13">
            <text:p>2,079,617.42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8T00:00:00" table:style-name="ce34">
            <text:p>08/11/2017</text:p>
          </table:table-cell>
          <table:table-cell office:value-type="string" table:style-name="ce59">
            <text:p>SPEI ENVIADO CIBANCO0000007032 <text:s/>1430811178DEVOLUCION RECIBO 42838</text:p>
          </table:table-cell>
          <table:table-cell office:value-type="float" office:value="8849.2000000000007" table:style-name="ce13">
            <text:p>8,849.20<text:s/></text:p>
          </table:table-cell>
          <table:table-cell table:style-name="ce13"/>
          <table:table-cell office:value-type="float" office:value="2086272.42" table:style-name="ce13">
            <text:p>2,086,272.42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8T00:00:00" table:style-name="ce34">
            <text:p>08/11/2017</text:p>
          </table:table-cell>
          <table:table-cell office:value-type="string" table:style-name="ce59">
            <text:p>SPEI ENVIADO BANORTE/IXE0000007031 <text:s/>0720811178F 4286</text:p>
          </table:table-cell>
          <table:table-cell office:value-type="float" office:value="1099.68" table:style-name="ce13">
            <text:p>1,099.68<text:s/></text:p>
          </table:table-cell>
          <table:table-cell table:style-name="ce13"/>
          <table:table-cell office:value-type="float" office:value="2095121.62" table:style-name="ce13">
            <text:p>2,095,121.62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8T00:00:00" table:style-name="ce34">
            <text:p>08/11/2017</text:p>
          </table:table-cell>
          <table:table-cell office:value-type="string" table:style-name="ce59">
            <text:p>SPEI ENVIADO BANAMEX0000007030 <text:s/>0020811178F 64 63</text:p>
          </table:table-cell>
          <table:table-cell office:value-type="float" office:value="160366.66" table:style-name="ce13">
            <text:p>160,366.66<text:s/></text:p>
          </table:table-cell>
          <table:table-cell table:style-name="ce13"/>
          <table:table-cell office:value-type="float" office:value="2096221.3" table:style-name="ce13">
            <text:p>2,096,221.30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8T00:00:00" table:style-name="ce34">
            <text:p>08/11/2017</text:p>
          </table:table-cell>
          <table:table-cell office:value-type="string" table:style-name="ce59">
            <text:p>SPEI ENVIADO SANTANDER0000007029 <text:s/>0140811178F A944</text:p>
          </table:table-cell>
          <table:table-cell office:value-type="float" office:value="203312.15" table:style-name="ce13">
            <text:p>203,312.15<text:s/></text:p>
          </table:table-cell>
          <table:table-cell table:style-name="ce13"/>
          <table:table-cell office:value-type="float" office:value="2256587.96" table:style-name="ce13">
            <text:p>2,256,587.96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8T00:00:00" table:style-name="ce34">
            <text:p>08/11/2017</text:p>
          </table:table-cell>
          <table:table-cell office:value-type="string" table:style-name="ce59">
            <text:p>SPEI ENVIADO BAJIO0000007028 <text:s/>0300811178F 31931 31933</text:p>
          </table:table-cell>
          <table:table-cell office:value-type="float" office:value="2600.69" table:style-name="ce13">
            <text:p>2,600.69<text:s/></text:p>
          </table:table-cell>
          <table:table-cell table:style-name="ce13"/>
          <table:table-cell office:value-type="float" office:value="2459900.11" table:style-name="ce13">
            <text:p>2,459,900.11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8T00:00:00" table:style-name="ce34">
            <text:p>08/11/2017</text:p>
          </table:table-cell>
          <table:table-cell office:value-type="string" table:style-name="ce59">
            <text:p>SPEI ENVIADO BANAMEX0000007027 <text:s/>0020811178F 259130 255342</text:p>
          </table:table-cell>
          <table:table-cell office:value-type="float" office:value="31432.26" table:style-name="ce13">
            <text:p>31,432.26<text:s/></text:p>
          </table:table-cell>
          <table:table-cell table:style-name="ce13"/>
          <table:table-cell office:value-type="float" office:value="2462500.7999999998" table:style-name="ce13">
            <text:p>2,462,500.80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8T00:00:00" table:style-name="ce34">
            <text:p>08/11/2017</text:p>
          </table:table-cell>
          <table:table-cell office:value-type="string" table:style-name="ce59">
            <text:p>SPEI ENVIADO BANAMEX0000007026 <text:s/>0020811178F 7697 8223 5606 5481 5386</text:p>
          </table:table-cell>
          <table:table-cell office:value-type="float" office:value="2212.0500000000002" table:style-name="ce13">
            <text:p>2,212.05<text:s/></text:p>
          </table:table-cell>
          <table:table-cell table:style-name="ce13"/>
          <table:table-cell office:value-type="float" office:value="2493933.06" table:style-name="ce13">
            <text:p>2,493,933.06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8T00:00:00" table:style-name="ce34">
            <text:p>08/11/2017</text:p>
          </table:table-cell>
          <table:table-cell office:value-type="string" table:style-name="ce59">
            <text:p>SPEI ENVIADO BAJIO0000007025 <text:s/>0300811178F 6196 6743</text:p>
          </table:table-cell>
          <table:table-cell office:value-type="float" office:value="2125.0500000000002" table:style-name="ce13">
            <text:p>2,125.05<text:s/></text:p>
          </table:table-cell>
          <table:table-cell table:style-name="ce13"/>
          <table:table-cell office:value-type="float" office:value="2496145.11" table:style-name="ce13">
            <text:p>2,496,145.11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8T00:00:00" table:style-name="ce34">
            <text:p>08/11/2017</text:p>
          </table:table-cell>
          <table:table-cell office:value-type="string" table:style-name="ce59">
            <text:p>SPEI ENVIADO BANAMEX0000007024 <text:s/>0020811178F 7170464 7192562</text:p>
          </table:table-cell>
          <table:table-cell office:value-type="float" office:value="4551.7" table:style-name="ce13">
            <text:p>4,551.70<text:s/></text:p>
          </table:table-cell>
          <table:table-cell table:style-name="ce13"/>
          <table:table-cell office:value-type="float" office:value="2498270.16" table:style-name="ce13">
            <text:p>2,498,270.16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8T00:00:00" table:style-name="ce34">
            <text:p>08/11/2017</text:p>
          </table:table-cell>
          <table:table-cell office:value-type="string" table:style-name="ce59">
            <text:p>SPEI ENVIADO BANORTE/IXE0000007023 <text:s/>0720811178F A947</text:p>
          </table:table-cell>
          <table:table-cell office:value-type="float" office:value="5000" table:style-name="ce13">
            <text:p>5,000.00<text:s/></text:p>
          </table:table-cell>
          <table:table-cell table:style-name="ce13"/>
          <table:table-cell office:value-type="float" office:value="2502821.86" table:style-name="ce13">
            <text:p>2,502,821.86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8T00:00:00" table:style-name="ce34">
            <text:p>08/11/2017</text:p>
          </table:table-cell>
          <table:table-cell office:value-type="string" table:style-name="ce59">
            <text:p>SPEI ENVIADO BANORTE/IXE0000007022 <text:s/>0720811178F 1928</text:p>
          </table:table-cell>
          <table:table-cell office:value-type="float" office:value="4004.01" table:style-name="ce13">
            <text:p>4,004.01<text:s/></text:p>
          </table:table-cell>
          <table:table-cell table:style-name="ce13"/>
          <table:table-cell office:value-type="float" office:value="2507821.86" table:style-name="ce13">
            <text:p>2,507,821.86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8T00:00:00" table:style-name="ce34">
            <text:p>08/11/2017</text:p>
          </table:table-cell>
          <table:table-cell office:value-type="string" table:style-name="ce59">
            <text:p>SPEI ENVIADO INBURSA0000007021 <text:s/>0360811178F 294</text:p>
          </table:table-cell>
          <table:table-cell office:value-type="float" office:value="10434.200000000001" table:style-name="ce13">
            <text:p>10,434.20<text:s/></text:p>
          </table:table-cell>
          <table:table-cell table:style-name="ce13"/>
          <table:table-cell office:value-type="float" office:value="2511825.87" table:style-name="ce13">
            <text:p>2,511,825.87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8T00:00:00" table:style-name="ce34">
            <text:p>08/11/2017</text:p>
          </table:table-cell>
          <table:table-cell office:value-type="string" table:style-name="ce59">
            <text:p>SPEI ENVIADO BAJIO0000007020 <text:s/>0300811178F 655 658 674 688</text:p>
          </table:table-cell>
          <table:table-cell office:value-type="float" office:value="28536" table:style-name="ce13">
            <text:p>28,536.00<text:s/></text:p>
          </table:table-cell>
          <table:table-cell table:style-name="ce13"/>
          <table:table-cell office:value-type="float" office:value="2522260.0699999998" table:style-name="ce13">
            <text:p>2,522,260.07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8T00:00:00" table:style-name="ce34">
            <text:p>08/11/2017</text:p>
          </table:table-cell>
          <table:table-cell office:value-type="string" table:style-name="ce59">
            <text:p>SPEI ENVIADO BANORTE/IXE0000007019 <text:s/>0720811178F 3037</text:p>
          </table:table-cell>
          <table:table-cell office:value-type="float" office:value="3642.4" table:style-name="ce13">
            <text:p>3,642.40<text:s/></text:p>
          </table:table-cell>
          <table:table-cell table:style-name="ce13"/>
          <table:table-cell office:value-type="float" office:value="2550796.0699999998" table:style-name="ce13">
            <text:p>2,550,796.07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8T00:00:00" table:style-name="ce34">
            <text:p>08/11/2017</text:p>
          </table:table-cell>
          <table:table-cell office:value-type="string" table:style-name="ce59">
            <text:p>SPEI ENVIADO BANAMEX0000007018 <text:s/>0020811178F A9469</text:p>
          </table:table-cell>
          <table:table-cell office:value-type="float" office:value="2185.65" table:style-name="ce13">
            <text:p>2,185.65<text:s/></text:p>
          </table:table-cell>
          <table:table-cell table:style-name="ce13"/>
          <table:table-cell office:value-type="float" office:value="2554438.4700000002" table:style-name="ce13">
            <text:p>2,554,438.47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8T00:00:00" table:style-name="ce34">
            <text:p>08/11/2017</text:p>
          </table:table-cell>
          <table:table-cell office:value-type="string" table:style-name="ce59">
            <text:p>SPEI ENVIADO BANORTE/IXE0000007017 <text:s/>0720811178F 671</text:p>
          </table:table-cell>
          <table:table-cell office:value-type="float" office:value="16240" table:style-name="ce13">
            <text:p>16,240.00<text:s/></text:p>
          </table:table-cell>
          <table:table-cell table:style-name="ce13"/>
          <table:table-cell office:value-type="float" office:value="2556624.12" table:style-name="ce13">
            <text:p>2,556,624.12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8T00:00:00" table:style-name="ce34">
            <text:p>08/11/2017</text:p>
          </table:table-cell>
          <table:table-cell office:value-type="string" table:style-name="ce59">
            <text:p>SPEI ENVIADO BAJIO0000007016 <text:s/>0300811178F B388</text:p>
          </table:table-cell>
          <table:table-cell office:value-type="float" office:value="5765.2" table:style-name="ce13">
            <text:p>5,765.20<text:s/></text:p>
          </table:table-cell>
          <table:table-cell table:style-name="ce13"/>
          <table:table-cell office:value-type="float" office:value="2572864.12" table:style-name="ce13">
            <text:p>2,572,864.12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8T00:00:00" table:style-name="ce34">
            <text:p>08/11/2017</text:p>
          </table:table-cell>
          <table:table-cell office:value-type="string" table:style-name="ce59">
            <text:p>SPEI ENVIADO SANTANDER0000007015 <text:s/>0140811178F 2324</text:p>
          </table:table-cell>
          <table:table-cell office:value-type="float" office:value="7783.47" table:style-name="ce13">
            <text:p>7,783.47<text:s/></text:p>
          </table:table-cell>
          <table:table-cell table:style-name="ce13"/>
          <table:table-cell office:value-type="float" office:value="2578629.3199999998" table:style-name="ce13">
            <text:p>2,578,629.32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8T00:00:00" table:style-name="ce34">
            <text:p>08/11/2017</text:p>
          </table:table-cell>
          <table:table-cell office:value-type="string" table:style-name="ce59">
            <text:p>SPEI ENVIADO BAJIO0000007014 <text:s/>0300811178F 23</text:p>
          </table:table-cell>
          <table:table-cell office:value-type="float" office:value="19885.72" table:style-name="ce13">
            <text:p>19,885.72<text:s/></text:p>
          </table:table-cell>
          <table:table-cell table:style-name="ce13"/>
          <table:table-cell office:value-type="float" office:value="2586412.79" table:style-name="ce13">
            <text:p>2,586,412.79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8T00:00:00" table:style-name="ce34">
            <text:p>08/11/2017</text:p>
          </table:table-cell>
          <table:table-cell office:value-type="string" table:style-name="ce59">
            <text:p>TRASPASO A TERCEROSREFBNTC00471291F 1566 1567 <text:s text:c="4"/>BMRCASH</text:p>
          </table:table-cell>
          <table:table-cell office:value-type="float" office:value="3886" table:style-name="ce13">
            <text:p>3,886.00<text:s/></text:p>
          </table:table-cell>
          <table:table-cell table:style-name="ce13"/>
          <table:table-cell office:value-type="float" office:value="2606298.5099999998" table:style-name="ce13">
            <text:p>2,606,298.51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8T00:00:00" table:style-name="ce34">
            <text:p>08/11/2017</text:p>
          </table:table-cell>
          <table:table-cell office:value-type="string" table:style-name="ce59">
            <text:p>TRASPASO A TERCEROSREFBNTC00471291F 303770 304615 247494 268323 BMRCASH</text:p>
          </table:table-cell>
          <table:table-cell office:value-type="float" office:value="14094" table:style-name="ce13">
            <text:p>14,094.00<text:s/></text:p>
          </table:table-cell>
          <table:table-cell table:style-name="ce13"/>
          <table:table-cell office:value-type="float" office:value="2610184.5099999998" table:style-name="ce13">
            <text:p>2,610,184.51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8T00:00:00" table:style-name="ce34">
            <text:p>08/11/2017</text:p>
          </table:table-cell>
          <table:table-cell office:value-type="string" table:style-name="ce59">
            <text:p>TRASPASO A TERCEROSREFBNTC00471291F 7233 7775 <text:s text:c="5"/>BMRCASH</text:p>
          </table:table-cell>
          <table:table-cell office:value-type="float" office:value="19720" table:style-name="ce13">
            <text:p>19,720.00<text:s/></text:p>
          </table:table-cell>
          <table:table-cell table:style-name="ce13"/>
          <table:table-cell office:value-type="float" office:value="2624278.5099999998" table:style-name="ce13">
            <text:p>2,624,278.51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8T00:00:00" table:style-name="ce34">
            <text:p>08/11/2017</text:p>
          </table:table-cell>
          <table:table-cell office:value-type="string" table:style-name="ce59">
            <text:p>TRASPASO A TERCEROSREFBNTC00471291F 340 <text:s text:c="4"/>BMRCASH</text:p>
          </table:table-cell>
          <table:table-cell office:value-type="float" office:value="4570.8599999999997" table:style-name="ce13">
            <text:p>4,570.86<text:s/></text:p>
          </table:table-cell>
          <table:table-cell table:style-name="ce13"/>
          <table:table-cell office:value-type="float" office:value="2643998.5099999998" table:style-name="ce13">
            <text:p>2,643,998.51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8T00:00:00" table:style-name="ce34">
            <text:p>08/11/2017</text:p>
          </table:table-cell>
          <table:table-cell office:value-type="string" table:style-name="ce59">
            <text:p>TRASPASO A TERCEROSREFBNTC00471291F 330164 330980 <text:s text:c="4"/>BMRCASH</text:p>
          </table:table-cell>
          <table:table-cell office:value-type="float" office:value="62868.84" table:style-name="ce13">
            <text:p>62,868.84<text:s/></text:p>
          </table:table-cell>
          <table:table-cell table:style-name="ce13"/>
          <table:table-cell office:value-type="float" office:value="2648569.37" table:style-name="ce13">
            <text:p>2,648,569.37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8T00:00:00" table:style-name="ce34">
            <text:p>08/11/2017</text:p>
          </table:table-cell>
          <table:table-cell office:value-type="string" table:style-name="ce59">
            <text:p>TRASPASO A TERCEROSREFBNTC00471291F 4586953 4586908 <text:s text:c="12"/>BMRCASH</text:p>
          </table:table-cell>
          <table:table-cell office:value-type="float" office:value="800.01" table:style-name="ce13">
            <text:p>800.01<text:s/></text:p>
          </table:table-cell>
          <table:table-cell table:style-name="ce13"/>
          <table:table-cell office:value-type="float" office:value="2711438.21" table:style-name="ce13">
            <text:p>2,711,438.21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8T00:00:00" table:style-name="ce34">
            <text:p>08/11/2017</text:p>
          </table:table-cell>
          <table:table-cell office:value-type="string" table:style-name="ce59">
            <text:p>TRASPASO A TERCEROSREFBNTC00471291F 16691 <text:s text:c="4"/>BMRCASH</text:p>
          </table:table-cell>
          <table:table-cell office:value-type="float" office:value="1335.74" table:style-name="ce13">
            <text:p>1,335.74<text:s/></text:p>
          </table:table-cell>
          <table:table-cell table:style-name="ce13"/>
          <table:table-cell office:value-type="float" office:value="2712238.22" table:style-name="ce13">
            <text:p>2,712,238.22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8T00:00:00" table:style-name="ce34">
            <text:p>08/11/2017</text:p>
          </table:table-cell>
          <table:table-cell office:value-type="string" table:style-name="ce59">
            <text:p>TRASPASO A TERCEROSREFBNTC00471291F 73399 <text:s text:c="3"/>BMRCASH</text:p>
          </table:table-cell>
          <table:table-cell office:value-type="float" office:value="1508" table:style-name="ce13">
            <text:p>1,508.00<text:s/></text:p>
          </table:table-cell>
          <table:table-cell table:style-name="ce13"/>
          <table:table-cell office:value-type="float" office:value="2713573.96" table:style-name="ce13">
            <text:p>2,713,573.96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8T00:00:00" table:style-name="ce34">
            <text:p>08/11/2017</text:p>
          </table:table-cell>
          <table:table-cell office:value-type="string" table:style-name="ce59">
            <text:p>PAGO CUENTA DE TERCERO 0058194011BNET <text:s text:c="3"/>0108827168</text:p>
          </table:table-cell>
          <table:table-cell table:style-name="ce13"/>
          <table:table-cell office:value-type="float" office:value="3250" table:style-name="ce13">
            <text:p>3,250.00<text:s/></text:p>
          </table:table-cell>
          <table:table-cell office:value-type="float" office:value="2715081.96" table:style-name="ce13">
            <text:p>2,715,081.96<text:s/></text:p>
          </table:table-cell>
          <table:table-cell office:value-type="string" table:style-name="ce11">
            <text:p>AS-58766 <text:s/>08/11+</text:p>
          </table:table-cell>
          <table:table-cell office:value-type="string" table:style-name="ce12">
            <text:p>URBA PAVIMENTOS</text:p>
          </table:table-cell>
          <table:table-cell table:number-columns-repeated="3" table:style-name="ce12"/>
          <table:table-cell table:number-columns-repeated="16374" table:style-name="ce3"/>
        </table:table-row>
        <table:table-row table:style-name="ro1">
          <table:table-cell office:value-type="date" office:date-value="2017-11-08T00:00:00" table:style-name="ce34">
            <text:p>08/11/2017</text:p>
          </table:table-cell>
          <table:table-cell office:value-type="string" table:style-name="ce59">
            <text:p>PAGO CUENTA DE TERCERO 0073154006BNET <text:s text:c="3"/>0450569143</text:p>
          </table:table-cell>
          <table:table-cell table:style-name="ce13"/>
          <table:table-cell office:value-type="float" office:value="10000" table:style-name="ce13">
            <text:p>10,000.00<text:s/></text:p>
          </table:table-cell>
          <table:table-cell office:value-type="float" office:value="2711831.96" table:style-name="ce13">
            <text:p>2,711,831.96<text:s/></text:p>
          </table:table-cell>
          <table:table-cell office:value-type="string" table:style-name="ce11">
            <text:p>RF-43397-43398 <text:s/>09/11</text:p>
          </table:table-cell>
          <table:table-cell table:style-name="ce12"/>
          <table:table-cell office:value-type="string" table:style-name="ce12">
            <text:p>0194N/17</text:p>
          </table:table-cell>
          <table:table-cell table:number-columns-repeated="2" table:style-name="ce12"/>
          <table:table-cell table:number-columns-repeated="16374" table:style-name="ce3"/>
        </table:table-row>
        <table:table-row table:style-name="ro1">
          <table:table-cell office:value-type="date" office:date-value="2017-11-08T00:00:00" table:style-name="ce34">
            <text:p>08/11/2017</text:p>
          </table:table-cell>
          <table:table-cell office:value-type="string" table:style-name="ce59">
            <text:p>SPEI RECIBIDOCIBANCO0005172872 <text:s/>1430171108PAGO DE AUTO</text:p>
          </table:table-cell>
          <table:table-cell table:style-name="ce13"/>
          <table:table-cell office:value-type="float" office:value="539900" table:style-name="ce13">
            <text:p>539,900.00<text:s/></text:p>
          </table:table-cell>
          <table:table-cell office:value-type="float" office:value="2701831.96" table:style-name="ce13">
            <text:p>2,701,831.96<text:s/></text:p>
          </table:table-cell>
          <table:table-cell office:value-type="string" table:style-name="ce11">
            <text:p>RF-43389 <text:s/>08/11</text:p>
          </table:table-cell>
          <table:table-cell table:style-name="ce12"/>
          <table:table-cell office:value-type="string" table:style-name="ce12">
            <text:p>0167N/18</text:p>
          </table:table-cell>
          <table:table-cell table:number-columns-repeated="2" table:style-name="ce12"/>
          <table:table-cell table:number-columns-repeated="16374" table:style-name="ce3"/>
        </table:table-row>
        <table:table-row table:style-name="ro1">
          <table:table-cell office:value-type="date" office:date-value="2017-11-08T00:00:00" table:style-name="ce34">
            <text:p>08/11/2017</text:p>
          </table:table-cell>
          <table:table-cell office:value-type="string" table:style-name="ce60">
            <text:p>SPEI RECIBIDOBANAMEX0005171416 <text:s/>0020186025PAGATLAS 259862</text:p>
          </table:table-cell>
          <table:table-cell table:style-name="ce13"/>
          <table:table-cell office:value-type="float" office:value="52490.79" table:style-name="ce13">
            <text:p>52,490.79<text:s/></text:p>
          </table:table-cell>
          <table:table-cell office:value-type="float" office:value="2161931.96" table:style-name="ce13">
            <text:p>2,161,931.96<text:s/></text:p>
          </table:table-cell>
          <table:table-cell office:value-type="string" table:style-name="ce11">
            <text:p>RF-43392 H77160 09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8T00:00:00" table:style-name="ce34">
            <text:p>08/11/2017</text:p>
          </table:table-cell>
          <table:table-cell office:value-type="string" table:style-name="ce60">
            <text:p>SPEI RECIBIDOBANAMEX0005171340 <text:s/>0020186146PAGATLAS 259816</text:p>
          </table:table-cell>
          <table:table-cell table:style-name="ce13"/>
          <table:table-cell office:value-type="float" office:value="28635.98" table:style-name="ce13">
            <text:p>28,635.98<text:s/></text:p>
          </table:table-cell>
          <table:table-cell office:value-type="float" office:value="2109441.17" table:style-name="ce13">
            <text:p>2,109,441.17<text:s/></text:p>
          </table:table-cell>
          <table:table-cell office:value-type="string" table:style-name="ce11">
            <text:p>RF-43393 H78632 09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8T00:00:00" table:style-name="ce34">
            <text:p>08/11/2017</text:p>
          </table:table-cell>
          <table:table-cell office:value-type="string" table:style-name="ce59">
            <text:p>PAGO CUENTA DE TERCERO 0019416028BNET <text:s text:c="3"/>0108506922</text:p>
          </table:table-cell>
          <table:table-cell table:style-name="ce13"/>
          <table:table-cell office:value-type="float" office:value="5986.98" table:style-name="ce13">
            <text:p>5,986.98<text:s/></text:p>
          </table:table-cell>
          <table:table-cell office:value-type="float" office:value="2080805.19" table:style-name="ce13">
            <text:p>2,080,805.19<text:s/></text:p>
          </table:table-cell>
          <table:table-cell office:value-type="string" table:style-name="ce11">
            <text:p>AS-58814 <text:s/>10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8T00:00:00" table:style-name="ce34">
            <text:p>08/11/2017</text:p>
          </table:table-cell>
          <table:table-cell office:value-type="string" table:style-name="ce59">
            <text:p>DEPOSITO DE TERCEROREFBNTC000021860811201757040 <text:s text:c="2"/>BMRCASH</text:p>
          </table:table-cell>
          <table:table-cell table:style-name="ce13"/>
          <table:table-cell office:value-type="float" office:value="717300" table:style-name="ce13">
            <text:p>717,300.00<text:s/></text:p>
          </table:table-cell>
          <table:table-cell office:value-type="float" office:value="2074818.21" table:style-name="ce13">
            <text:p>2,074,818.21<text:s/></text:p>
          </table:table-cell>
          <table:table-cell office:value-type="string" table:style-name="ce64">
            <text:p>EMBARQUE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8T00:00:00" table:style-name="ce34">
            <text:p>08/11/2017</text:p>
          </table:table-cell>
          <table:table-cell office:value-type="string" table:style-name="ce59">
            <text:p>DEPOSITO CHEQUE BANCOMER<text:s text:c="2"/></text:p>
          </table:table-cell>
          <table:table-cell table:style-name="ce13"/>
          <table:table-cell office:value-type="float" office:value="761014.63" table:style-name="ce13">
            <text:p>761,014.63<text:s/></text:p>
          </table:table-cell>
          <table:table-cell office:value-type="float" office:value="1357518.21" table:style-name="ce13">
            <text:p>1,357,518.21<text:s/></text:p>
          </table:table-cell>
          <table:table-cell office:value-type="string" table:style-name="ce11">
            <text:p>RF-43401 <text:s/>09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8T00:00:00" table:style-name="ce34">
            <text:p>08/11/2017</text:p>
          </table:table-cell>
          <table:table-cell office:value-type="string" table:style-name="ce59">
            <text:p>TOYOTA FINANCIAL SERGUIA:4840561REF:00000000000005704058 CIE:0593003</text:p>
          </table:table-cell>
          <table:table-cell office:value-type="float" office:value="1083885.72" table:style-name="ce13">
            <text:p>1,083,885.72<text:s/></text:p>
          </table:table-cell>
          <table:table-cell table:style-name="ce13"/>
          <table:table-cell office:value-type="float" office:value="596503.57999999996" table:style-name="ce13">
            <text:p>596,503.58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8T00:00:00" table:style-name="ce34">
            <text:p>08/11/2017</text:p>
          </table:table-cell>
          <table:table-cell office:value-type="string" table:style-name="ce59">
            <text:p>DEPOSITO EN EFECTIVO1360094DEM REF:00000000021071116020 5182310</text:p>
          </table:table-cell>
          <table:table-cell table:style-name="ce13"/>
          <table:table-cell office:value-type="float" office:value="49302.81" table:style-name="ce13">
            <text:p>49,302.81<text:s/></text:p>
          </table:table-cell>
          <table:table-cell office:value-type="float" office:value="1680389.3" table:style-name="ce13">
            <text:p>1,680,389.30<text:s/></text:p>
          </table:table-cell>
          <table:table-cell office:value-type="string" table:style-name="ce11">
            <text:p>DEPOSITO EN EFECTIVO <text:s/>06/11</text:p>
          </table:table-cell>
          <table:table-cell office:value-type="float" office:value="53034.67" table:style-name="ce12">
            <text:p>53034.67</text:p>
          </table:table-cell>
          <table:table-cell office:value-type="float" office:value="3731.8600000000006" table:style-name="ce65">
            <text:p>3731.86</text:p>
          </table:table-cell>
          <table:table-cell table:number-columns-repeated="2" table:style-name="ce12"/>
          <table:table-cell table:number-columns-repeated="16374" table:style-name="ce3"/>
        </table:table-row>
        <table:table-row table:style-name="ro1">
          <table:table-cell office:value-type="date" office:date-value="2017-11-08T00:00:00" table:style-name="ce34">
            <text:p>08/11/2017</text:p>
          </table:table-cell>
          <table:table-cell office:value-type="string" table:style-name="ce59">
            <text:p>DEPOSITO EN EFECTIVO1360094DEM REF:00000008207102116020 5182309</text:p>
          </table:table-cell>
          <table:table-cell table:style-name="ce13"/>
          <table:table-cell office:value-type="float" office:value="250874.62" table:style-name="ce13">
            <text:p>250,874.62<text:s/></text:p>
          </table:table-cell>
          <table:table-cell office:value-type="float" office:value="1631086.49" table:style-name="ce13">
            <text:p>1,631,086.49<text:s/></text:p>
          </table:table-cell>
          <table:table-cell office:value-type="string" table:style-name="ce11">
            <text:p>DEPOSITO EN EFECTIVO <text:s/>06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8T00:00:00" table:style-name="ce34">
            <text:p>08/11/2017</text:p>
          </table:table-cell>
          <table:table-cell office:value-type="string" table:style-name="ce59">
            <text:p>DEP.CHEQUES DE OTRO BANCO NOV08 09:36 MEXICO</text:p>
          </table:table-cell>
          <table:table-cell table:style-name="ce13"/>
          <table:table-cell office:value-type="float" office:value="168200" table:style-name="ce13">
            <text:p>168,200.00<text:s/></text:p>
          </table:table-cell>
          <table:table-cell office:value-type="float" office:value="1380211.87" table:style-name="ce13">
            <text:p>1,380,211.87<text:s/></text:p>
          </table:table-cell>
          <table:table-cell office:value-type="string" table:style-name="ce11">
            <text:p>RF-43408 <text:s/>09/11</text:p>
          </table:table-cell>
          <table:table-cell table:style-name="ce12"/>
          <table:table-cell office:value-type="string" table:style-name="ce12">
            <text:p>0156N/18</text:p>
          </table:table-cell>
          <table:table-cell table:number-columns-repeated="2" table:style-name="ce12"/>
          <table:table-cell table:number-columns-repeated="16374" table:style-name="ce3"/>
        </table:table-row>
        <table:table-row table:style-name="ro1">
          <table:table-cell office:value-type="date" office:date-value="2017-11-08T00:00:00" table:style-name="ce34">
            <text:p>08/11/2017</text:p>
          </table:table-cell>
          <table:table-cell office:value-type="string" table:style-name="ce61">
            <text:p>TRASPASO A PERIFERICA2951884093NOV08 09:35 BANCOMER D805 <text:s/>FOLIO:8052</text:p>
          </table:table-cell>
          <table:table-cell office:value-type="float" office:value="5000" table:style-name="ce13">
            <text:p>5,000.00<text:s/></text:p>
          </table:table-cell>
          <table:table-cell table:style-name="ce13"/>
          <table:table-cell office:value-type="float" office:value="1212011.8700000001" table:style-name="ce13">
            <text:p>1,212,011.87<text:s/></text:p>
          </table:table-cell>
          <table:table-cell office:value-type="string" table:style-name="ce11">
            <text:p>PERIFERICA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8T00:00:00" table:style-name="ce34">
            <text:p>08/11/2017</text:p>
          </table:table-cell>
          <table:table-cell office:value-type="string" table:style-name="ce59">
            <text:p>DEPOSITO EFECTIVO PRACTIC******9039DEVOLUCION <text:s text:c="11"/>D805 FOLIO:8040</text:p>
          </table:table-cell>
          <table:table-cell table:style-name="ce13"/>
          <table:table-cell office:value-type="float" office:value="976" table:style-name="ce13">
            <text:p>976.00<text:s/></text:p>
          </table:table-cell>
          <table:table-cell office:value-type="float" office:value="1217011.8700000001" table:style-name="ce13">
            <text:p>1,217,011.87<text:s/></text:p>
          </table:table-cell>
          <table:table-cell office:value-type="string" table:style-name="ce11">
            <text:p>VIATICOS</text:p>
          </table:table-cell>
          <table:table-cell table:number-columns-repeated="2" table:style-name="ce12"/>
          <table:table-cell office:value-type="string" table:style-name="ce12">
            <text:p>PD-1751</text:p>
          </table:table-cell>
          <table:table-cell table:style-name="ce12"/>
          <table:table-cell table:number-columns-repeated="16374" table:style-name="ce3"/>
        </table:table-row>
        <table:table-row table:style-name="ro1">
          <table:table-cell office:value-type="date" office:date-value="2017-11-08T00:00:00" table:style-name="ce34">
            <text:p>08/11/2017</text:p>
          </table:table-cell>
          <table:table-cell office:value-type="string" table:style-name="ce66">
            <text:p>SPEI RECIBIDOBANAMEX0005014875 <text:s/>0020093168AMEXCO SE 9350093168</text:p>
          </table:table-cell>
          <table:table-cell table:style-name="ce13"/>
          <table:table-cell office:value-type="float" office:value="250.88" table:style-name="ce13">
            <text:p>250.88<text:s/></text:p>
          </table:table-cell>
          <table:table-cell office:value-type="float" office:value="1216035.8700000001" table:style-name="ce13">
            <text:p>1,216,035.87<text:s/></text:p>
          </table:table-cell>
          <table:table-cell office:value-type="string" table:style-name="ce11">
            <text:p>AMEXCO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8T00:00:00" table:style-name="ce35">
            <text:p>08/11/2017</text:p>
          </table:table-cell>
          <table:table-cell office:value-type="string" table:style-name="ce62">
            <text:p>IVA COM. VENTAS DEBITO175829536TERMINALES PUNTO DE VENTA</text:p>
          </table:table-cell>
          <table:table-cell office:value-type="float" office:value="31.94" table:style-name="ce42">
            <text:p>31.94<text:s/></text:p>
          </table:table-cell>
          <table:table-cell table:style-name="ce42"/>
          <table:table-cell office:value-type="float" office:value="1215784.99" table:style-name="ce42">
            <text:p>1,215,784.99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8T00:00:00" table:style-name="ce35">
            <text:p>08/11/2017</text:p>
          </table:table-cell>
          <table:table-cell office:value-type="string" table:style-name="ce63">
            <text:p>COMISION VENTAS DEBITO175829536TERMINALES PUNTO DE VENTA</text:p>
          </table:table-cell>
          <table:table-cell office:value-type="float" office:value="199.64" table:style-name="ce42">
            <text:p>199.64<text:s/></text:p>
          </table:table-cell>
          <table:table-cell table:style-name="ce42"/>
          <table:table-cell office:value-type="float" office:value="1215816.93" table:style-name="ce42">
            <text:p>1,215,816.93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8T00:00:00" table:style-name="ce34">
            <text:p>08/11/2017</text:p>
          </table:table-cell>
          <table:table-cell office:value-type="string" table:style-name="ce59">
            <text:p>VENTAS DEBITO145829536TERMINALES PUNTO DE VENTA</text:p>
          </table:table-cell>
          <table:table-cell table:style-name="ce13"/>
          <table:table-cell office:value-type="float" office:value="38050.199999999997" table:style-name="ce13">
            <text:p>38,050.20<text:s/></text:p>
          </table:table-cell>
          <table:table-cell office:value-type="float" office:value="1216016.57" table:style-name="ce13">
            <text:p>1,216,016.57<text:s/></text:p>
          </table:table-cell>
          <table:table-cell office:value-type="string" table:style-name="ce11">
            <text:p>CORTE TERMINAL 07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8T00:00:00" table:style-name="ce35">
            <text:p>08/11/2017</text:p>
          </table:table-cell>
          <table:table-cell office:value-type="string" table:style-name="ce62">
            <text:p>IVA COM. VENTAS CREDITO175829536TERMINALES PUNTO DE VENTA</text:p>
          </table:table-cell>
          <table:table-cell office:value-type="float" office:value="176.48" table:style-name="ce42">
            <text:p>176.48<text:s/></text:p>
          </table:table-cell>
          <table:table-cell table:style-name="ce42"/>
          <table:table-cell office:value-type="float" office:value="1177966.3700000001" table:style-name="ce42">
            <text:p>1,177,966.37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8T00:00:00" table:style-name="ce35">
            <text:p>08/11/2017</text:p>
          </table:table-cell>
          <table:table-cell office:value-type="string" table:style-name="ce63">
            <text:p>COMISION VENTAS CREDITO175829536TERMINALES PUNTO DE VENTA</text:p>
          </table:table-cell>
          <table:table-cell office:value-type="float" office:value="1102.98" table:style-name="ce42">
            <text:p>1,102.98<text:s/></text:p>
          </table:table-cell>
          <table:table-cell table:style-name="ce42"/>
          <table:table-cell office:value-type="float" office:value="1178142.8500000001" table:style-name="ce42">
            <text:p>1,178,142.85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8T00:00:00" table:style-name="ce34">
            <text:p>08/11/2017</text:p>
          </table:table-cell>
          <table:table-cell office:value-type="string" table:style-name="ce59">
            <text:p>VENTAS CREDITO145829536TERMINALES PUNTO DE VENTA</text:p>
          </table:table-cell>
          <table:table-cell table:style-name="ce13"/>
          <table:table-cell office:value-type="float" office:value="46344.01" table:style-name="ce13">
            <text:p>46,344.01<text:s/></text:p>
          </table:table-cell>
          <table:table-cell office:value-type="float" office:value="1179245.83" table:style-name="ce13">
            <text:p>1,179,245.83<text:s/></text:p>
          </table:table-cell>
          <table:table-cell office:value-type="string" table:style-name="ce11">
            <text:p>CORTE TERMINAL 07/11</text:p>
          </table:table-cell>
          <table:table-cell table:style-name="ce11"/>
          <table:table-cell table:number-columns-repeated="3" table:style-name="ce12"/>
          <table:table-cell table:number-columns-repeated="16374" table:style-name="ce3"/>
        </table:table-row>
        <table:table-row table:style-name="ro1">
          <table:table-cell office:value-type="date" office:date-value="2017-11-07T00:00:00" table:style-name="ce34">
            <text:p>07/11/2017</text:p>
          </table:table-cell>
          <table:table-cell office:value-type="string" table:style-name="ce60">
            <text:p>DEPOSITO DE TERCEROREFBNTC00317527 <text:s text:c="12"/>QUALITAS 11119508BMRCASH</text:p>
          </table:table-cell>
          <table:table-cell table:style-name="ce13"/>
          <table:table-cell office:value-type="float" office:value="33626.44" table:style-name="ce13">
            <text:p>33,626.44<text:s/></text:p>
          </table:table-cell>
          <table:table-cell office:value-type="float" office:value="1132901.82" table:style-name="ce13">
            <text:p>1,132,901.82<text:s/></text:p>
          </table:table-cell>
          <table:table-cell office:value-type="string" table:style-name="ce11">
            <text:p>RF-43393 <text:s/>09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7T00:00:00" table:style-name="ce34">
            <text:p>07/11/2017</text:p>
          </table:table-cell>
          <table:table-cell office:value-type="string" table:style-name="ce59">
            <text:p>SPEI RECIBIDOBANREGIO0005223093 <text:s/>0580069645MANTENIMIENTO TOYOTA HILUX GUI</text:p>
          </table:table-cell>
          <table:table-cell table:style-name="ce13"/>
          <table:table-cell office:value-type="float" office:value="4395" table:style-name="ce13">
            <text:p>4,395.00<text:s/></text:p>
          </table:table-cell>
          <table:table-cell office:value-type="float" office:value="1099275.3799999999" table:style-name="ce13">
            <text:p>1,099,275.38<text:s/></text:p>
          </table:table-cell>
          <table:table-cell office:value-type="string" table:style-name="ce11">
            <text:p>AS-57767 <text:s/>08/11</text:p>
          </table:table-cell>
          <table:table-cell office:value-type="string" table:style-name="ce12">
            <text:p>AGROQUERETANA</text:p>
          </table:table-cell>
          <table:table-cell table:number-columns-repeated="3" table:style-name="ce12"/>
          <table:table-cell table:number-columns-repeated="16374" table:style-name="ce3"/>
        </table:table-row>
        <table:table-row table:style-name="ro1">
          <table:table-cell office:value-type="date" office:date-value="2017-11-07T00:00:00" table:style-name="ce34">
            <text:p>07/11/2017</text:p>
          </table:table-cell>
          <table:table-cell office:value-type="string" table:style-name="ce59">
            <text:p>PAGO CUENTA DE TERCERO 0085913010BMOV <text:s text:c="3"/>2636025935 ENGANCH COROLLA 20</text:p>
          </table:table-cell>
          <table:table-cell table:style-name="ce13"/>
          <table:table-cell office:value-type="float" office:value="42070" table:style-name="ce13">
            <text:p>42,070.00<text:s/></text:p>
          </table:table-cell>
          <table:table-cell office:value-type="float" office:value="1094880.3799999999" table:style-name="ce13">
            <text:p>1,094,880.38<text:s/></text:p>
          </table:table-cell>
          <table:table-cell office:value-type="string" table:style-name="ce11">
            <text:p>RF-43370 <text:s/>07/11</text:p>
          </table:table-cell>
          <table:table-cell table:style-name="ce12"/>
          <table:table-cell office:value-type="string" table:style-name="ce12">
            <text:p>1628N/17</text:p>
          </table:table-cell>
          <table:table-cell table:number-columns-repeated="2" table:style-name="ce12"/>
          <table:table-cell table:number-columns-repeated="16374" table:style-name="ce3"/>
        </table:table-row>
        <table:table-row table:style-name="ro1">
          <table:table-cell office:value-type="date" office:date-value="2017-11-07T00:00:00" table:style-name="ce34">
            <text:p>07/11/2017</text:p>
          </table:table-cell>
          <table:table-cell office:value-type="string" table:style-name="ce67">
            <text:p>DEPOSITO DE TERCEROREFBNTC00002186BU554346 <text:s text:c="3"/>FBMRCASH</text:p>
          </table:table-cell>
          <table:table-cell table:style-name="ce13"/>
          <table:table-cell office:value-type="float" office:value="13667.84" table:style-name="ce13">
            <text:p>13,667.84<text:s/></text:p>
          </table:table-cell>
          <table:table-cell office:value-type="float" office:value="1052810.3799999999" table:style-name="ce13">
            <text:p>1,052,810.38<text:s/></text:p>
          </table:table-cell>
          <table:table-cell office:value-type="string" table:style-name="ce11">
            <text:p>0146U/17</text:p>
          </table:table-cell>
          <table:table-cell table:number-columns-repeated="2" table:style-name="ce12"/>
          <table:table-cell office:value-type="string" table:style-name="ce12">
            <text:p>PD 665</text:p>
          </table:table-cell>
          <table:table-cell table:style-name="ce12"/>
          <table:table-cell table:number-columns-repeated="16374" table:style-name="ce3"/>
        </table:table-row>
        <table:table-row table:style-name="ro1">
          <table:table-cell office:value-type="date" office:date-value="2017-11-07T00:00:00" table:style-name="ce34">
            <text:p>07/11/2017</text:p>
          </table:table-cell>
          <table:table-cell office:value-type="string" table:style-name="ce59">
            <text:p>PAGO CUENTA DE TERCERO 0085157017BNET <text:s text:c="3"/>0101583751</text:p>
          </table:table-cell>
          <table:table-cell table:style-name="ce13"/>
          <table:table-cell office:value-type="float" office:value="1233.82" table:style-name="ce13">
            <text:p>1,233.82<text:s/></text:p>
          </table:table-cell>
          <table:table-cell office:value-type="float" office:value="1039142.54" table:style-name="ce13">
            <text:p>1,039,142.54<text:s/></text:p>
          </table:table-cell>
          <table:table-cell office:value-type="string" table:style-name="ce11">
            <text:p>AR-16081 <text:s/>11/11</text:p>
          </table:table-cell>
          <table:table-cell office:value-type="string" table:style-name="ce12">
            <text:p>LAGUNA ROSILLO MARIA</text:p>
          </table:table-cell>
          <table:table-cell table:number-columns-repeated="3" table:style-name="ce12"/>
          <table:table-cell table:number-columns-repeated="16374" table:style-name="ce3"/>
        </table:table-row>
        <table:table-row table:style-name="ro1">
          <table:table-cell office:value-type="date" office:date-value="2017-11-07T00:00:00" table:style-name="ce34">
            <text:p>07/11/2017</text:p>
          </table:table-cell>
          <table:table-cell office:value-type="string" table:style-name="ce59">
            <text:p>PAGO CUENTA DE TERCERO 0085157012BNET <text:s text:c="3"/>0101583751</text:p>
          </table:table-cell>
          <table:table-cell table:style-name="ce13"/>
          <table:table-cell office:value-type="float" office:value="1233.82" table:style-name="ce13">
            <text:p>1,233.82<text:s/></text:p>
          </table:table-cell>
          <table:table-cell office:value-type="float" office:value="1037908.72" table:style-name="ce13">
            <text:p>1,037,908.72<text:s/></text:p>
          </table:table-cell>
          <table:table-cell office:value-type="string" table:style-name="ce11">
            <text:p>AR-16080 <text:s/>11/11</text:p>
          </table:table-cell>
          <table:table-cell office:value-type="string" table:style-name="ce12">
            <text:p>LAGUNA ROSILLO MARIA</text:p>
          </table:table-cell>
          <table:table-cell table:number-columns-repeated="3" table:style-name="ce12"/>
          <table:table-cell table:number-columns-repeated="16374" table:style-name="ce3"/>
        </table:table-row>
        <table:table-row table:style-name="ro1">
          <table:table-cell office:value-type="date" office:date-value="2017-11-07T00:00:00" table:style-name="ce34">
            <text:p>07/11/2017</text:p>
          </table:table-cell>
          <table:table-cell office:value-type="string" table:style-name="ce59">
            <text:p>PAGO CUENTA DE TERCERO 0085157007BNET <text:s text:c="3"/>0101583751</text:p>
          </table:table-cell>
          <table:table-cell table:style-name="ce13"/>
          <table:table-cell office:value-type="float" office:value="1631.22" table:style-name="ce13">
            <text:p>1,631.22<text:s/></text:p>
          </table:table-cell>
          <table:table-cell office:value-type="float" office:value="1036674.9" table:style-name="ce13">
            <text:p>1,036,674.90<text:s/></text:p>
          </table:table-cell>
          <table:table-cell office:value-type="string" table:style-name="ce11">
            <text:p>AR-16082 <text:s/>11/11</text:p>
          </table:table-cell>
          <table:table-cell office:value-type="string" table:style-name="ce12">
            <text:p>LAGUNA ROSILLO MARIA</text:p>
          </table:table-cell>
          <table:table-cell table:number-columns-repeated="3" table:style-name="ce12"/>
          <table:table-cell table:number-columns-repeated="16374" table:style-name="ce3"/>
        </table:table-row>
        <table:table-row table:style-name="ro1">
          <table:table-cell office:value-type="date" office:date-value="2017-11-07T00:00:00" table:style-name="ce34">
            <text:p>07/11/2017</text:p>
          </table:table-cell>
          <table:table-cell office:value-type="string" table:style-name="ce59">
            <text:p>SPEI RECIBIDOSCOTIABANK0005118298 <text:s/>0440009039Servicio camioneta</text:p>
          </table:table-cell>
          <table:table-cell table:style-name="ce13"/>
          <table:table-cell office:value-type="float" office:value="5458.8" table:style-name="ce13">
            <text:p>5,458.80<text:s/></text:p>
          </table:table-cell>
          <table:table-cell office:value-type="float" office:value="1035043.68" table:style-name="ce13">
            <text:p>1,035,043.68<text:s/></text:p>
          </table:table-cell>
          <table:table-cell office:value-type="string" table:style-name="ce11">
            <text:p>AS-58736 <text:s/>07/11</text:p>
          </table:table-cell>
          <table:table-cell office:value-type="string" table:style-name="ce12">
            <text:p>PERFORACION EQ DE BOMBEO</text:p>
          </table:table-cell>
          <table:table-cell table:number-columns-repeated="3" table:style-name="ce12"/>
          <table:table-cell table:number-columns-repeated="16374" table:style-name="ce3"/>
        </table:table-row>
        <table:table-row table:style-name="ro1">
          <table:table-cell office:value-type="date" office:date-value="2017-11-07T00:00:00" table:style-name="ce34">
            <text:p>07/11/2017</text:p>
          </table:table-cell>
          <table:table-cell office:value-type="string" table:style-name="ce59">
            <text:p>TRASPASO A TERCEROSREFBNTC00471291F <text:s text:c="28"/>BMRCASH</text:p>
          </table:table-cell>
          <table:table-cell office:value-type="float" office:value="17482.5" table:style-name="ce13">
            <text:p>17,482.50<text:s/></text:p>
          </table:table-cell>
          <table:table-cell table:style-name="ce13"/>
          <table:table-cell office:value-type="float" office:value="1029584.88" table:style-name="ce13">
            <text:p>1,029,584.88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7T00:00:00" table:style-name="ce34">
            <text:p>07/11/2017</text:p>
          </table:table-cell>
          <table:table-cell office:value-type="string" table:style-name="ce59">
            <text:p>TOYOTA FINANCIAL SERGUIA:1611357REF:00000000000005704058 CIE:0593003</text:p>
          </table:table-cell>
          <table:table-cell office:value-type="float" office:value="1546973.98" table:style-name="ce13">
            <text:p>1,546,973.98<text:s/></text:p>
          </table:table-cell>
          <table:table-cell table:style-name="ce13"/>
          <table:table-cell office:value-type="float" office:value="1047067.38" table:style-name="ce13">
            <text:p>1,047,067.38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7T00:00:00" table:style-name="ce34">
            <text:p>07/11/2017</text:p>
          </table:table-cell>
          <table:table-cell office:value-type="string" table:style-name="ce59">
            <text:p>TRASPASO ENTRE CUENTASDE LA CUENTA 1515232236</text:p>
          </table:table-cell>
          <table:table-cell table:style-name="ce13"/>
          <table:table-cell office:value-type="float" office:value="125000" table:style-name="ce13">
            <text:p>125,000.00<text:s/></text:p>
          </table:table-cell>
          <table:table-cell office:value-type="float" office:value="2594041.36" table:style-name="ce13">
            <text:p>2,594,041.36<text:s/></text:p>
          </table:table-cell>
          <table:table-cell office:value-type="string" table:style-name="ce11">
            <text:p>RF-43351 <text:s/>07/11</text:p>
          </table:table-cell>
          <table:table-cell office:value-type="string" table:style-name="ce12">
            <text:p>MELANIE</text:p>
          </table:table-cell>
          <table:table-cell table:number-columns-repeated="3" table:style-name="ce12"/>
          <table:table-cell table:number-columns-repeated="16374" table:style-name="ce3"/>
        </table:table-row>
        <table:table-row table:style-name="ro1">
          <table:table-cell office:value-type="date" office:date-value="2017-11-07T00:00:00" table:style-name="ce34">
            <text:p>07/11/2017</text:p>
          </table:table-cell>
          <table:table-cell office:value-type="string" table:style-name="ce59">
            <text:p>SPEI RECIBIDOBAJIO0005100233 <text:s/>0307944600PAGO FACTURA</text:p>
          </table:table-cell>
          <table:table-cell table:style-name="ce13"/>
          <table:table-cell office:value-type="float" office:value="1169" table:style-name="ce13">
            <text:p>1,169.00<text:s/></text:p>
          </table:table-cell>
          <table:table-cell office:value-type="float" office:value="2469041.36" table:style-name="ce13">
            <text:p>2,469,041.36<text:s/></text:p>
          </table:table-cell>
          <table:table-cell office:value-type="string" table:style-name="ce11">
            <text:p>AS-58737 <text:s/>07/11</text:p>
          </table:table-cell>
          <table:table-cell office:value-type="string" table:style-name="ce12">
            <text:p>SEDEASE</text:p>
          </table:table-cell>
          <table:table-cell table:number-columns-repeated="3" table:style-name="ce12"/>
          <table:table-cell table:number-columns-repeated="16374" table:style-name="ce3"/>
        </table:table-row>
        <table:table-row table:style-name="ro1">
          <table:table-cell office:value-type="date" office:date-value="2017-11-07T00:00:00" table:style-name="ce34">
            <text:p>07/11/2017</text:p>
          </table:table-cell>
          <table:table-cell office:value-type="string" table:style-name="ce59">
            <text:p>DEP.CHEQUES DE OTRO BANCO NOV07 10:45 MEXICO</text:p>
          </table:table-cell>
          <table:table-cell table:style-name="ce13"/>
          <table:table-cell office:value-type="float" office:value="390318.43" table:style-name="ce13">
            <text:p>390,318.43<text:s/></text:p>
          </table:table-cell>
          <table:table-cell office:value-type="float" office:value="2467872.36" table:style-name="ce13">
            <text:p>2,467,872.36<text:s/></text:p>
          </table:table-cell>
          <table:table-cell office:value-type="string" table:style-name="ce11">
            <text:p>RF-43385 <text:s/>08/11</text:p>
          </table:table-cell>
          <table:table-cell table:style-name="ce12"/>
          <table:table-cell office:value-type="string" table:style-name="ce12">
            <text:p>1870N/17</text:p>
          </table:table-cell>
          <table:table-cell table:number-columns-repeated="2" table:style-name="ce12"/>
          <table:table-cell table:number-columns-repeated="16374" table:style-name="ce3"/>
        </table:table-row>
        <table:table-row table:style-name="ro1">
          <table:table-cell office:value-type="date" office:date-value="2017-11-07T00:00:00" table:style-name="ce34">
            <text:p>07/11/2017</text:p>
          </table:table-cell>
          <table:table-cell office:value-type="string" table:style-name="ce61">
            <text:p>TRASPASO A PERIFERICA2951884093NOV07 10:01 BANCOMER D805 <text:s/>FOLIO:7744</text:p>
          </table:table-cell>
          <table:table-cell office:value-type="float" office:value="5000" table:style-name="ce13">
            <text:p>5,000.00<text:s/></text:p>
          </table:table-cell>
          <table:table-cell table:style-name="ce13"/>
          <table:table-cell office:value-type="float" office:value="2077553.93" table:style-name="ce13">
            <text:p>2,077,553.93<text:s/></text:p>
          </table:table-cell>
          <table:table-cell office:value-type="string" table:style-name="ce11">
            <text:p>PERIFERICA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7T00:00:00" table:style-name="ce34">
            <text:p>07/11/2017</text:p>
          </table:table-cell>
          <table:table-cell office:value-type="string" table:style-name="ce59">
            <text:p>PAGO CUENTA DE TERCERO 0009779006BNET <text:s text:c="3"/>0158296715</text:p>
          </table:table-cell>
          <table:table-cell table:style-name="ce13"/>
          <table:table-cell office:value-type="float" office:value="1563" table:style-name="ce13">
            <text:p>1,563.00<text:s/></text:p>
          </table:table-cell>
          <table:table-cell office:value-type="float" office:value="2082553.93" table:style-name="ce13">
            <text:p>2,082,553.93<text:s/></text:p>
          </table:table-cell>
          <table:table-cell office:value-type="string" table:style-name="ce11">
            <text:p>AS-58718 <text:s/>07/11</text:p>
          </table:table-cell>
          <table:table-cell office:value-type="string" table:style-name="ce12">
            <text:p>TRANSPORTADURA TURISTICA</text:p>
          </table:table-cell>
          <table:table-cell table:number-columns-repeated="3" table:style-name="ce12"/>
          <table:table-cell table:number-columns-repeated="16374" table:style-name="ce3"/>
        </table:table-row>
        <table:table-row table:style-name="ro1">
          <table:table-cell office:value-type="date" office:date-value="2017-11-07T00:00:00" table:style-name="ce34">
            <text:p>07/11/2017</text:p>
          </table:table-cell>
          <table:table-cell office:value-type="string" table:style-name="ce59">
            <text:p>DEPOSITO EN EFECTIVO1360094DEM REF:00000003207102114020 9462134</text:p>
          </table:table-cell>
          <table:table-cell table:style-name="ce13"/>
          <table:table-cell office:value-type="float" office:value="68102.37" table:style-name="ce13">
            <text:p>68,102.37<text:s/></text:p>
          </table:table-cell>
          <table:table-cell office:value-type="float" office:value="2080990.93" table:style-name="ce13">
            <text:p>2,080,990.93<text:s/></text:p>
          </table:table-cell>
          <table:table-cell office:value-type="string" table:style-name="ce11">
            <text:p>DEPOSITO EN EFECTIVO <text:s/>04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7T00:00:00" table:style-name="ce34">
            <text:p>07/11/2017</text:p>
          </table:table-cell>
          <table:table-cell office:value-type="string" table:style-name="ce59">
            <text:p>DEPOSITO EN EFECTIVO1360094DEM REF:00000000091071113020 9462123</text:p>
          </table:table-cell>
          <table:table-cell table:style-name="ce13"/>
          <table:table-cell office:value-type="float" office:value="123128.7" table:style-name="ce13">
            <text:p>123,128.70<text:s/></text:p>
          </table:table-cell>
          <table:table-cell office:value-type="float" office:value="2012888.56" table:style-name="ce13">
            <text:p>2,012,888.56<text:s/></text:p>
          </table:table-cell>
          <table:table-cell office:value-type="string" table:style-name="ce11">
            <text:p>DEPOSITO EN EFECTIVO <text:s/>03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7T00:00:00" table:style-name="ce35">
            <text:p>07/11/2017</text:p>
          </table:table-cell>
          <table:table-cell office:value-type="string" table:style-name="ce62">
            <text:p>IVA COM. VENTAS DEBITO175829536TERMINALES PUNTO DE VENTA</text:p>
          </table:table-cell>
          <table:table-cell office:value-type="float" office:value="18.75" table:style-name="ce42">
            <text:p>18.75<text:s/></text:p>
          </table:table-cell>
          <table:table-cell table:style-name="ce42"/>
          <table:table-cell office:value-type="float" office:value="1889759.86" table:style-name="ce42">
            <text:p>1,889,759.86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7T00:00:00" table:style-name="ce35">
            <text:p>07/11/2017</text:p>
          </table:table-cell>
          <table:table-cell office:value-type="string" table:style-name="ce63">
            <text:p>COMISION VENTAS DEBITO175829536TERMINALES PUNTO DE VENTA</text:p>
          </table:table-cell>
          <table:table-cell office:value-type="float" office:value="117.2" table:style-name="ce42">
            <text:p>117.20<text:s/></text:p>
          </table:table-cell>
          <table:table-cell table:style-name="ce42"/>
          <table:table-cell office:value-type="float" office:value="1889778.61" table:style-name="ce42">
            <text:p>1,889,778.61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7T00:00:00" table:style-name="ce34">
            <text:p>07/11/2017</text:p>
          </table:table-cell>
          <table:table-cell office:value-type="string" table:style-name="ce59">
            <text:p>VENTAS DEBITO145829536TERMINALES PUNTO DE VENTA</text:p>
          </table:table-cell>
          <table:table-cell table:style-name="ce13"/>
          <table:table-cell office:value-type="float" office:value="22896.83" table:style-name="ce13">
            <text:p>22,896.83<text:s/></text:p>
          </table:table-cell>
          <table:table-cell office:value-type="float" office:value="1889895.81" table:style-name="ce13">
            <text:p>1,889,895.81<text:s/></text:p>
          </table:table-cell>
          <table:table-cell office:value-type="string" table:style-name="ce11">
            <text:p>CORTE TERMINAL 06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7T00:00:00" table:style-name="ce35">
            <text:p>07/11/2017</text:p>
          </table:table-cell>
          <table:table-cell office:value-type="string" table:style-name="ce62">
            <text:p>IVA COM. VENTAS CREDITO175829536TERMINALES PUNTO DE VENTA</text:p>
          </table:table-cell>
          <table:table-cell office:value-type="float" office:value="44.56" table:style-name="ce42">
            <text:p>44.56<text:s/></text:p>
          </table:table-cell>
          <table:table-cell table:style-name="ce42"/>
          <table:table-cell office:value-type="float" office:value="1866998.98" table:style-name="ce42">
            <text:p>1,866,998.98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7T00:00:00" table:style-name="ce35">
            <text:p>07/11/2017</text:p>
          </table:table-cell>
          <table:table-cell office:value-type="string" table:style-name="ce63">
            <text:p>COMISION VENTAS CREDITO175829536TERMINALES PUNTO DE VENTA</text:p>
          </table:table-cell>
          <table:table-cell office:value-type="float" office:value="278.51" table:style-name="ce42">
            <text:p>278.51<text:s/></text:p>
          </table:table-cell>
          <table:table-cell table:style-name="ce42"/>
          <table:table-cell office:value-type="float" office:value="1867043.54" table:style-name="ce42">
            <text:p>1,867,043.54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7T00:00:00" table:style-name="ce34">
            <text:p>07/11/2017</text:p>
          </table:table-cell>
          <table:table-cell office:value-type="string" table:style-name="ce59">
            <text:p>VENTAS CREDITO145829536TERMINALES PUNTO DE VENTA</text:p>
          </table:table-cell>
          <table:table-cell table:style-name="ce13"/>
          <table:table-cell office:value-type="float" office:value="11703.99" table:style-name="ce13">
            <text:p>11,703.99<text:s/></text:p>
          </table:table-cell>
          <table:table-cell office:value-type="float" office:value="1867322.05" table:style-name="ce13">
            <text:p>1,867,322.05<text:s/></text:p>
          </table:table-cell>
          <table:table-cell office:value-type="string" table:style-name="ce11">
            <text:p>CORTE TERMINAL 06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6T00:00:00" table:style-name="ce34">
            <text:p>06/11/2017</text:p>
          </table:table-cell>
          <table:table-cell office:value-type="string" table:style-name="ce59">
            <text:p>PAGO CUENTA DE TERCERO 0031188008BNET <text:s text:c="3"/>0195600243</text:p>
          </table:table-cell>
          <table:table-cell table:style-name="ce13"/>
          <table:table-cell office:value-type="float" office:value="3320" table:style-name="ce13">
            <text:p>3,320.00<text:s/></text:p>
          </table:table-cell>
          <table:table-cell office:value-type="float" office:value="1855618.06" table:style-name="ce13">
            <text:p>1,855,618.06<text:s/></text:p>
          </table:table-cell>
          <table:table-cell office:value-type="string" table:style-name="ce11">
            <text:p>AS-58708 <text:s/>06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6T00:00:00" table:style-name="ce34">
            <text:p>06/11/2017</text:p>
          </table:table-cell>
          <table:table-cell office:value-type="string" table:style-name="ce59">
            <text:p>SPEI ENVIADO BANAMEX0000814569 <text:s/>00206111780003041241</text:p>
          </table:table-cell>
          <table:table-cell office:value-type="float" office:value="1509.16" table:style-name="ce13">
            <text:p>1,509.16<text:s/></text:p>
          </table:table-cell>
          <table:table-cell table:style-name="ce13"/>
          <table:table-cell office:value-type="float" office:value="1852298.06" table:style-name="ce13">
            <text:p>1,852,298.06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6T00:00:00" table:style-name="ce34">
            <text:p>06/11/2017</text:p>
          </table:table-cell>
          <table:table-cell office:value-type="string" table:style-name="ce59">
            <text:p>TRASPASO A TERCEROSREFBNTC0047129104011222147413991213 <text:s text:c="9"/>BMRCASH</text:p>
          </table:table-cell>
          <table:table-cell office:value-type="float" office:value="11464.49" table:style-name="ce13">
            <text:p>11,464.49<text:s/></text:p>
          </table:table-cell>
          <table:table-cell table:style-name="ce13"/>
          <table:table-cell office:value-type="float" office:value="1853807.22" table:style-name="ce13">
            <text:p>1,853,807.22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6T00:00:00" table:style-name="ce34">
            <text:p>06/11/2017</text:p>
          </table:table-cell>
          <table:table-cell office:value-type="string" table:style-name="ce59">
            <text:p>TRASPASO A TERCEROSREFBNTC00471291F <text:s text:c="28"/>BMRCASH</text:p>
          </table:table-cell>
          <table:table-cell office:value-type="float" office:value="13464.63" table:style-name="ce13">
            <text:p>13,464.63<text:s/></text:p>
          </table:table-cell>
          <table:table-cell table:style-name="ce13"/>
          <table:table-cell office:value-type="float" office:value="1865271.71" table:style-name="ce13">
            <text:p>1,865,271.71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6T00:00:00" table:style-name="ce34">
            <text:p>06/11/2017</text:p>
          </table:table-cell>
          <table:table-cell office:value-type="string" table:style-name="ce59">
            <text:p>DEPOSITO DE TERCEROREFBNTC00190640PAGO A BENEFICIARIO <text:s/>BMRCASH</text:p>
          </table:table-cell>
          <table:table-cell table:style-name="ce13"/>
          <table:table-cell office:value-type="float" office:value="60848.94" table:style-name="ce13">
            <text:p>60,848.94<text:s/></text:p>
          </table:table-cell>
          <table:table-cell office:value-type="float" office:value="1878736.34" table:style-name="ce13">
            <text:p>1,878,736.34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6T00:00:00" table:style-name="ce34">
            <text:p>06/11/2017</text:p>
          </table:table-cell>
          <table:table-cell office:value-type="string" table:style-name="ce59">
            <text:p>SPEI RECIBIDOHSBC0005276559 <text:s/>0210000001Anticipo HIACE 2018 Alecsa Cel</text:p>
          </table:table-cell>
          <table:table-cell table:style-name="ce13"/>
          <table:table-cell office:value-type="float" office:value="5000" table:style-name="ce13">
            <text:p>5,000.00<text:s/></text:p>
          </table:table-cell>
          <table:table-cell office:value-type="float" office:value="1817887.4" table:style-name="ce13">
            <text:p>1,817,887.40<text:s/></text:p>
          </table:table-cell>
          <table:table-cell office:value-type="string" table:style-name="ce11">
            <text:p>RF-43341 <text:s/>06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6T00:00:00" table:style-name="ce34">
            <text:p>06/11/2017</text:p>
          </table:table-cell>
          <table:table-cell office:value-type="string" table:style-name="ce67">
            <text:p>DEPOSITO DE TERCEROREFBNTC00002186HK018586 <text:s text:c="3"/>FBMRCASH</text:p>
          </table:table-cell>
          <table:table-cell table:style-name="ce13"/>
          <table:table-cell office:value-type="float" office:value="147560.26999999999" table:style-name="ce13">
            <text:p>147,560.27<text:s/></text:p>
          </table:table-cell>
          <table:table-cell office:value-type="float" office:value="1812887.4" table:style-name="ce13">
            <text:p>1,812,887.40<text:s/></text:p>
          </table:table-cell>
          <table:table-cell office:value-type="string" table:style-name="ce11">
            <text:p>1562N/17</text:p>
          </table:table-cell>
          <table:table-cell table:number-columns-repeated="2" table:style-name="ce12"/>
          <table:table-cell office:value-type="string" table:style-name="ce12">
            <text:p>PI 210</text:p>
          </table:table-cell>
          <table:table-cell table:style-name="ce12"/>
          <table:table-cell table:number-columns-repeated="16374" table:style-name="ce3"/>
        </table:table-row>
        <table:table-row table:style-name="ro1">
          <table:table-cell office:value-type="date" office:date-value="2017-11-06T00:00:00" table:style-name="ce34">
            <text:p>06/11/2017</text:p>
          </table:table-cell>
          <table:table-cell office:value-type="string" table:style-name="ce59">
            <text:p>TRASPASO A TERCEROSREFBNTC00471291F <text:s text:c="28"/>BMRCASH</text:p>
          </table:table-cell>
          <table:table-cell office:value-type="float" office:value="3258.39" table:style-name="ce13">
            <text:p>3,258.39<text:s/></text:p>
          </table:table-cell>
          <table:table-cell table:style-name="ce13"/>
          <table:table-cell office:value-type="float" office:value="1665327.13" table:style-name="ce13">
            <text:p>1,665,327.13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6T00:00:00" table:style-name="ce34">
            <text:p>06/11/2017</text:p>
          </table:table-cell>
          <table:table-cell office:value-type="string" table:style-name="ce59">
            <text:p>TRASPASO A TERCEROSREFBNTC00471291F <text:s text:c="28"/>BMRCASH</text:p>
          </table:table-cell>
          <table:table-cell office:value-type="float" office:value="5104" table:style-name="ce13">
            <text:p>5,104.00<text:s/></text:p>
          </table:table-cell>
          <table:table-cell table:style-name="ce13"/>
          <table:table-cell office:value-type="float" office:value="1668585.52" table:style-name="ce13">
            <text:p>1,668,585.52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6T00:00:00" table:style-name="ce34">
            <text:p>06/11/2017</text:p>
          </table:table-cell>
          <table:table-cell office:value-type="string" table:style-name="ce59">
            <text:p>CHEQUE PAGADO NO.0018671PAGO EN EFECTIVO</text:p>
          </table:table-cell>
          <table:table-cell office:value-type="float" office:value="1541.72" table:style-name="ce13">
            <text:p>1,541.72<text:s/></text:p>
          </table:table-cell>
          <table:table-cell table:style-name="ce13"/>
          <table:table-cell office:value-type="float" office:value="1673689.52" table:style-name="ce13">
            <text:p>1,673,689.52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6T00:00:00" table:style-name="ce34">
            <text:p>06/11/2017</text:p>
          </table:table-cell>
          <table:table-cell office:value-type="string" table:style-name="ce59">
            <text:p>QUALITAS COMPANIA DEGUIA:3004122REF:04012935502214573241 CIE:1267639</text:p>
          </table:table-cell>
          <table:table-cell office:value-type="float" office:value="13931.68" table:style-name="ce13">
            <text:p>13,931.68<text:s/></text:p>
          </table:table-cell>
          <table:table-cell table:style-name="ce13"/>
          <table:table-cell office:value-type="float" office:value="1675231.24" table:style-name="ce13">
            <text:p>1,675,231.24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6T00:00:00" table:style-name="ce34">
            <text:p>06/11/2017</text:p>
          </table:table-cell>
          <table:table-cell office:value-type="string" table:style-name="ce59">
            <text:p>TOYOTA FINANCIAL SERGUIA:3004111REF:00000000000005704058 CIE:0593003</text:p>
          </table:table-cell>
          <table:table-cell office:value-type="float" office:value="1194516" table:style-name="ce13">
            <text:p>1,194,516.00<text:s/></text:p>
          </table:table-cell>
          <table:table-cell table:style-name="ce13"/>
          <table:table-cell office:value-type="float" office:value="1689162.92" table:style-name="ce13">
            <text:p>1,689,162.92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6T00:00:00" table:style-name="ce34">
            <text:p>06/11/2017</text:p>
          </table:table-cell>
          <table:table-cell office:value-type="string" table:style-name="ce59">
            <text:p>TRASPASO A TERCEROSREFBNTC00471291H1080856 <text:s text:c="21"/>BMRCASH</text:p>
          </table:table-cell>
          <table:table-cell office:value-type="float" office:value="1864.35" table:style-name="ce13">
            <text:p>1,864.35<text:s/></text:p>
          </table:table-cell>
          <table:table-cell table:style-name="ce13"/>
          <table:table-cell office:value-type="float" office:value="2883678.92" table:style-name="ce13">
            <text:p>2,883,678.92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6T00:00:00" table:style-name="ce34">
            <text:p>06/11/2017</text:p>
          </table:table-cell>
          <table:table-cell office:value-type="string" table:style-name="ce59">
            <text:p>TRASPASO A TERCEROSREFBNTC00471291H1093040 <text:s text:c="21"/>BMRCASH</text:p>
          </table:table-cell>
          <table:table-cell office:value-type="float" office:value="195423.73" table:style-name="ce13">
            <text:p>195,423.73<text:s/></text:p>
          </table:table-cell>
          <table:table-cell table:style-name="ce13"/>
          <table:table-cell office:value-type="float" office:value="2885543.27" table:style-name="ce13">
            <text:p>2,885,543.27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6T00:00:00" table:style-name="ce34">
            <text:p>06/11/2017</text:p>
          </table:table-cell>
          <table:table-cell office:value-type="string" table:style-name="ce59">
            <text:p>SPEI ENVIADO BANAMEX0000749371 <text:s/>0020611178F</text:p>
          </table:table-cell>
          <table:table-cell office:value-type="float" office:value="9396" table:style-name="ce13">
            <text:p>9,396.00<text:s/></text:p>
          </table:table-cell>
          <table:table-cell table:style-name="ce13"/>
          <table:table-cell office:value-type="float" office:value="3080967" table:style-name="ce13">
            <text:p>3,080,967.00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6T00:00:00" table:style-name="ce34">
            <text:p>06/11/2017</text:p>
          </table:table-cell>
          <table:table-cell office:value-type="string" table:style-name="ce59">
            <text:p>SPEI ENVIADO BANAMEX0000749370 <text:s/>002061117804012397262114586254</text:p>
          </table:table-cell>
          <table:table-cell office:value-type="float" office:value="2221.04" table:style-name="ce13">
            <text:p>2,221.04<text:s/></text:p>
          </table:table-cell>
          <table:table-cell table:style-name="ce13"/>
          <table:table-cell office:value-type="float" office:value="3090363" table:style-name="ce13">
            <text:p>3,090,363.00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6T00:00:00" table:style-name="ce34">
            <text:p>06/11/2017</text:p>
          </table:table-cell>
          <table:table-cell office:value-type="string" table:style-name="ce59">
            <text:p>SPEI ENVIADO BANAMEX0000749369 <text:s/>002061117870171973297414769295</text:p>
          </table:table-cell>
          <table:table-cell office:value-type="float" office:value="4996.49" table:style-name="ce13">
            <text:p>4,996.49<text:s/></text:p>
          </table:table-cell>
          <table:table-cell table:style-name="ce13"/>
          <table:table-cell office:value-type="float" office:value="3092584.04" table:style-name="ce13">
            <text:p>3,092,584.04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6T00:00:00" table:style-name="ce34">
            <text:p>06/11/2017</text:p>
          </table:table-cell>
          <table:table-cell office:value-type="string" table:style-name="ce59">
            <text:p>SPEI ENVIADO BANAMEX0000749368 <text:s/>0020611178DEVOLUCION RECIBO 42791</text:p>
          </table:table-cell>
          <table:table-cell office:value-type="float" office:value="35000" table:style-name="ce13">
            <text:p>35,000.00<text:s/></text:p>
          </table:table-cell>
          <table:table-cell table:style-name="ce13"/>
          <table:table-cell office:value-type="float" office:value="3097580.53" table:style-name="ce13">
            <text:p>3,097,580.53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6T00:00:00" table:style-name="ce34">
            <text:p>06/11/2017</text:p>
          </table:table-cell>
          <table:table-cell office:value-type="string" table:style-name="ce59">
            <text:p>SPEI ENVIADO BANAMEX0000749367 <text:s/>0020611178F 4688</text:p>
          </table:table-cell>
          <table:table-cell office:value-type="float" office:value="16240" table:style-name="ce13">
            <text:p>16,240.00<text:s/></text:p>
          </table:table-cell>
          <table:table-cell table:style-name="ce13"/>
          <table:table-cell office:value-type="float" office:value="3132580.53" table:style-name="ce13">
            <text:p>3,132,580.53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6T00:00:00" table:style-name="ce34">
            <text:p>06/11/2017</text:p>
          </table:table-cell>
          <table:table-cell office:value-type="string" table:style-name="ce59">
            <text:p>SPEI ENVIADO HSBC0000749366 <text:s/>0210611178F A107</text:p>
          </table:table-cell>
          <table:table-cell office:value-type="float" office:value="1290.6199999999999" table:style-name="ce13">
            <text:p>1,290.62<text:s/></text:p>
          </table:table-cell>
          <table:table-cell table:style-name="ce13"/>
          <table:table-cell office:value-type="float" office:value="3148820.53" table:style-name="ce13">
            <text:p>3,148,820.53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6T00:00:00" table:style-name="ce34">
            <text:p>06/11/2017</text:p>
          </table:table-cell>
          <table:table-cell office:value-type="string" table:style-name="ce59">
            <text:p>SPEI ENVIADO BAJIO0000749365 <text:s/>0300611178F E97</text:p>
          </table:table-cell>
          <table:table-cell office:value-type="float" office:value="21054" table:style-name="ce13">
            <text:p>21,054.00<text:s/></text:p>
          </table:table-cell>
          <table:table-cell table:style-name="ce13"/>
          <table:table-cell office:value-type="float" office:value="3150111.15" table:style-name="ce13">
            <text:p>3,150,111.15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6T00:00:00" table:style-name="ce34">
            <text:p>06/11/2017</text:p>
          </table:table-cell>
          <table:table-cell office:value-type="string" table:style-name="ce59">
            <text:p>SPEI ENVIADO BANORTE/IXE0000749364 <text:s/>0720611178F 2217</text:p>
          </table:table-cell>
          <table:table-cell office:value-type="float" office:value="160.5" table:style-name="ce13">
            <text:p>160.50<text:s/></text:p>
          </table:table-cell>
          <table:table-cell table:style-name="ce13"/>
          <table:table-cell office:value-type="float" office:value="3171165.15" table:style-name="ce13">
            <text:p>3,171,165.15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6T00:00:00" table:style-name="ce34">
            <text:p>06/11/2017</text:p>
          </table:table-cell>
          <table:table-cell office:value-type="string" table:style-name="ce59">
            <text:p>SPEI ENVIADO BANAMEX0000749363 <text:s/>0020611178F ZE1535304</text:p>
          </table:table-cell>
          <table:table-cell office:value-type="float" office:value="969.88" table:style-name="ce13">
            <text:p>969.88<text:s/></text:p>
          </table:table-cell>
          <table:table-cell table:style-name="ce13"/>
          <table:table-cell office:value-type="float" office:value="3171325.65" table:style-name="ce13">
            <text:p>3,171,325.65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6T00:00:00" table:style-name="ce34">
            <text:p>06/11/2017</text:p>
          </table:table-cell>
          <table:table-cell office:value-type="string" table:style-name="ce59">
            <text:p>SPEI ENVIADO HSBC0000749362 <text:s/>0210611178F A105</text:p>
          </table:table-cell>
          <table:table-cell office:value-type="float" office:value="1937.2" table:style-name="ce13">
            <text:p>1,937.20<text:s/></text:p>
          </table:table-cell>
          <table:table-cell table:style-name="ce13"/>
          <table:table-cell office:value-type="float" office:value="3172295.53" table:style-name="ce13">
            <text:p>3,172,295.53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6T00:00:00" table:style-name="ce34">
            <text:p>06/11/2017</text:p>
          </table:table-cell>
          <table:table-cell office:value-type="string" table:style-name="ce59">
            <text:p>SPEI ENVIADO BANAMEX0000749361 <text:s/>0020611178F 7129629</text:p>
          </table:table-cell>
          <table:table-cell office:value-type="float" office:value="2645" table:style-name="ce13">
            <text:p>2,645.00<text:s/></text:p>
          </table:table-cell>
          <table:table-cell table:style-name="ce13"/>
          <table:table-cell office:value-type="float" office:value="3174232.73" table:style-name="ce13">
            <text:p>3,174,232.73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6T00:00:00" table:style-name="ce34">
            <text:p>06/11/2017</text:p>
          </table:table-cell>
          <table:table-cell office:value-type="string" table:style-name="ce59">
            <text:p>SPEI ENVIADO BANORTE/IXE0000749360 <text:s/>0720611178F 525</text:p>
          </table:table-cell>
          <table:table-cell office:value-type="float" office:value="11600" table:style-name="ce13">
            <text:p>11,600.00<text:s/></text:p>
          </table:table-cell>
          <table:table-cell table:style-name="ce13"/>
          <table:table-cell office:value-type="float" office:value="3176877.73" table:style-name="ce13">
            <text:p>3,176,877.73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6T00:00:00" table:style-name="ce34">
            <text:p>06/11/2017</text:p>
          </table:table-cell>
          <table:table-cell office:value-type="string" table:style-name="ce59">
            <text:p>SPEI ENVIADO BANORTE/IXE0000749359 <text:s/>0720611178F 2243</text:p>
          </table:table-cell>
          <table:table-cell office:value-type="float" office:value="5399.19" table:style-name="ce13">
            <text:p>5,399.19<text:s/></text:p>
          </table:table-cell>
          <table:table-cell table:style-name="ce13"/>
          <table:table-cell office:value-type="float" office:value="3188477.73" table:style-name="ce13">
            <text:p>3,188,477.73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6T00:00:00" table:style-name="ce34">
            <text:p>06/11/2017</text:p>
          </table:table-cell>
          <table:table-cell office:value-type="string" table:style-name="ce59">
            <text:p>DEPOSITO CHEQUE BANCOMER<text:s text:c="2"/></text:p>
          </table:table-cell>
          <table:table-cell table:style-name="ce13"/>
          <table:table-cell office:value-type="float" office:value="3320" table:style-name="ce13">
            <text:p>3,320.00<text:s/></text:p>
          </table:table-cell>
          <table:table-cell office:value-type="float" office:value="3193876.92" table:style-name="ce13">
            <text:p>3,193,876.92<text:s/></text:p>
          </table:table-cell>
          <table:table-cell office:value-type="string" table:style-name="ce11">
            <text:p>AS-58646 <text:s/>04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6T00:00:00" table:style-name="ce34">
            <text:p>06/11/2017</text:p>
          </table:table-cell>
          <table:table-cell office:value-type="string" table:style-name="ce59">
            <text:p>DEPOSITO CHEQUE BANCOMER<text:s text:c="2"/></text:p>
          </table:table-cell>
          <table:table-cell table:style-name="ce13"/>
          <table:table-cell office:value-type="float" office:value="2550" table:style-name="ce13">
            <text:p>2,550.00<text:s/></text:p>
          </table:table-cell>
          <table:table-cell office:value-type="float" office:value="3190556.92" table:style-name="ce13">
            <text:p>3,190,556.92<text:s/></text:p>
          </table:table-cell>
          <table:table-cell office:value-type="string" table:style-name="ce11">
            <text:p>AS-58660 <text:s/>04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6T00:00:00" table:style-name="ce34">
            <text:p>06/11/2017</text:p>
          </table:table-cell>
          <table:table-cell office:value-type="string" table:style-name="ce59">
            <text:p>DEPOSITO CHEQUE BANCOMER<text:s text:c="2"/></text:p>
          </table:table-cell>
          <table:table-cell table:style-name="ce13"/>
          <table:table-cell office:value-type="float" office:value="1099" table:style-name="ce13">
            <text:p>1,099.00<text:s/></text:p>
          </table:table-cell>
          <table:table-cell office:value-type="float" office:value="3188006.92" table:style-name="ce13">
            <text:p>3,188,006.92<text:s/></text:p>
          </table:table-cell>
          <table:table-cell office:value-type="string" table:style-name="ce11">
            <text:p>AS-58660 <text:s/>04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6T00:00:00" table:style-name="ce34">
            <text:p>06/11/2017</text:p>
          </table:table-cell>
          <table:table-cell office:value-type="string" table:style-name="ce59">
            <text:p>DEPOSITO DE TERCEROREFBNTC00098744ORDEN S0000082584 CVE C116307 BMRCASH</text:p>
          </table:table-cell>
          <table:table-cell table:style-name="ce13"/>
          <table:table-cell office:value-type="float" office:value="11851.6" table:style-name="ce13">
            <text:p>11,851.60<text:s/></text:p>
          </table:table-cell>
          <table:table-cell office:value-type="float" office:value="3186907.92" table:style-name="ce13">
            <text:p>3,186,907.92<text:s/></text:p>
          </table:table-cell>
          <table:table-cell office:value-type="string" table:style-name="ce11">
            <text:p>AS-58681 <text:s/>06/11</text:p>
          </table:table-cell>
          <table:table-cell office:value-type="string" table:style-name="ce12">
            <text:p>COMERCIALIZADORA GAB</text:p>
          </table:table-cell>
          <table:table-cell table:number-columns-repeated="3" table:style-name="ce12"/>
          <table:table-cell table:number-columns-repeated="16374" table:style-name="ce3"/>
        </table:table-row>
        <table:table-row table:style-name="ro1">
          <table:table-cell office:value-type="date" office:date-value="2017-11-06T00:00:00" table:style-name="ce34">
            <text:p>06/11/2017</text:p>
          </table:table-cell>
          <table:table-cell office:value-type="string" table:style-name="ce59">
            <text:p>DEPOSITO EN EFECTIVO1360094DEM REF:00000000011071112020 8999694</text:p>
          </table:table-cell>
          <table:table-cell table:style-name="ce13"/>
          <table:table-cell office:value-type="float" office:value="33610.9" table:style-name="ce13">
            <text:p>33,610.90<text:s/></text:p>
          </table:table-cell>
          <table:table-cell office:value-type="float" office:value="3175056.32" table:style-name="ce13">
            <text:p>3,175,056.32<text:s/></text:p>
          </table:table-cell>
          <table:table-cell office:value-type="string" table:style-name="ce11">
            <text:p>DEPOSITO EN EFECTIVO <text:s/>02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6T00:00:00" table:style-name="ce34">
            <text:p>06/11/2017</text:p>
          </table:table-cell>
          <table:table-cell office:value-type="string" table:style-name="ce61">
            <text:p>TRASPASO A PERIFERICA2951884093NOV06 10:06 BANCOMER B538 <text:s/>FOLIO:3032</text:p>
          </table:table-cell>
          <table:table-cell office:value-type="float" office:value="5000" table:style-name="ce13">
            <text:p>5,000.00<text:s/></text:p>
          </table:table-cell>
          <table:table-cell table:style-name="ce13"/>
          <table:table-cell office:value-type="float" office:value="3141445.42" table:style-name="ce13">
            <text:p>3,141,445.42<text:s/></text:p>
          </table:table-cell>
          <table:table-cell office:value-type="string" table:style-name="ce11">
            <text:p>PERIFERICA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6T00:00:00" table:style-name="ce34">
            <text:p>06/11/2017</text:p>
          </table:table-cell>
          <table:table-cell office:value-type="string" table:style-name="ce59">
            <text:p>TRASPASO ENTRE CUENTASDE LA CUENTA 1200067563</text:p>
          </table:table-cell>
          <table:table-cell table:style-name="ce13"/>
          <table:table-cell office:value-type="float" office:value="243100" table:style-name="ce13">
            <text:p>243,100.00<text:s/></text:p>
          </table:table-cell>
          <table:table-cell office:value-type="float" office:value="3146445.42" table:style-name="ce13">
            <text:p>3,146,445.42<text:s/></text:p>
          </table:table-cell>
          <table:table-cell office:value-type="string" table:style-name="ce11">
            <text:p>RF-43334 <text:s/>06/11</text:p>
          </table:table-cell>
          <table:table-cell office:value-type="string" table:style-name="ce12">
            <text:p>JOSE LUIS VEGA MARTINEZ</text:p>
          </table:table-cell>
          <table:table-cell office:value-type="string" table:style-name="ce12">
            <text:p>0192N/18</text:p>
          </table:table-cell>
          <table:table-cell table:number-columns-repeated="2" table:style-name="ce12"/>
          <table:table-cell table:number-columns-repeated="16374" table:style-name="ce3"/>
        </table:table-row>
        <table:table-row table:style-name="ro1">
          <table:table-cell office:value-type="date" office:date-value="2017-11-06T00:00:00" table:style-name="ce34">
            <text:p>06/11/2017</text:p>
          </table:table-cell>
          <table:table-cell office:value-type="string" table:style-name="ce66">
            <text:p>SPEI RECIBIDOBANAMEX0005064092 <text:s/>0020093168AMEXCO SE 9350093168</text:p>
          </table:table-cell>
          <table:table-cell table:style-name="ce13"/>
          <table:table-cell office:value-type="float" office:value="2730.83" table:style-name="ce13">
            <text:p>2,730.83<text:s/></text:p>
          </table:table-cell>
          <table:table-cell office:value-type="float" office:value="2903345.42" table:style-name="ce13">
            <text:p>2,903,345.42<text:s/></text:p>
          </table:table-cell>
          <table:table-cell office:value-type="string" table:style-name="ce11">
            <text:p>AMEXCO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6T00:00:00" table:style-name="ce35">
            <text:p>06/11/2017</text:p>
          </table:table-cell>
          <table:table-cell office:value-type="string" table:style-name="ce62">
            <text:p>IVA COM. VENTAS DEBITO175829536TERMINALES PUNTO DE VENTA</text:p>
          </table:table-cell>
          <table:table-cell office:value-type="float" office:value="14.4" table:style-name="ce42">
            <text:p>14.40<text:s/></text:p>
          </table:table-cell>
          <table:table-cell table:style-name="ce42"/>
          <table:table-cell office:value-type="float" office:value="2900614.59" table:style-name="ce42">
            <text:p>2,900,614.59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6T00:00:00" table:style-name="ce35">
            <text:p>06/11/2017</text:p>
          </table:table-cell>
          <table:table-cell office:value-type="string" table:style-name="ce63">
            <text:p>COMISION VENTAS DEBITO175829536TERMINALES PUNTO DE VENTA</text:p>
          </table:table-cell>
          <table:table-cell office:value-type="float" office:value="90" table:style-name="ce42">
            <text:p>90.00<text:s/></text:p>
          </table:table-cell>
          <table:table-cell table:style-name="ce42"/>
          <table:table-cell office:value-type="float" office:value="2900628.99" table:style-name="ce42">
            <text:p>2,900,628.99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6T00:00:00" table:style-name="ce34">
            <text:p>06/11/2017</text:p>
          </table:table-cell>
          <table:table-cell office:value-type="string" table:style-name="ce59">
            <text:p>VENTAS DEBITO145829536TERMINALES PUNTO DE VENTA</text:p>
          </table:table-cell>
          <table:table-cell table:style-name="ce13"/>
          <table:table-cell office:value-type="float" office:value="6724.91" table:style-name="ce13">
            <text:p>6,724.91<text:s/></text:p>
          </table:table-cell>
          <table:table-cell office:value-type="float" office:value="2900718.99" table:style-name="ce13">
            <text:p>2,900,718.99<text:s/></text:p>
          </table:table-cell>
          <table:table-cell office:value-type="string" table:style-name="ce11">
            <text:p>CORTE TERMINAL 03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6T00:00:00" table:style-name="ce35">
            <text:p>06/11/2017</text:p>
          </table:table-cell>
          <table:table-cell office:value-type="string" table:style-name="ce62">
            <text:p>IVA COM. VENTAS CREDITO175829536TERMINALES PUNTO DE VENTA</text:p>
          </table:table-cell>
          <table:table-cell office:value-type="float" office:value="54" table:style-name="ce42">
            <text:p>54.00<text:s/></text:p>
          </table:table-cell>
          <table:table-cell table:style-name="ce42"/>
          <table:table-cell office:value-type="float" office:value="2893994.08" table:style-name="ce42">
            <text:p>2,893,994.08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6T00:00:00" table:style-name="ce35">
            <text:p>06/11/2017</text:p>
          </table:table-cell>
          <table:table-cell office:value-type="string" table:style-name="ce63">
            <text:p>COMISION VENTAS CREDITO175829536TERMINALES PUNTO DE VENTA</text:p>
          </table:table-cell>
          <table:table-cell office:value-type="float" office:value="337.5" table:style-name="ce42">
            <text:p>337.50<text:s/></text:p>
          </table:table-cell>
          <table:table-cell table:style-name="ce42"/>
          <table:table-cell office:value-type="float" office:value="2894048.08" table:style-name="ce42">
            <text:p>2,894,048.08<text:s/></text:p>
          </table:table-cell>
          <table:table-cell table:style-name="ce11"/>
          <table:table-cell table:style-name="ce12"/>
          <table:table-cell table:style-name="ce68"/>
          <table:table-cell table:number-columns-repeated="2" table:style-name="ce12"/>
          <table:table-cell table:number-columns-repeated="16374" table:style-name="ce3"/>
        </table:table-row>
        <table:table-row table:style-name="ro1">
          <table:table-cell office:value-type="date" office:date-value="2017-11-06T00:00:00" table:style-name="ce34">
            <text:p>06/11/2017</text:p>
          </table:table-cell>
          <table:table-cell office:value-type="string" table:style-name="ce59">
            <text:p>VENTAS CREDITO145829536TERMINALES PUNTO DE VENTA</text:p>
          </table:table-cell>
          <table:table-cell table:style-name="ce13"/>
          <table:table-cell office:value-type="float" office:value="14182.49" table:style-name="ce13">
            <text:p>14,182.49<text:s/></text:p>
          </table:table-cell>
          <table:table-cell office:value-type="float" office:value="2894385.58" table:style-name="ce13">
            <text:p>2,894,385.58<text:s/></text:p>
          </table:table-cell>
          <table:table-cell office:value-type="string" table:style-name="ce11">
            <text:p>CORTE TERMINAL 03/11</text:p>
          </table:table-cell>
          <table:table-cell table:style-name="ce12"/>
          <table:table-cell table:style-name="ce68"/>
          <table:table-cell table:number-columns-repeated="2" table:style-name="ce12"/>
          <table:table-cell table:number-columns-repeated="16374" table:style-name="ce3"/>
        </table:table-row>
        <table:table-row table:style-name="ro1">
          <table:table-cell office:value-type="date" office:date-value="2017-11-06T00:00:00" table:style-name="ce35">
            <text:p>06/11/2017</text:p>
          </table:table-cell>
          <table:table-cell office:value-type="string" table:style-name="ce62">
            <text:p>IVA COM. VENTAS DEBITO175829536TERMINALES PUNTO DE VENTA</text:p>
          </table:table-cell>
          <table:table-cell office:value-type="float" office:value="21.09" table:style-name="ce42">
            <text:p>21.09<text:s/></text:p>
          </table:table-cell>
          <table:table-cell table:style-name="ce42"/>
          <table:table-cell office:value-type="float" office:value="2880203.09" table:style-name="ce42">
            <text:p>2,880,203.09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6T00:00:00" table:style-name="ce35">
            <text:p>06/11/2017</text:p>
          </table:table-cell>
          <table:table-cell office:value-type="string" table:style-name="ce63">
            <text:p>COMISION VENTAS DEBITO175829536TERMINALES PUNTO DE VENTA</text:p>
          </table:table-cell>
          <table:table-cell office:value-type="float" office:value="131.80000000000001" table:style-name="ce42">
            <text:p>131.80<text:s/></text:p>
          </table:table-cell>
          <table:table-cell table:style-name="ce42"/>
          <table:table-cell office:value-type="float" office:value="2880224.18" table:style-name="ce42">
            <text:p>2,880,224.18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6T00:00:00" table:style-name="ce34">
            <text:p>06/11/2017</text:p>
          </table:table-cell>
          <table:table-cell office:value-type="string" table:style-name="ce59">
            <text:p>VENTAS DEBITO145829536TERMINALES PUNTO DE VENTA</text:p>
          </table:table-cell>
          <table:table-cell table:style-name="ce13"/>
          <table:table-cell office:value-type="float" office:value="18281.34" table:style-name="ce13">
            <text:p>18,281.34<text:s/></text:p>
          </table:table-cell>
          <table:table-cell office:value-type="float" office:value="2880355.98" table:style-name="ce13">
            <text:p>2,880,355.98<text:s/></text:p>
          </table:table-cell>
          <table:table-cell office:value-type="string" table:style-name="ce11">
            <text:p>CORTE TERMINAL 04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6T00:00:00" table:style-name="ce35">
            <text:p>06/11/2017</text:p>
          </table:table-cell>
          <table:table-cell office:value-type="string" table:style-name="ce62">
            <text:p>IVA COM. VENTAS CREDITO175829536TERMINALES PUNTO DE VENTA</text:p>
          </table:table-cell>
          <table:table-cell office:value-type="float" office:value="8.4499999999999993" table:style-name="ce42">
            <text:p>8.45<text:s/></text:p>
          </table:table-cell>
          <table:table-cell table:style-name="ce42"/>
          <table:table-cell office:value-type="float" office:value="2862074.64" table:style-name="ce42">
            <text:p>2,862,074.64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6T00:00:00" table:style-name="ce35">
            <text:p>06/11/2017</text:p>
          </table:table-cell>
          <table:table-cell office:value-type="string" table:style-name="ce63">
            <text:p>COMISION VENTAS CREDITO175829536TERMINALES PUNTO DE VENTA</text:p>
          </table:table-cell>
          <table:table-cell office:value-type="float" office:value="52.84" table:style-name="ce42">
            <text:p>52.84<text:s/></text:p>
          </table:table-cell>
          <table:table-cell table:style-name="ce42"/>
          <table:table-cell office:value-type="float" office:value="2862083.09" table:style-name="ce42">
            <text:p>2,862,083.09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6T00:00:00" table:style-name="ce34">
            <text:p>06/11/2017</text:p>
          </table:table-cell>
          <table:table-cell office:value-type="string" table:style-name="ce59">
            <text:p>VENTAS CREDITO145829536TERMINALES PUNTO DE VENTA</text:p>
          </table:table-cell>
          <table:table-cell table:style-name="ce13"/>
          <table:table-cell office:value-type="float" office:value="2220.5300000000002" table:style-name="ce13">
            <text:p>2,220.53<text:s/></text:p>
          </table:table-cell>
          <table:table-cell office:value-type="float" office:value="2862135.93" table:style-name="ce13">
            <text:p>2,862,135.93<text:s/></text:p>
          </table:table-cell>
          <table:table-cell office:value-type="string" table:style-name="ce11">
            <text:p>CORTE TERMINAL 04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4T00:00:00" table:style-name="ce34">
            <text:p>04/11/2017</text:p>
          </table:table-cell>
          <table:table-cell office:value-type="string" table:style-name="ce9">
            <text:p>CHEQUE PAGADO NO. / 0018666 1129582916</text:p>
          </table:table-cell>
          <table:table-cell office:value-type="float" office:value="10000" table:style-name="ce13">
            <text:p>10,000.00<text:s/></text:p>
          </table:table-cell>
          <table:table-cell table:style-name="ce13"/>
          <table:table-cell office:value-type="float" office:value="2859915.4" table:style-name="ce13">
            <text:p>2,859,915.40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4T00:00:00" table:style-name="ce34">
            <text:p>04/11/2017</text:p>
          </table:table-cell>
          <table:table-cell office:value-type="string" table:style-name="ce57">
            <text:p>TRASPASO A PERIFERICA / 2951884093 NOV04 09:35 BANCOMER B539 FOLIO:8254</text:p>
          </table:table-cell>
          <table:table-cell office:value-type="float" office:value="5000" table:style-name="ce13">
            <text:p>5,000.00<text:s/></text:p>
          </table:table-cell>
          <table:table-cell table:style-name="ce13"/>
          <table:table-cell office:value-type="float" office:value="2869915.4" table:style-name="ce13">
            <text:p>2,869,915.40<text:s/></text:p>
          </table:table-cell>
          <table:table-cell office:value-type="string" table:style-name="ce11">
            <text:p>PERIFERICA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3T00:00:00" table:style-name="ce34">
            <text:p>03/11/2017</text:p>
          </table:table-cell>
          <table:table-cell office:value-type="string" table:style-name="ce9">
            <text:p>TRASPASO ENTRE CUENTAS / REFBNTC00471291 TRASPASO0176980015 BMRCASH</text:p>
          </table:table-cell>
          <table:table-cell office:value-type="float" office:value="30000" table:style-name="ce13">
            <text:p>30,000.00<text:s/></text:p>
          </table:table-cell>
          <table:table-cell table:style-name="ce13"/>
          <table:table-cell office:value-type="float" office:value="2874915.4" table:style-name="ce13">
            <text:p>2,874,915.40<text:s/></text:p>
          </table:table-cell>
          <table:table-cell office:value-type="string" table:style-name="ce11">
            <text:p>RALLY</text:p>
          </table:table-cell>
          <table:table-cell table:number-columns-repeated="2" table:style-name="ce12"/>
          <table:table-cell office:value-type="string" table:style-name="ce12">
            <text:p>PD623</text:p>
          </table:table-cell>
          <table:table-cell table:style-name="ce12"/>
          <table:table-cell table:number-columns-repeated="16374" table:style-name="ce3"/>
        </table:table-row>
        <table:table-row table:style-name="ro1">
          <table:table-cell office:value-type="date" office:date-value="2017-11-03T00:00:00" table:style-name="ce34">
            <text:p>03/11/2017</text:p>
          </table:table-cell>
          <table:table-cell office:value-type="string" table:style-name="ce9">
            <text:p>TRASPASO A TERCEROS / REFBNTC00471291 UNIDAD HP729107 BMRCASH</text:p>
          </table:table-cell>
          <table:table-cell office:value-type="float" office:value="278701.69" table:style-name="ce13">
            <text:p>278,701.69<text:s/></text:p>
          </table:table-cell>
          <table:table-cell table:style-name="ce13"/>
          <table:table-cell office:value-type="float" office:value="2904915.4" table:style-name="ce13">
            <text:p>2,904,915.40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3T00:00:00" table:style-name="ce34">
            <text:p>03/11/2017</text:p>
          </table:table-cell>
          <table:table-cell office:value-type="string" table:style-name="ce9">
            <text:p>TRASPASO A TERCEROS / REFBNTC00471291 F 2453 BMRCASH</text:p>
          </table:table-cell>
          <table:table-cell office:value-type="float" office:value="35962" table:style-name="ce13">
            <text:p>35,962.00<text:s/></text:p>
          </table:table-cell>
          <table:table-cell table:style-name="ce13"/>
          <table:table-cell office:value-type="float" office:value="3183617.09" table:style-name="ce13">
            <text:p>3,183,617.09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3T00:00:00" table:style-name="ce34">
            <text:p>03/11/2017</text:p>
          </table:table-cell>
          <table:table-cell office:value-type="string" table:style-name="ce9">
            <text:p>TRASPASO A TERCEROS / REFBNTC00471291 F 313 314 291 296 311 300 320 BMRCASH</text:p>
          </table:table-cell>
          <table:table-cell office:value-type="float" office:value="57420" table:style-name="ce13">
            <text:p>57,420.00<text:s/></text:p>
          </table:table-cell>
          <table:table-cell table:style-name="ce13"/>
          <table:table-cell office:value-type="float" office:value="3219579.09" table:style-name="ce13">
            <text:p>3,219,579.09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3T00:00:00" table:style-name="ce34">
            <text:p>03/11/2017</text:p>
          </table:table-cell>
          <table:table-cell office:value-type="string" table:style-name="ce9">
            <text:p>TRASPASO A TERCEROS / REFBNTC00471291 F 171 169 168 BMRCASH</text:p>
          </table:table-cell>
          <table:table-cell office:value-type="float" office:value="14369.06" table:style-name="ce13">
            <text:p>14,369.06<text:s/></text:p>
          </table:table-cell>
          <table:table-cell table:style-name="ce13"/>
          <table:table-cell office:value-type="float" office:value="3276999.09" table:style-name="ce13">
            <text:p>3,276,999.09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3T00:00:00" table:style-name="ce34">
            <text:p>03/11/2017</text:p>
          </table:table-cell>
          <table:table-cell office:value-type="string" table:style-name="ce9">
            <text:p>TRASPASO A TERCEROS / REFBNTC00471291 F 1648 BMRCASH</text:p>
          </table:table-cell>
          <table:table-cell office:value-type="float" office:value="1218" table:style-name="ce13">
            <text:p>1,218.00<text:s/></text:p>
          </table:table-cell>
          <table:table-cell table:style-name="ce13"/>
          <table:table-cell office:value-type="float" office:value="3291368.15" table:style-name="ce13">
            <text:p>3,291,368.15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3T00:00:00" table:style-name="ce34">
            <text:p>03/11/2017</text:p>
          </table:table-cell>
          <table:table-cell office:value-type="string" table:style-name="ce9">
            <text:p>TRASPASO A TERCEROS / REFBNTC00471291 F 1668 BMRCASH</text:p>
          </table:table-cell>
          <table:table-cell office:value-type="float" office:value="4466" table:style-name="ce13">
            <text:p>4,466.00<text:s/></text:p>
          </table:table-cell>
          <table:table-cell table:style-name="ce13"/>
          <table:table-cell office:value-type="float" office:value="3292586.15" table:style-name="ce13">
            <text:p>3,292,586.15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3T00:00:00" table:style-name="ce34">
            <text:p>03/11/2017</text:p>
          </table:table-cell>
          <table:table-cell office:value-type="string" table:style-name="ce9">
            <text:p>TRASPASO A TERCEROS / REFBNTC00471291 F FAC323 BMRCASH</text:p>
          </table:table-cell>
          <table:table-cell office:value-type="float" office:value="4391.0600000000004" table:style-name="ce13">
            <text:p>4,391.06<text:s/></text:p>
          </table:table-cell>
          <table:table-cell table:style-name="ce13"/>
          <table:table-cell office:value-type="float" office:value="3297052.15" table:style-name="ce13">
            <text:p>3,297,052.15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3T00:00:00" table:style-name="ce34">
            <text:p>03/11/2017</text:p>
          </table:table-cell>
          <table:table-cell office:value-type="string" table:style-name="ce9">
            <text:p>TRASPASO A TERCEROS / REFBNTC00471291 F 4233 BMRCASH</text:p>
          </table:table-cell>
          <table:table-cell office:value-type="float" office:value="1000" table:style-name="ce13">
            <text:p>1,000.00<text:s/></text:p>
          </table:table-cell>
          <table:table-cell table:style-name="ce13"/>
          <table:table-cell office:value-type="float" office:value="3301443.21" table:style-name="ce13">
            <text:p>3,301,443.21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3T00:00:00" table:style-name="ce34">
            <text:p>03/11/2017</text:p>
          </table:table-cell>
          <table:table-cell office:value-type="string" table:style-name="ce9">
            <text:p>TRASPASO A TERCEROS / REFBNTC00471291 F 19058 BMRCASH</text:p>
          </table:table-cell>
          <table:table-cell office:value-type="float" office:value="1450" table:style-name="ce13">
            <text:p>1,450.00<text:s/></text:p>
          </table:table-cell>
          <table:table-cell table:style-name="ce13"/>
          <table:table-cell office:value-type="float" office:value="3302443.21" table:style-name="ce13">
            <text:p>3,302,443.21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3T00:00:00" table:style-name="ce34">
            <text:p>03/11/2017</text:p>
          </table:table-cell>
          <table:table-cell office:value-type="string" table:style-name="ce9">
            <text:p>TRASPASO A TERCEROS / REFBNTC00471291 F 711 BMRCASH</text:p>
          </table:table-cell>
          <table:table-cell office:value-type="float" office:value="200" table:style-name="ce13">
            <text:p>200.00<text:s/></text:p>
          </table:table-cell>
          <table:table-cell table:style-name="ce13"/>
          <table:table-cell office:value-type="float" office:value="3303893.21" table:style-name="ce13">
            <text:p>3,303,893.21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3T00:00:00" table:style-name="ce34">
            <text:p>03/11/2017</text:p>
          </table:table-cell>
          <table:table-cell office:value-type="string" table:style-name="ce9">
            <text:p>TRASPASO A TERCEROS / REFBNTC00471291 F 304 BMRCASH</text:p>
          </table:table-cell>
          <table:table-cell office:value-type="float" office:value="1740" table:style-name="ce13">
            <text:p>1,740.00<text:s/></text:p>
          </table:table-cell>
          <table:table-cell table:style-name="ce13"/>
          <table:table-cell office:value-type="float" office:value="3304093.21" table:style-name="ce13">
            <text:p>3,304,093.21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3T00:00:00" table:style-name="ce34">
            <text:p>03/11/2017</text:p>
          </table:table-cell>
          <table:table-cell office:value-type="string" table:style-name="ce9">
            <text:p>PAGO CUENTA DE TERCERO / 0020638008 BNET 0110263885</text:p>
          </table:table-cell>
          <table:table-cell table:style-name="ce13"/>
          <table:table-cell office:value-type="float" office:value="4465" table:style-name="ce13">
            <text:p>4,465.00<text:s/></text:p>
          </table:table-cell>
          <table:table-cell office:value-type="float" office:value="3305833.21" table:style-name="ce13">
            <text:p>3,305,833.21<text:s/></text:p>
          </table:table-cell>
          <table:table-cell office:value-type="string" table:style-name="ce11">
            <text:p>AS-5707 <text:s/>06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3T00:00:00" table:style-name="ce34">
            <text:p>03/11/2017</text:p>
          </table:table-cell>
          <table:table-cell office:value-type="string" table:style-name="ce2">
            <text:p>TRASPASO ENTRE CUENTAS / REFBNTC00471291 TRASPASO0176980015 BMRCASH</text:p>
          </table:table-cell>
          <table:table-cell office:value-type="float" office:value="60000" table:style-name="ce13">
            <text:p>60,000.00<text:s/></text:p>
          </table:table-cell>
          <table:table-cell table:style-name="ce13"/>
          <table:table-cell office:value-type="float" office:value="3301368.21" table:style-name="ce13">
            <text:p>3,301,368.21<text:s/></text:p>
          </table:table-cell>
          <table:table-cell office:value-type="string" table:style-name="ce11">
            <text:p>RALLY</text:p>
          </table:table-cell>
          <table:table-cell table:number-columns-repeated="2" table:style-name="ce12"/>
          <table:table-cell office:value-type="string" table:style-name="ce12">
            <text:p>PE70</text:p>
          </table:table-cell>
          <table:table-cell table:style-name="ce12"/>
          <table:table-cell table:number-columns-repeated="16374" table:style-name="ce3"/>
        </table:table-row>
        <table:table-row table:style-name="ro1">
          <table:table-cell office:value-type="date" office:date-value="2017-11-03T00:00:00" table:style-name="ce34">
            <text:p>03/11/2017</text:p>
          </table:table-cell>
          <table:table-cell office:value-type="string" table:style-name="ce2">
            <text:p>PAGO CUENTA DE TERCERO / 0008956009 BNET 0107287615</text:p>
          </table:table-cell>
          <table:table-cell table:style-name="ce13"/>
          <table:table-cell office:value-type="float" office:value="3036" table:style-name="ce13">
            <text:p>3,036.00<text:s/></text:p>
          </table:table-cell>
          <table:table-cell office:value-type="float" office:value="3361368.21" table:style-name="ce13">
            <text:p>3,361,368.21<text:s/></text:p>
          </table:table-cell>
          <table:table-cell office:value-type="string" table:style-name="ce11">
            <text:p>AS-58666 04/11</text:p>
          </table:table-cell>
          <table:table-cell office:value-type="string" table:style-name="ce12">
            <text:p>SANDOVAL FONSECA</text:p>
          </table:table-cell>
          <table:table-cell table:number-columns-repeated="3" table:style-name="ce12"/>
          <table:table-cell table:number-columns-repeated="16374" table:style-name="ce3"/>
        </table:table-row>
        <table:table-row table:style-name="ro1">
          <table:table-cell office:value-type="date" office:date-value="2017-11-03T00:00:00" table:style-name="ce34">
            <text:p>03/11/2017</text:p>
          </table:table-cell>
          <table:table-cell office:value-type="string" table:style-name="ce2">
            <text:p>DEPOSITO CHEQUE BANCOMER  </text:p>
          </table:table-cell>
          <table:table-cell table:style-name="ce13"/>
          <table:table-cell office:value-type="float" office:value="260000" table:style-name="ce13">
            <text:p>260,000.00<text:s/></text:p>
          </table:table-cell>
          <table:table-cell office:value-type="float" office:value="3358332.21" table:style-name="ce13">
            <text:p>3,358,332.21<text:s/></text:p>
          </table:table-cell>
          <table:table-cell office:value-type="string" table:style-name="ce11">
            <text:p>RF-43314 <text:s/>03/11</text:p>
          </table:table-cell>
          <table:table-cell office:value-type="string" table:style-name="ce12">
            <text:p>RICARDO RAMIREZ</text:p>
          </table:table-cell>
          <table:table-cell office:value-type="string" table:style-name="ce12">
            <text:p>0200U/17</text:p>
          </table:table-cell>
          <table:table-cell table:number-columns-repeated="2" table:style-name="ce12"/>
          <table:table-cell table:number-columns-repeated="16374" table:style-name="ce3"/>
        </table:table-row>
        <table:table-row table:style-name="ro1">
          <table:table-cell office:value-type="date" office:date-value="2017-11-03T00:00:00" table:style-name="ce34">
            <text:p>03/11/2017</text:p>
          </table:table-cell>
          <table:table-cell office:value-type="string" table:style-name="ce59">
            <text:p>SPEI RECIBIDOTOKYO0005430496 <text:s/>108038524017110311</text:p>
          </table:table-cell>
          <table:table-cell table:style-name="ce13"/>
          <table:table-cell office:value-type="float" office:value="3018" table:style-name="ce13">
            <text:p>3,018.00<text:s/></text:p>
          </table:table-cell>
          <table:table-cell office:value-type="float" office:value="3098332.21" table:style-name="ce13">
            <text:p>3,098,332.21<text:s/></text:p>
          </table:table-cell>
          <table:table-cell office:value-type="string" table:style-name="ce11">
            <text:p>AS-58794 <text:s/>09/11</text:p>
          </table:table-cell>
          <table:table-cell office:value-type="string" table:style-name="ce12">
            <text:p>YUNSEN</text:p>
          </table:table-cell>
          <table:table-cell table:number-columns-repeated="3" table:style-name="ce12"/>
          <table:table-cell table:number-columns-repeated="16374" table:style-name="ce3"/>
        </table:table-row>
        <table:table-row table:style-name="ro1">
          <table:table-cell office:value-type="date" office:date-value="2017-11-03T00:00:00" table:style-name="ce34">
            <text:p>03/11/2017</text:p>
          </table:table-cell>
          <table:table-cell office:value-type="string" table:style-name="ce59">
            <text:p>DEPOSITO DE TERCEROREFBNTC00230308RQ32606 <text:s text:c="5"/>BMRCASH</text:p>
          </table:table-cell>
          <table:table-cell table:style-name="ce13"/>
          <table:table-cell office:value-type="float" office:value="1099" table:style-name="ce13">
            <text:p>1,099.00<text:s/></text:p>
          </table:table-cell>
          <table:table-cell office:value-type="float" office:value="3095314.21" table:style-name="ce13">
            <text:p>3,095,314.21<text:s/></text:p>
          </table:table-cell>
          <table:table-cell office:value-type="string" table:style-name="ce11">
            <text:p>AS-58653 <text:s/>04/11</text:p>
          </table:table-cell>
          <table:table-cell office:value-type="string" table:style-name="ce12">
            <text:p>XTRACONGELADOS</text:p>
          </table:table-cell>
          <table:table-cell table:number-columns-repeated="3" table:style-name="ce12"/>
          <table:table-cell table:number-columns-repeated="16374" table:style-name="ce3"/>
        </table:table-row>
        <table:table-row table:style-name="ro1">
          <table:table-cell office:value-type="date" office:date-value="2017-11-03T00:00:00" table:style-name="ce34">
            <text:p>03/11/2017</text:p>
          </table:table-cell>
          <table:table-cell office:value-type="string" table:style-name="ce67">
            <text:p>DEPOSITO DE TERCEROREFBNTC00002186HP729107 <text:s text:c="4"/>FBMRCASH</text:p>
          </table:table-cell>
          <table:table-cell table:style-name="ce13"/>
          <table:table-cell office:value-type="float" office:value="200300" table:style-name="ce13">
            <text:p>200,300.00<text:s/></text:p>
          </table:table-cell>
          <table:table-cell office:value-type="float" office:value="3094215.21" table:style-name="ce13">
            <text:p>3,094,215.21<text:s/></text:p>
          </table:table-cell>
          <table:table-cell office:value-type="string" table:style-name="ce11">
            <text:p>1929N/17</text:p>
          </table:table-cell>
          <table:table-cell table:number-columns-repeated="2" table:style-name="ce12"/>
          <table:table-cell office:value-type="string" table:style-name="ce12">
            <text:p>PI 191</text:p>
          </table:table-cell>
          <table:table-cell table:style-name="ce12"/>
          <table:table-cell table:number-columns-repeated="16374" table:style-name="ce3"/>
        </table:table-row>
        <table:table-row table:style-name="ro1">
          <table:table-cell office:value-type="date" office:date-value="2017-11-03T00:00:00" table:style-name="ce34">
            <text:p>03/11/2017</text:p>
          </table:table-cell>
          <table:table-cell office:value-type="string" table:style-name="ce67">
            <text:p>DEPOSITO DE TERCEROREFBNTC00002186J0079641 <text:s text:c="3"/>FBMRCASH</text:p>
          </table:table-cell>
          <table:table-cell table:style-name="ce13"/>
          <table:table-cell office:value-type="float" office:value="240800" table:style-name="ce13">
            <text:p>240,800.00<text:s/></text:p>
          </table:table-cell>
          <table:table-cell office:value-type="float" office:value="2893915.21" table:style-name="ce13">
            <text:p>2,893,915.21<text:s/></text:p>
          </table:table-cell>
          <table:table-cell office:value-type="string" table:style-name="ce11">
            <text:p>0141N/18</text:p>
          </table:table-cell>
          <table:table-cell table:number-columns-repeated="2" table:style-name="ce12"/>
          <table:table-cell office:value-type="string" table:style-name="ce12">
            <text:p>PI 191</text:p>
          </table:table-cell>
          <table:table-cell table:style-name="ce12"/>
          <table:table-cell table:number-columns-repeated="16374" table:style-name="ce3"/>
        </table:table-row>
        <table:table-row table:style-name="ro1">
          <table:table-cell office:value-type="date" office:date-value="2017-11-03T00:00:00" table:style-name="ce34">
            <text:p>03/11/2017</text:p>
          </table:table-cell>
          <table:table-cell office:value-type="string" table:style-name="ce67">
            <text:p>DEPOSITO DE TERCEROREFBNTC00002186H1082217 <text:s text:c="3"/>FBMRCASH</text:p>
          </table:table-cell>
          <table:table-cell table:style-name="ce13"/>
          <table:table-cell office:value-type="float" office:value="155000" table:style-name="ce13">
            <text:p>155,000.00<text:s/></text:p>
          </table:table-cell>
          <table:table-cell office:value-type="float" office:value="2653115.21" table:style-name="ce13">
            <text:p>2,653,115.21<text:s/></text:p>
          </table:table-cell>
          <table:table-cell office:value-type="string" table:style-name="ce11">
            <text:p>1735N/17</text:p>
          </table:table-cell>
          <table:table-cell table:number-columns-repeated="2" table:style-name="ce12"/>
          <table:table-cell office:value-type="string" table:style-name="ce12">
            <text:p>PI 191</text:p>
          </table:table-cell>
          <table:table-cell table:style-name="ce12"/>
          <table:table-cell table:number-columns-repeated="16374" table:style-name="ce3"/>
        </table:table-row>
        <table:table-row table:style-name="ro1">
          <table:table-cell office:value-type="date" office:date-value="2017-11-03T00:00:00" table:style-name="ce34">
            <text:p>03/11/2017</text:p>
          </table:table-cell>
          <table:table-cell office:value-type="string" table:style-name="ce67">
            <text:p>DEPOSITO DE TERCEROREFBNTC00002186J6185537 <text:s text:c="6"/>FBMRCASH</text:p>
          </table:table-cell>
          <table:table-cell table:style-name="ce13"/>
          <table:table-cell office:value-type="float" office:value="167315.37" table:style-name="ce13">
            <text:p>167,315.37<text:s/></text:p>
          </table:table-cell>
          <table:table-cell office:value-type="float" office:value="2498115.21" table:style-name="ce13">
            <text:p>2,498,115.21<text:s/></text:p>
          </table:table-cell>
          <table:table-cell office:value-type="string" table:style-name="ce11">
            <text:p>0142N/18</text:p>
          </table:table-cell>
          <table:table-cell table:number-columns-repeated="2" table:style-name="ce12"/>
          <table:table-cell office:value-type="string" table:style-name="ce12">
            <text:p>PI 191</text:p>
          </table:table-cell>
          <table:table-cell table:style-name="ce12"/>
          <table:table-cell table:number-columns-repeated="16374" table:style-name="ce3"/>
        </table:table-row>
        <table:table-row table:style-name="ro1">
          <table:table-cell office:value-type="date" office:date-value="2017-11-03T00:00:00" table:style-name="ce34">
            <text:p>03/11/2017</text:p>
          </table:table-cell>
          <table:table-cell office:value-type="string" table:style-name="ce67">
            <text:p>DEPOSITO DE TERCEROREFBNTC00002186J6184649 <text:s text:c="5"/>FBMRCASH</text:p>
          </table:table-cell>
          <table:table-cell table:style-name="ce13"/>
          <table:table-cell office:value-type="float" office:value="419690.15" table:style-name="ce13">
            <text:p>419,690.15<text:s/></text:p>
          </table:table-cell>
          <table:table-cell office:value-type="float" office:value="2330799.84" table:style-name="ce13">
            <text:p>2,330,799.84<text:s/></text:p>
          </table:table-cell>
          <table:table-cell office:value-type="string" table:style-name="ce11">
            <text:p>0117N/18</text:p>
          </table:table-cell>
          <table:table-cell table:number-columns-repeated="2" table:style-name="ce12"/>
          <table:table-cell office:value-type="string" table:style-name="ce12">
            <text:p>PI 191</text:p>
          </table:table-cell>
          <table:table-cell table:style-name="ce12"/>
          <table:table-cell table:number-columns-repeated="16374" table:style-name="ce3"/>
        </table:table-row>
        <table:table-row table:style-name="ro1">
          <table:table-cell office:value-type="date" office:date-value="2017-11-03T00:00:00" table:style-name="ce34">
            <text:p>03/11/2017</text:p>
          </table:table-cell>
          <table:table-cell office:value-type="string" table:style-name="ce67">
            <text:p>DEPOSITO DE TERCEROREFBNTC00002186CU005706 <text:s text:c="4"/>FBMRCASH</text:p>
          </table:table-cell>
          <table:table-cell table:style-name="ce13"/>
          <table:table-cell office:value-type="float" office:value="100000" table:style-name="ce13">
            <text:p>100,000.00<text:s/></text:p>
          </table:table-cell>
          <table:table-cell office:value-type="float" office:value="1911109.69" table:style-name="ce13">
            <text:p>1,911,109.69<text:s/></text:p>
          </table:table-cell>
          <table:table-cell office:value-type="string" table:style-name="ce11">
            <text:p>0239U/17</text:p>
          </table:table-cell>
          <table:table-cell table:number-columns-repeated="2" table:style-name="ce12"/>
          <table:table-cell office:value-type="string" table:style-name="ce12">
            <text:p>PI 191</text:p>
          </table:table-cell>
          <table:table-cell table:style-name="ce12"/>
          <table:table-cell table:number-columns-repeated="16374" table:style-name="ce3"/>
        </table:table-row>
        <table:table-row table:style-name="ro1">
          <table:table-cell office:value-type="date" office:date-value="2017-11-03T00:00:00" table:style-name="ce34">
            <text:p>03/11/2017</text:p>
          </table:table-cell>
          <table:table-cell office:value-type="string" table:style-name="ce59">
            <text:p>SPEI RECIBIDOSANTANDER0005360767 <text:s/>0148338543188 HILUX F12221</text:p>
          </table:table-cell>
          <table:table-cell table:style-name="ce13"/>
          <table:table-cell office:value-type="float" office:value="539307" table:style-name="ce13">
            <text:p>539,307.00<text:s/></text:p>
          </table:table-cell>
          <table:table-cell office:value-type="float" office:value="1811109.69" table:style-name="ce13">
            <text:p>1,811,109.69<text:s/></text:p>
          </table:table-cell>
          <table:table-cell office:value-type="string" table:style-name="ce11">
            <text:p>RF-43319 <text:s/>03/11</text:p>
          </table:table-cell>
          <table:table-cell office:value-type="string" table:style-name="ce12">
            <text:p>BARUMA</text:p>
          </table:table-cell>
          <table:table-cell office:value-type="string" table:style-name="ce12">
            <text:p>0170N/18</text:p>
          </table:table-cell>
          <table:table-cell table:number-columns-repeated="2" table:style-name="ce12"/>
          <table:table-cell table:number-columns-repeated="16374" table:style-name="ce3"/>
        </table:table-row>
        <table:table-row table:style-name="ro1">
          <table:table-cell office:value-type="date" office:date-value="2017-11-03T00:00:00" table:style-name="ce34">
            <text:p>03/11/2017</text:p>
          </table:table-cell>
          <table:table-cell office:value-type="string" table:style-name="ce60">
            <text:p>DEPOSITO DE TERCEROREFBNTC00317527 <text:s text:c="12"/>QUALITAS 11109562BMRCASH</text:p>
          </table:table-cell>
          <table:table-cell table:style-name="ce13"/>
          <table:table-cell office:value-type="float" office:value="218956.84" table:style-name="ce13">
            <text:p>218,956.84<text:s/></text:p>
          </table:table-cell>
          <table:table-cell office:value-type="float" office:value="1271802.69" table:style-name="ce13">
            <text:p>1,271,802.69<text:s/></text:p>
          </table:table-cell>
          <table:table-cell office:value-type="string" table:style-name="ce11">
            <text:p>RF-43317 H78169 03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3T00:00:00" table:style-name="ce34">
            <text:p>03/11/2017</text:p>
          </table:table-cell>
          <table:table-cell office:value-type="string" table:style-name="ce59">
            <text:p>SPEI RECIBIDOSANTANDER0005358319 <text:s/>0148335515183 COROLLA F12092</text:p>
          </table:table-cell>
          <table:table-cell table:style-name="ce13"/>
          <table:table-cell office:value-type="float" office:value="304122" table:style-name="ce13">
            <text:p>304,122.00<text:s/></text:p>
          </table:table-cell>
          <table:table-cell office:value-type="float" office:value="1052845.8500000001" table:style-name="ce13">
            <text:p>1,052,845.85<text:s/></text:p>
          </table:table-cell>
          <table:table-cell office:value-type="string" table:style-name="ce11">
            <text:p>RF-43318 <text:s/>03/11</text:p>
          </table:table-cell>
          <table:table-cell office:value-type="string" table:style-name="ce12">
            <text:p>BARUMA</text:p>
          </table:table-cell>
          <table:table-cell office:value-type="string" table:style-name="ce12">
            <text:p>0178N/18</text:p>
          </table:table-cell>
          <table:table-cell table:number-columns-repeated="2" table:style-name="ce12"/>
          <table:table-cell table:number-columns-repeated="16374" table:style-name="ce3"/>
        </table:table-row>
        <table:table-row table:style-name="ro1">
          <table:table-cell office:value-type="date" office:date-value="2017-11-03T00:00:00" table:style-name="ce34">
            <text:p>03/11/2017</text:p>
          </table:table-cell>
          <table:table-cell office:value-type="string" table:style-name="ce59">
            <text:p>SPEI RECIBIDOBANORTE/IXE0005314318 <text:s/>0720031117TRASPASO CUENTAS</text:p>
          </table:table-cell>
          <table:table-cell table:style-name="ce13"/>
          <table:table-cell office:value-type="float" office:value="150000" table:style-name="ce13">
            <text:p>150,000.00<text:s/></text:p>
          </table:table-cell>
          <table:table-cell office:value-type="float" office:value="748723.85" table:style-name="ce13">
            <text:p>748,723.85<text:s/></text:p>
          </table:table-cell>
          <table:table-cell office:value-type="string" table:style-name="ce11">
            <text:p>BANORTE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3T00:00:00" table:style-name="ce34">
            <text:p>03/11/2017</text:p>
          </table:table-cell>
          <table:table-cell office:value-type="string" table:style-name="ce59">
            <text:p>TOYOTA FINANCIAL SERGUIA:3550877REF:00000000000005704058 CIE:0593003</text:p>
          </table:table-cell>
          <table:table-cell office:value-type="float" office:value="2273655.14" table:style-name="ce13">
            <text:p>2,273,655.14<text:s/></text:p>
          </table:table-cell>
          <table:table-cell table:style-name="ce13"/>
          <table:table-cell office:value-type="float" office:value="598723.85" table:style-name="ce13">
            <text:p>598,723.85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3T00:00:00" table:style-name="ce34">
            <text:p>03/11/2017</text:p>
          </table:table-cell>
          <table:table-cell office:value-type="string" table:style-name="ce59">
            <text:p>TRASPASO A TERCEROSREFBNTC00471291F <text:s text:c="28"/>BMRCASH</text:p>
          </table:table-cell>
          <table:table-cell office:value-type="float" office:value="4732.8" table:style-name="ce13">
            <text:p>4,732.80<text:s/></text:p>
          </table:table-cell>
          <table:table-cell table:style-name="ce13"/>
          <table:table-cell office:value-type="float" office:value="2872378.99" table:style-name="ce13">
            <text:p>2,872,378.99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3T00:00:00" table:style-name="ce34">
            <text:p>03/11/2017</text:p>
          </table:table-cell>
          <table:table-cell office:value-type="string" table:style-name="ce59">
            <text:p>TRASPASO A TERCEROSREFBNTC00471291F <text:s text:c="28"/>BMRCASH</text:p>
          </table:table-cell>
          <table:table-cell office:value-type="float" office:value="519073.15" table:style-name="ce13">
            <text:p>519,073.15<text:s/></text:p>
          </table:table-cell>
          <table:table-cell table:style-name="ce13"/>
          <table:table-cell office:value-type="float" office:value="2877111.79" table:style-name="ce13">
            <text:p>2,877,111.79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3T00:00:00" table:style-name="ce34">
            <text:p>03/11/2017</text:p>
          </table:table-cell>
          <table:table-cell office:value-type="string" table:style-name="ce2">
            <text:p>PAGO CUENTA DE TERCERO / 0047549010 BMOV 2636025935 APARTAR COROLLA 20</text:p>
          </table:table-cell>
          <table:table-cell table:style-name="ce13"/>
          <table:table-cell office:value-type="float" office:value="8000" table:style-name="ce13">
            <text:p>8,000.00<text:s/></text:p>
          </table:table-cell>
          <table:table-cell office:value-type="float" office:value="3396184.94" table:style-name="ce13">
            <text:p>3,396,184.94<text:s/></text:p>
          </table:table-cell>
          <table:table-cell office:value-type="string" table:style-name="ce11">
            <text:p>RF-43333 <text:s/>06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3T00:00:00" table:style-name="ce34">
            <text:p>03/11/2017</text:p>
          </table:table-cell>
          <table:table-cell office:value-type="string" table:style-name="ce2">
            <text:p>SPEI RECIBIDOBANREGIO / 0005238323 058 0052173MANTENIMIENTO TOYOTA HILUX ROB</text:p>
          </table:table-cell>
          <table:table-cell table:style-name="ce13"/>
          <table:table-cell office:value-type="float" office:value="1099" table:style-name="ce13">
            <text:p>1,099.00<text:s/></text:p>
          </table:table-cell>
          <table:table-cell office:value-type="float" office:value="3388184.94" table:style-name="ce13">
            <text:p>3,388,184.94<text:s/></text:p>
          </table:table-cell>
          <table:table-cell office:value-type="string" table:style-name="ce11">
            <text:p>AS-58655 <text:s/>04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3T00:00:00" table:style-name="ce34">
            <text:p>03/11/2017</text:p>
          </table:table-cell>
          <table:table-cell office:value-type="string" table:style-name="ce59">
            <text:p>DEPOSITO EN EFECTIVO1360094DEM REF:00000000031071111020 8167753</text:p>
          </table:table-cell>
          <table:table-cell table:style-name="ce13"/>
          <table:table-cell office:value-type="float" office:value="147935.89000000001" table:style-name="ce13">
            <text:p>147,935.89<text:s/></text:p>
          </table:table-cell>
          <table:table-cell office:value-type="float" office:value="3387085.94" table:style-name="ce13">
            <text:p>3,387,085.94<text:s/></text:p>
          </table:table-cell>
          <table:table-cell office:value-type="string" table:style-name="ce11">
            <text:p>DEPOSITO EN EFECTIVO 01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3T00:00:00" table:style-name="ce34">
            <text:p>03/11/2017</text:p>
          </table:table-cell>
          <table:table-cell office:value-type="string" table:style-name="ce59">
            <text:p>DEPOSITO EN EFECTIVO1360094DEM REF:00000000012071111020 8167742</text:p>
          </table:table-cell>
          <table:table-cell table:style-name="ce13"/>
          <table:table-cell office:value-type="float" office:value="55488.67" table:style-name="ce13">
            <text:p>55,488.67<text:s/></text:p>
          </table:table-cell>
          <table:table-cell office:value-type="float" office:value="3239150.05" table:style-name="ce13">
            <text:p>3,239,150.05<text:s/></text:p>
          </table:table-cell>
          <table:table-cell office:value-type="string" table:style-name="ce11">
            <text:p>DEPOSITO EN EFECTIVO 01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3T00:00:00" table:style-name="ce34">
            <text:p>03/11/2017</text:p>
          </table:table-cell>
          <table:table-cell office:value-type="string" table:style-name="ce59">
            <text:p>DEPOSITO EN EFECTIVO1360094DEM REF:00000000002071011320 8167731</text:p>
          </table:table-cell>
          <table:table-cell table:style-name="ce13"/>
          <table:table-cell office:value-type="float" office:value="68231.03" table:style-name="ce13">
            <text:p>68,231.03<text:s/></text:p>
          </table:table-cell>
          <table:table-cell office:value-type="float" office:value="3183661.38" table:style-name="ce13">
            <text:p>3,183,661.38<text:s/></text:p>
          </table:table-cell>
          <table:table-cell office:value-type="string" table:style-name="ce11">
            <text:p>DEPOSITO EN EFECTIVO 31/10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3T00:00:00" table:style-name="ce34">
            <text:p>03/11/2017</text:p>
          </table:table-cell>
          <table:table-cell office:value-type="string" table:style-name="ce59">
            <text:p>DEPOSITO EN EFECTIVO1360094DEM REF:00000000021071011320 8167720</text:p>
          </table:table-cell>
          <table:table-cell table:style-name="ce13"/>
          <table:table-cell office:value-type="float" office:value="158824.42000000001" table:style-name="ce13">
            <text:p>158,824.42<text:s/></text:p>
          </table:table-cell>
          <table:table-cell office:value-type="float" office:value="3115430.35" table:style-name="ce13">
            <text:p>3,115,430.35<text:s/></text:p>
          </table:table-cell>
          <table:table-cell office:value-type="string" table:style-name="ce11">
            <text:p>DEPOSITO EN EFECTIVO 31/10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3T00:00:00" table:style-name="ce34">
            <text:p>03/11/2017</text:p>
          </table:table-cell>
          <table:table-cell office:value-type="string" table:style-name="ce61">
            <text:p>TRASPASO A PERIFERICA2951884093NOV03 09:52 BANCOMER D805 <text:s/>FOLIO:6159</text:p>
          </table:table-cell>
          <table:table-cell office:value-type="float" office:value="5000" table:style-name="ce13">
            <text:p>5,000.00<text:s/></text:p>
          </table:table-cell>
          <table:table-cell table:style-name="ce13"/>
          <table:table-cell office:value-type="float" office:value="2956605.93" table:style-name="ce13">
            <text:p>2,956,605.93<text:s/></text:p>
          </table:table-cell>
          <table:table-cell office:value-type="string" table:style-name="ce11">
            <text:p>PERIFERICA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3T00:00:00" table:style-name="ce34">
            <text:p>03/11/2017</text:p>
          </table:table-cell>
          <table:table-cell office:value-type="string" table:style-name="ce59">
            <text:p>DEPOSITO EN EFECTIVO<text:s text:c="2"/></text:p>
          </table:table-cell>
          <table:table-cell table:style-name="ce13"/>
          <table:table-cell office:value-type="float" office:value="5000" table:style-name="ce13">
            <text:p>5,000.00<text:s/></text:p>
          </table:table-cell>
          <table:table-cell office:value-type="float" office:value="2961605.93" table:style-name="ce13">
            <text:p>2,961,605.93<text:s/></text:p>
          </table:table-cell>
          <table:table-cell office:value-type="string" table:style-name="ce11">
            <text:p>RF-43324 <text:s/>04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3T00:00:00" table:style-name="ce35">
            <text:p>03/11/2017</text:p>
          </table:table-cell>
          <table:table-cell office:value-type="string" table:style-name="ce62">
            <text:p>IVA COM SERVICIOS BNTC00494496SICOCO OCT 2017</text:p>
          </table:table-cell>
          <table:table-cell office:value-type="float" office:value="132.80000000000001" table:style-name="ce42">
            <text:p>132.80<text:s/></text:p>
          </table:table-cell>
          <table:table-cell table:style-name="ce42"/>
          <table:table-cell office:value-type="float" office:value="2956605.93" table:style-name="ce42">
            <text:p>2,956,605.93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3T00:00:00" table:style-name="ce35">
            <text:p>03/11/2017</text:p>
          </table:table-cell>
          <table:table-cell office:value-type="string" table:style-name="ce63">
            <text:p>COM SERV BANCOMER NET CAS00494496SICOCO OCT 2017</text:p>
          </table:table-cell>
          <table:table-cell office:value-type="float" office:value="830" table:style-name="ce42">
            <text:p>830.00<text:s/></text:p>
          </table:table-cell>
          <table:table-cell table:style-name="ce42"/>
          <table:table-cell office:value-type="float" office:value="2956738.73" table:style-name="ce42">
            <text:p>2,956,738.73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3T00:00:00" table:style-name="ce35">
            <text:p>03/11/2017</text:p>
          </table:table-cell>
          <table:table-cell office:value-type="string" table:style-name="ce62">
            <text:p>IVA COM. VENTAS DEBITO175829536TERMINALES PUNTO DE VENTA</text:p>
          </table:table-cell>
          <table:table-cell office:value-type="float" office:value="20.16" table:style-name="ce42">
            <text:p>20.16<text:s/></text:p>
          </table:table-cell>
          <table:table-cell table:style-name="ce42"/>
          <table:table-cell office:value-type="float" office:value="2957568.73" table:style-name="ce42">
            <text:p>2,957,568.73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3T00:00:00" table:style-name="ce35">
            <text:p>03/11/2017</text:p>
          </table:table-cell>
          <table:table-cell office:value-type="string" table:style-name="ce63">
            <text:p>COMISION VENTAS DEBITO175829536TERMINALES PUNTO DE VENTA</text:p>
          </table:table-cell>
          <table:table-cell office:value-type="float" office:value="126" table:style-name="ce42">
            <text:p>126.00<text:s/></text:p>
          </table:table-cell>
          <table:table-cell table:style-name="ce42"/>
          <table:table-cell office:value-type="float" office:value="2957588.89" table:style-name="ce42">
            <text:p>2,957,588.89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3T00:00:00" table:style-name="ce34">
            <text:p>03/11/2017</text:p>
          </table:table-cell>
          <table:table-cell office:value-type="string" table:style-name="ce59">
            <text:p>VENTAS DEBITO145829536TERMINALES PUNTO DE VENTA</text:p>
          </table:table-cell>
          <table:table-cell table:style-name="ce13"/>
          <table:table-cell office:value-type="float" office:value="11458.75" table:style-name="ce13">
            <text:p>11,458.75<text:s/></text:p>
          </table:table-cell>
          <table:table-cell office:value-type="float" office:value="2957714.89" table:style-name="ce13">
            <text:p>2,957,714.89<text:s/></text:p>
          </table:table-cell>
          <table:table-cell office:value-type="string" table:style-name="ce11">
            <text:p>CORTE TERMINAL 02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3T00:00:00" table:style-name="ce35">
            <text:p>03/11/2017</text:p>
          </table:table-cell>
          <table:table-cell office:value-type="string" table:style-name="ce62">
            <text:p>IVA COM. VENTAS CREDITO175829536TERMINALES PUNTO DE VENTA</text:p>
          </table:table-cell>
          <table:table-cell office:value-type="float" office:value="13.2" table:style-name="ce42">
            <text:p>13.20<text:s/></text:p>
          </table:table-cell>
          <table:table-cell table:style-name="ce42"/>
          <table:table-cell office:value-type="float" office:value="2946256.14" table:style-name="ce42">
            <text:p>2,946,256.14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3T00:00:00" table:style-name="ce35">
            <text:p>03/11/2017</text:p>
          </table:table-cell>
          <table:table-cell office:value-type="string" table:style-name="ce63">
            <text:p>COMISION VENTAS CREDITO175829536TERMINALES PUNTO DE VENTA</text:p>
          </table:table-cell>
          <table:table-cell office:value-type="float" office:value="82.47" table:style-name="ce42">
            <text:p>82.47<text:s/></text:p>
          </table:table-cell>
          <table:table-cell table:style-name="ce42"/>
          <table:table-cell office:value-type="float" office:value="2946269.34" table:style-name="ce42">
            <text:p>2,946,269.34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3T00:00:00" table:style-name="ce34">
            <text:p>03/11/2017</text:p>
          </table:table-cell>
          <table:table-cell office:value-type="string" table:style-name="ce59">
            <text:p>VENTAS CREDITO145829536TERMINALES PUNTO DE VENTA</text:p>
          </table:table-cell>
          <table:table-cell table:style-name="ce13"/>
          <table:table-cell office:value-type="float" office:value="3465.53" table:style-name="ce13">
            <text:p>3,465.53<text:s/></text:p>
          </table:table-cell>
          <table:table-cell office:value-type="float" office:value="2946351.81" table:style-name="ce13">
            <text:p>2,946,351.81<text:s/></text:p>
          </table:table-cell>
          <table:table-cell office:value-type="string" table:style-name="ce11">
            <text:p>CORTE TERMINAL 02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3T00:00:00" table:style-name="ce35">
            <text:p>03/11/2017</text:p>
          </table:table-cell>
          <table:table-cell office:value-type="string" table:style-name="ce62">
            <text:p>IVA COM. VENTAS DEBITO175829536TERMINALES PUNTO DE VENTA</text:p>
          </table:table-cell>
          <table:table-cell office:value-type="float" office:value="8.64" table:style-name="ce42">
            <text:p>8.64<text:s/></text:p>
          </table:table-cell>
          <table:table-cell table:style-name="ce42"/>
          <table:table-cell office:value-type="float" office:value="2942886.28" table:style-name="ce42">
            <text:p>2,942,886.28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3T00:00:00" table:style-name="ce35">
            <text:p>03/11/2017</text:p>
          </table:table-cell>
          <table:table-cell office:value-type="string" table:style-name="ce63">
            <text:p>COMISION VENTAS DEBITO175829536TERMINALES PUNTO DE VENTA</text:p>
          </table:table-cell>
          <table:table-cell office:value-type="float" office:value="54" table:style-name="ce42">
            <text:p>54.00<text:s/></text:p>
          </table:table-cell>
          <table:table-cell table:style-name="ce42"/>
          <table:table-cell office:value-type="float" office:value="2942894.92" table:style-name="ce42">
            <text:p>2,942,894.92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3T00:00:00" table:style-name="ce34">
            <text:p>03/11/2017</text:p>
          </table:table-cell>
          <table:table-cell office:value-type="string" table:style-name="ce59">
            <text:p>VENTAS DEBITO145829536TERMINALES PUNTO DE VENTA</text:p>
          </table:table-cell>
          <table:table-cell table:style-name="ce13"/>
          <table:table-cell office:value-type="float" office:value="3631.33" table:style-name="ce13">
            <text:p>3,631.33<text:s/></text:p>
          </table:table-cell>
          <table:table-cell office:value-type="float" office:value="2942948.92" table:style-name="ce13">
            <text:p>2,942,948.92<text:s/></text:p>
          </table:table-cell>
          <table:table-cell office:value-type="string" table:style-name="ce11">
            <text:p>CORTE TERMINAL 01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3T00:00:00" table:style-name="ce35">
            <text:p>03/11/2017</text:p>
          </table:table-cell>
          <table:table-cell office:value-type="string" table:style-name="ce62">
            <text:p>IVA COM. VENTAS CREDITO175829536TERMINALES PUNTO DE VENTA</text:p>
          </table:table-cell>
          <table:table-cell office:value-type="float" office:value="111.35" table:style-name="ce42">
            <text:p>111.35<text:s/></text:p>
          </table:table-cell>
          <table:table-cell table:style-name="ce42"/>
          <table:table-cell office:value-type="float" office:value="2939317.59" table:style-name="ce42">
            <text:p>2,939,317.59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3T00:00:00" table:style-name="ce35">
            <text:p>03/11/2017</text:p>
          </table:table-cell>
          <table:table-cell office:value-type="string" table:style-name="ce63">
            <text:p>COMISION VENTAS CREDITO175829536TERMINALES PUNTO DE VENTA</text:p>
          </table:table-cell>
          <table:table-cell office:value-type="float" office:value="695.95" table:style-name="ce42">
            <text:p>695.95<text:s/></text:p>
          </table:table-cell>
          <table:table-cell table:style-name="ce42"/>
          <table:table-cell office:value-type="float" office:value="2939428.94" table:style-name="ce42">
            <text:p>2,939,428.94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3T00:00:00" table:style-name="ce34">
            <text:p>03/11/2017</text:p>
          </table:table-cell>
          <table:table-cell office:value-type="string" table:style-name="ce59">
            <text:p>VENTAS CREDITO145829536TERMINALES PUNTO DE VENTA</text:p>
          </table:table-cell>
          <table:table-cell table:style-name="ce13"/>
          <table:table-cell office:value-type="float" office:value="29242.82" table:style-name="ce13">
            <text:p>29,242.82<text:s/></text:p>
          </table:table-cell>
          <table:table-cell office:value-type="float" office:value="2940124.89" table:style-name="ce13">
            <text:p>2,940,124.89<text:s/></text:p>
          </table:table-cell>
          <table:table-cell office:value-type="string" table:style-name="ce11">
            <text:p>CORTE TERMINAL 01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3T00:00:00" table:style-name="ce35">
            <text:p>03/11/2017</text:p>
          </table:table-cell>
          <table:table-cell office:value-type="string" table:style-name="ce62">
            <text:p>IVA COMISION TARJETAS175829536TERMINALES PUNTO DE VENTA</text:p>
          </table:table-cell>
          <table:table-cell office:value-type="float" office:value="169.96" table:style-name="ce42">
            <text:p>169.96<text:s/></text:p>
          </table:table-cell>
          <table:table-cell table:style-name="ce42"/>
          <table:table-cell office:value-type="float" office:value="2910882.07" table:style-name="ce42">
            <text:p>2,910,882.07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3T00:00:00" table:style-name="ce35">
            <text:p>03/11/2017</text:p>
          </table:table-cell>
          <table:table-cell office:value-type="string" table:style-name="ce63">
            <text:p>COMISION TARJETAS175829536TERMINALES PUNTO DE VENTA</text:p>
          </table:table-cell>
          <table:table-cell office:value-type="float" office:value="1062.28" table:style-name="ce42">
            <text:p>1,062.28<text:s/></text:p>
          </table:table-cell>
          <table:table-cell table:style-name="ce42"/>
          <table:table-cell office:value-type="float" office:value="2911052.03" table:style-name="ce42">
            <text:p>2,911,052.03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3T00:00:00" table:style-name="ce34">
            <text:p>03/11/2017</text:p>
          </table:table-cell>
          <table:table-cell office:value-type="string" table:style-name="ce59">
            <text:p>VENTAS TARJETAS BANCARIAS145829536TERMINALES PUNTO DE VENTA</text:p>
          </table:table-cell>
          <table:table-cell table:style-name="ce13"/>
          <table:table-cell office:value-type="float" office:value="6387.81" table:style-name="ce13">
            <text:p>6,387.81<text:s/></text:p>
          </table:table-cell>
          <table:table-cell office:value-type="float" office:value="2912114.31" table:style-name="ce13">
            <text:p>2,912,114.31<text:s/></text:p>
          </table:table-cell>
          <table:table-cell office:value-type="string" table:style-name="ce11">
            <text:p>CORTE TERMINAL 01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2T00:00:00" table:style-name="ce34">
            <text:p>02/11/2017</text:p>
          </table:table-cell>
          <table:table-cell office:value-type="string" table:style-name="ce59">
            <text:p>PAGO CUENTA DE TERCERO 0091332013BNET <text:s text:c="3"/>0103365905</text:p>
          </table:table-cell>
          <table:table-cell table:style-name="ce13"/>
          <table:table-cell office:value-type="float" office:value="1099" table:style-name="ce13">
            <text:p>1,099.00<text:s/></text:p>
          </table:table-cell>
          <table:table-cell office:value-type="float" office:value="2905726.5" table:style-name="ce13">
            <text:p>2,905,726.50<text:s/></text:p>
          </table:table-cell>
          <table:table-cell office:value-type="string" table:style-name="ce11">
            <text:p>AS-58658 <text:s/>04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1T00:00:00" table:style-name="ce34">
            <text:p>01/11/2017</text:p>
          </table:table-cell>
          <table:table-cell office:value-type="string" table:style-name="ce2">
            <text:p>SPEI RECIBIDOBANORTE/IXE / 0005035429 072 0021117complemento pago unidad</text:p>
          </table:table-cell>
          <table:table-cell table:style-name="ce13"/>
          <table:table-cell office:value-type="float" office:value="611800" table:style-name="ce13">
            <text:p>611,800.00<text:s/></text:p>
          </table:table-cell>
          <table:table-cell office:value-type="float" office:value="2904627.5" table:style-name="ce13">
            <text:p>2,904,627.50<text:s/></text:p>
          </table:table-cell>
          <table:table-cell office:value-type="string" table:style-name="ce11">
            <text:p>RF-43307 <text:s/>02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1T00:00:00" table:style-name="ce34">
            <text:p>01/11/2017</text:p>
          </table:table-cell>
          <table:table-cell office:value-type="string" table:style-name="ce2">
            <text:p>PAGO CUENTA DE TERCERO / 0054960012 BNET 0445286611</text:p>
          </table:table-cell>
          <table:table-cell table:style-name="ce13"/>
          <table:table-cell office:value-type="float" office:value="1793.89" table:style-name="ce13">
            <text:p>1,793.89<text:s/></text:p>
          </table:table-cell>
          <table:table-cell office:value-type="float" office:value="2292827.5" table:style-name="ce13">
            <text:p>2,292,827.50<text:s/></text:p>
          </table:table-cell>
          <table:table-cell office:value-type="string" table:style-name="ce11">
            <text:p>AR-16018 <text:s/>03/11</text:p>
          </table:table-cell>
          <table:table-cell office:value-type="string" table:style-name="ce12">
            <text:p>RODRIGUEZ NERI</text:p>
          </table:table-cell>
          <table:table-cell table:number-columns-repeated="2" table:style-name="ce12"/>
          <table:table-cell office:value-type="string" table:style-name="ce12">
            <text:p>JAVIER</text:p>
          </table:table-cell>
          <table:table-cell table:number-columns-repeated="16374" table:style-name="ce3"/>
        </table:table-row>
        <table:table-row table:style-name="ro1">
          <table:table-cell office:value-type="date" office:date-value="2017-11-01T00:00:00" table:style-name="ce34">
            <text:p>01/11/2017</text:p>
          </table:table-cell>
          <table:table-cell office:value-type="string" table:style-name="ce2">
            <text:p>PAGO CUENTA DE TERCERO / 0025077010 BNET 0101583751</text:p>
          </table:table-cell>
          <table:table-cell table:style-name="ce13"/>
          <table:table-cell office:value-type="float" office:value="2467.64" table:style-name="ce13">
            <text:p>2,467.64<text:s/></text:p>
          </table:table-cell>
          <table:table-cell office:value-type="float" office:value="2291033.61" table:style-name="ce13">
            <text:p>2,291,033.61<text:s/></text:p>
          </table:table-cell>
          <table:table-cell office:value-type="string" table:style-name="ce11">
            <text:p>AR-16013 -16014 <text:s/>03/11</text:p>
          </table:table-cell>
          <table:table-cell office:value-type="string" table:style-name="ce12">
            <text:p>LAGUNA ROSILLO MARIA</text:p>
          </table:table-cell>
          <table:table-cell table:number-columns-repeated="2" table:style-name="ce12"/>
          <table:table-cell office:value-type="string" table:style-name="ce12">
            <text:p>JAVIER</text:p>
          </table:table-cell>
          <table:table-cell table:number-columns-repeated="16374" table:style-name="ce3"/>
        </table:table-row>
        <table:table-row table:style-name="ro1">
          <table:table-cell office:value-type="date" office:date-value="2017-11-01T00:00:00" table:style-name="ce34">
            <text:p>01/11/2017</text:p>
          </table:table-cell>
          <table:table-cell office:value-type="string" table:style-name="ce53">
            <text:p>TRASPASO A PERIFERICA / 2951884093 NOV02 09:35 BANCOMER B538 FOLIO:8452</text:p>
          </table:table-cell>
          <table:table-cell office:value-type="float" office:value="5000" table:style-name="ce13">
            <text:p>5,000.00<text:s/></text:p>
          </table:table-cell>
          <table:table-cell table:style-name="ce13"/>
          <table:table-cell office:value-type="float" office:value="2288565.9700000002" table:style-name="ce13">
            <text:p>2,288,565.97<text:s/></text:p>
          </table:table-cell>
          <table:table-cell office:value-type="string" table:style-name="ce11">
            <text:p>PERIFERICA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1T00:00:00" table:style-name="ce34">
            <text:p>01/11/2017</text:p>
          </table:table-cell>
          <table:table-cell office:value-type="string" table:style-name="ce2">
            <text:p>DEPOSITO DE TERCERO / REFBNTC00330094 PAGO BMRCASH</text:p>
          </table:table-cell>
          <table:table-cell table:style-name="ce13"/>
          <table:table-cell office:value-type="float" office:value="147000" table:style-name="ce13">
            <text:p>147,000.00<text:s/></text:p>
          </table:table-cell>
          <table:table-cell office:value-type="float" office:value="2293565.9700000002" table:style-name="ce13">
            <text:p>2,293,565.97<text:s/></text:p>
          </table:table-cell>
          <table:table-cell office:value-type="string" table:style-name="ce11">
            <text:p>RF-43306 <text:s/>02/11</text:p>
          </table:table-cell>
          <table:table-cell office:value-type="string" table:style-name="ce12">
            <text:p>SERVICIOS AGROPECUARIO</text:p>
          </table:table-cell>
          <table:table-cell table:number-columns-repeated="3" table:style-name="ce12"/>
          <table:table-cell table:number-columns-repeated="16374" table:style-name="ce3"/>
        </table:table-row>
        <table:table-row table:style-name="ro1">
          <table:table-cell office:value-type="date" office:date-value="2017-11-01T00:00:00" table:style-name="ce34">
            <text:p>01/11/2017</text:p>
          </table:table-cell>
          <table:table-cell office:value-type="string" table:style-name="ce59">
            <text:p>DEP.CHEQUES DE OTRO BANCO NOV01 15:10 MEXICO</text:p>
          </table:table-cell>
          <table:table-cell table:style-name="ce13"/>
          <table:table-cell office:value-type="float" office:value="29000" table:style-name="ce13">
            <text:p>29,000.00<text:s/></text:p>
          </table:table-cell>
          <table:table-cell office:value-type="float" office:value="2146565.9700000002" table:style-name="ce13">
            <text:p>2,146,565.97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1T00:00:00" table:style-name="ce34">
            <text:p>01/11/2017</text:p>
          </table:table-cell>
          <table:table-cell office:value-type="string" table:style-name="ce59">
            <text:p>DEPOSITO EN EFECTIVO<text:s text:c="2"/></text:p>
          </table:table-cell>
          <table:table-cell table:style-name="ce13"/>
          <table:table-cell office:value-type="float" office:value="53824" table:style-name="ce13">
            <text:p>53,824.00<text:s/></text:p>
          </table:table-cell>
          <table:table-cell office:value-type="float" office:value="2117565.9700000002" table:style-name="ce13">
            <text:p>2,117,565.97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1T00:00:00" table:style-name="ce34">
            <text:p>01/11/2017</text:p>
          </table:table-cell>
          <table:table-cell office:value-type="string" table:style-name="ce59">
            <text:p>DEPOSITO DE TERCEROREFBNTC00332445AGROSERVICIOS ANTICIPO BMRCASH</text:p>
          </table:table-cell>
          <table:table-cell table:style-name="ce13"/>
          <table:table-cell office:value-type="float" office:value="7254" table:style-name="ce13">
            <text:p>7,254.00<text:s/></text:p>
          </table:table-cell>
          <table:table-cell office:value-type="float" office:value="2063741.97" table:style-name="ce13">
            <text:p>2,063,741.97<text:s/></text:p>
          </table:table-cell>
          <table:table-cell office:value-type="string" table:style-name="ce11">
            <text:p>AS-58696 <text:s/>06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1T00:00:00" table:style-name="ce34">
            <text:p>01/11/2017</text:p>
          </table:table-cell>
          <table:table-cell office:value-type="string" table:style-name="ce60">
            <text:p>DEPOSITO DE TERCEROREFBNTC00317527 <text:s/>QUALITAS 11094072BMRCASH</text:p>
          </table:table-cell>
          <table:table-cell table:style-name="ce13"/>
          <table:table-cell office:value-type="float" office:value="169107.89" table:style-name="ce13">
            <text:p>169,107.89<text:s/></text:p>
          </table:table-cell>
          <table:table-cell office:value-type="float" office:value="2056487.97" table:style-name="ce13">
            <text:p>2,056,487.97<text:s/></text:p>
          </table:table-cell>
          <table:table-cell office:value-type="string" table:style-name="ce11">
            <text:p>RF-43297 H76929 01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1T00:00:00" table:style-name="ce34">
            <text:p>01/11/2017</text:p>
          </table:table-cell>
          <table:table-cell office:value-type="string" table:style-name="ce59">
            <text:p>AXA SEGUROS SA DE CVGUIA:4428590REF:70161411015414570202 CIE:0916757</text:p>
          </table:table-cell>
          <table:table-cell office:value-type="float" office:value="9597.86" table:style-name="ce13">
            <text:p>9,597.86<text:s/></text:p>
          </table:table-cell>
          <table:table-cell table:style-name="ce13"/>
          <table:table-cell office:value-type="float" office:value="1887380.08" table:style-name="ce13">
            <text:p>1,887,380.08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1T00:00:00" table:style-name="ce34">
            <text:p>01/11/2017</text:p>
          </table:table-cell>
          <table:table-cell office:value-type="string" table:style-name="ce59">
            <text:p>GRUPO NACIONAL PROVIGUIA:4428589REF:70171919387714659290 CIE:1251929</text:p>
          </table:table-cell>
          <table:table-cell office:value-type="float" office:value="5838.92" table:style-name="ce13">
            <text:p>5,838.92<text:s/></text:p>
          </table:table-cell>
          <table:table-cell table:style-name="ce13"/>
          <table:table-cell office:value-type="float" office:value="1896977.94" table:style-name="ce13">
            <text:p>1,896,977.94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1T00:00:00" table:style-name="ce34">
            <text:p>01/11/2017</text:p>
          </table:table-cell>
          <table:table-cell office:value-type="string" table:style-name="ce59">
            <text:p>QUALITAS COMPANIA DEGUIA:4428578REF:04012917019814512223 CIE:1267639</text:p>
          </table:table-cell>
          <table:table-cell office:value-type="float" office:value="12254.37" table:style-name="ce13">
            <text:p>12,254.37<text:s/></text:p>
          </table:table-cell>
          <table:table-cell table:style-name="ce13"/>
          <table:table-cell office:value-type="float" office:value="1902816.86" table:style-name="ce13">
            <text:p>1,902,816.86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1T00:00:00" table:style-name="ce34">
            <text:p>01/11/2017</text:p>
          </table:table-cell>
          <table:table-cell office:value-type="string" table:style-name="ce59">
            <text:p>SPEI ENVIADO HSBC0000520511 <text:s/>0210111178F</text:p>
          </table:table-cell>
          <table:table-cell office:value-type="float" office:value="5595.95" table:style-name="ce13">
            <text:p>5,595.95<text:s/></text:p>
          </table:table-cell>
          <table:table-cell table:style-name="ce13"/>
          <table:table-cell office:value-type="float" office:value="1915071.23" table:style-name="ce13">
            <text:p>1,915,071.23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1T00:00:00" table:style-name="ce34">
            <text:p>01/11/2017</text:p>
          </table:table-cell>
          <table:table-cell office:value-type="string" table:style-name="ce59">
            <text:p>SPEI ENVIADO SCOTIABANK0000520510 <text:s/>0440111178F</text:p>
          </table:table-cell>
          <table:table-cell office:value-type="float" office:value="53824" table:style-name="ce13">
            <text:p>53,824.00<text:s/></text:p>
          </table:table-cell>
          <table:table-cell table:style-name="ce13"/>
          <table:table-cell office:value-type="float" office:value="1920667.18" table:style-name="ce13">
            <text:p>1,920,667.18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1T00:00:00" table:style-name="ce34">
            <text:p>01/11/2017</text:p>
          </table:table-cell>
          <table:table-cell office:value-type="string" table:style-name="ce59">
            <text:p>SPEI ENVIADO SANTANDER0000520509 <text:s/>0140111178PAGO SEMINUEVO</text:p>
          </table:table-cell>
          <table:table-cell office:value-type="float" office:value="150000" table:style-name="ce13">
            <text:p>150,000.00<text:s/></text:p>
          </table:table-cell>
          <table:table-cell table:style-name="ce13"/>
          <table:table-cell office:value-type="float" office:value="1974491.18" table:style-name="ce13">
            <text:p>1,974,491.18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1T00:00:00" table:style-name="ce34">
            <text:p>01/11/2017</text:p>
          </table:table-cell>
          <table:table-cell office:value-type="string" table:style-name="ce59">
            <text:p>SPEI ENVIADO SANTANDER0000520508 <text:s/>0140111178PAGO SEMINUEVO</text:p>
          </table:table-cell>
          <table:table-cell office:value-type="float" office:value="160000" table:style-name="ce13">
            <text:p>160,000.00<text:s/></text:p>
          </table:table-cell>
          <table:table-cell table:style-name="ce13"/>
          <table:table-cell office:value-type="float" office:value="2124491.1800000002" table:style-name="ce13">
            <text:p>2,124,491.18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1T00:00:00" table:style-name="ce34">
            <text:p>01/11/2017</text:p>
          </table:table-cell>
          <table:table-cell office:value-type="string" table:style-name="ce59">
            <text:p>SPEI ENVIADO BANAMEX0000520507 <text:s/>0020111178PAGO SEMINUEVO</text:p>
          </table:table-cell>
          <table:table-cell office:value-type="float" office:value="210000" table:style-name="ce13">
            <text:p>210,000.00<text:s/></text:p>
          </table:table-cell>
          <table:table-cell table:style-name="ce13"/>
          <table:table-cell office:value-type="float" office:value="2284491.1800000002" table:style-name="ce13">
            <text:p>2,284,491.18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1T00:00:00" table:style-name="ce34">
            <text:p>01/11/2017</text:p>
          </table:table-cell>
          <table:table-cell office:value-type="string" table:style-name="ce59">
            <text:p>TRASPASO A TERCEROSREFBNTC00471291PAGO SEMINUEVO <text:s text:c="15"/>BMRCASH</text:p>
          </table:table-cell>
          <table:table-cell office:value-type="float" office:value="200000" table:style-name="ce13">
            <text:p>200,000.00<text:s/></text:p>
          </table:table-cell>
          <table:table-cell table:style-name="ce13"/>
          <table:table-cell office:value-type="float" office:value="2494491.1800000002" table:style-name="ce13">
            <text:p>2,494,491.18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1T00:00:00" table:style-name="ce34">
            <text:p>01/11/2017</text:p>
          </table:table-cell>
          <table:table-cell office:value-type="string" table:style-name="ce59">
            <text:p>AXA SEGUROS SA DE CVGUIA:4260377REF:70161411015414570202 CIE:0916757</text:p>
          </table:table-cell>
          <table:table-cell office:value-type="float" office:value="9597.86" table:style-name="ce13">
            <text:p>9,597.86<text:s/></text:p>
          </table:table-cell>
          <table:table-cell table:style-name="ce13"/>
          <table:table-cell office:value-type="float" office:value="2694491.18" table:style-name="ce13">
            <text:p>2,694,491.18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1T00:00:00" table:style-name="ce34">
            <text:p>01/11/2017</text:p>
          </table:table-cell>
          <table:table-cell office:value-type="string" table:style-name="ce59">
            <text:p>GRUPO NACIONAL PROVIGUIA:4260355REF:70171919387714659290 CIE:1251929</text:p>
          </table:table-cell>
          <table:table-cell office:value-type="float" office:value="5838.92" table:style-name="ce13">
            <text:p>5,838.92<text:s/></text:p>
          </table:table-cell>
          <table:table-cell table:style-name="ce13"/>
          <table:table-cell office:value-type="float" office:value="2704089.04" table:style-name="ce13">
            <text:p>2,704,089.04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1T00:00:00" table:style-name="ce34">
            <text:p>01/11/2017</text:p>
          </table:table-cell>
          <table:table-cell office:value-type="string" table:style-name="ce59">
            <text:p>QUALITAS COMPANIA DEGUIA:4260344REF:04012917019814512223 CIE:1267639</text:p>
          </table:table-cell>
          <table:table-cell office:value-type="float" office:value="12254.37" table:style-name="ce13">
            <text:p>12,254.37<text:s/></text:p>
          </table:table-cell>
          <table:table-cell table:style-name="ce13"/>
          <table:table-cell office:value-type="float" office:value="2709927.96" table:style-name="ce13">
            <text:p>2,709,927.96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1T00:00:00" table:style-name="ce34">
            <text:p>01/11/2017</text:p>
          </table:table-cell>
          <table:table-cell office:value-type="string" table:style-name="ce59">
            <text:p>TOYOTA FINANCIAL SERGUIA:4260322REF:00000000000005704058 CIE:0593003</text:p>
          </table:table-cell>
          <table:table-cell office:value-type="float" office:value="1636910.91" table:style-name="ce13">
            <text:p>1,636,910.91<text:s/></text:p>
          </table:table-cell>
          <table:table-cell table:style-name="ce13"/>
          <table:table-cell office:value-type="float" office:value="2722182.33" table:style-name="ce13">
            <text:p>2,722,182.33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1T00:00:00" table:style-name="ce34">
            <text:p>01/11/2017</text:p>
          </table:table-cell>
          <table:table-cell office:value-type="string" table:style-name="ce59">
            <text:p>SPEI ENVIADO HSBC0000516219 <text:s/>0210111178F</text:p>
          </table:table-cell>
          <table:table-cell office:value-type="float" office:value="5595.95" table:style-name="ce13">
            <text:p>5,595.95<text:s/></text:p>
          </table:table-cell>
          <table:table-cell table:style-name="ce13"/>
          <table:table-cell office:value-type="float" office:value="4359093.24" table:style-name="ce13">
            <text:p>4,359,093.24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1T00:00:00" table:style-name="ce34">
            <text:p>01/11/2017</text:p>
          </table:table-cell>
          <table:table-cell office:value-type="string" table:style-name="ce59">
            <text:p>SPEI ENVIADO SCOTIABANK0000516218 <text:s/>0440111178F 199 198 197</text:p>
          </table:table-cell>
          <table:table-cell office:value-type="float" office:value="53824" table:style-name="ce13">
            <text:p>53,824.00<text:s/></text:p>
          </table:table-cell>
          <table:table-cell table:style-name="ce13"/>
          <table:table-cell office:value-type="float" office:value="4364689.1900000004" table:style-name="ce13">
            <text:p>4,364,689.19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1T00:00:00" table:style-name="ce34">
            <text:p>01/11/2017</text:p>
          </table:table-cell>
          <table:table-cell office:value-type="string" table:style-name="ce59">
            <text:p>DEP.CHEQUES DE OTRO BANCO NOV01 12:42 MEXICO</text:p>
          </table:table-cell>
          <table:table-cell table:style-name="ce13"/>
          <table:table-cell office:value-type="float" office:value="308989.5" table:style-name="ce13">
            <text:p>308,989.50<text:s/></text:p>
          </table:table-cell>
          <table:table-cell office:value-type="float" office:value="4418513.1900000004" table:style-name="ce13">
            <text:p>4,418,513.19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1T00:00:00" table:style-name="ce34">
            <text:p>01/11/2017</text:p>
          </table:table-cell>
          <table:table-cell office:value-type="string" table:style-name="ce59">
            <text:p>DEP.CHEQUES DE OTRO BANCO NOV01 12:41 MEXICO</text:p>
          </table:table-cell>
          <table:table-cell table:style-name="ce13"/>
          <table:table-cell office:value-type="float" office:value="293683.08" table:style-name="ce13">
            <text:p>293,683.08<text:s/></text:p>
          </table:table-cell>
          <table:table-cell office:value-type="float" office:value="4109523.69" table:style-name="ce13">
            <text:p>4,109,523.69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1T00:00:00" table:style-name="ce34">
            <text:p>01/11/2017</text:p>
          </table:table-cell>
          <table:table-cell office:value-type="string" table:style-name="ce2">
            <text:p>PAGO CUENTA DE TERCERO / 0029196027 BNET 0189300430</text:p>
          </table:table-cell>
          <table:table-cell table:style-name="ce13"/>
          <table:table-cell office:value-type="float" office:value="215000" table:style-name="ce13">
            <text:p>215,000.00<text:s/></text:p>
          </table:table-cell>
          <table:table-cell office:value-type="float" office:value="3815840.61" table:style-name="ce13">
            <text:p>3,815,840.61<text:s/></text:p>
          </table:table-cell>
          <table:table-cell office:value-type="string" table:style-name="ce11">
            <text:p>RF-43283 <text:s/>01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1T00:00:00" table:style-name="ce34">
            <text:p>01/11/2017</text:p>
          </table:table-cell>
          <table:table-cell office:value-type="string" table:style-name="ce2">
            <text:p>PAGO CUENTA DE TERCERO / 0029196021 BNET 0189300430</text:p>
          </table:table-cell>
          <table:table-cell table:style-name="ce13"/>
          <table:table-cell office:value-type="float" office:value="215000" table:style-name="ce13">
            <text:p>215,000.00<text:s/></text:p>
          </table:table-cell>
          <table:table-cell office:value-type="float" office:value="3600840.61" table:style-name="ce13">
            <text:p>3,600,840.61<text:s/></text:p>
          </table:table-cell>
          <table:table-cell office:value-type="string" table:style-name="ce11">
            <text:p>RF-43284 <text:s/>01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1T00:00:00" table:style-name="ce34">
            <text:p>01/11/2017</text:p>
          </table:table-cell>
          <table:table-cell office:value-type="string" table:style-name="ce2">
            <text:p>PAGO CUENTA DE TERCERO / 0029196015 BNET 0189300430</text:p>
          </table:table-cell>
          <table:table-cell table:style-name="ce13"/>
          <table:table-cell office:value-type="float" office:value="215000" table:style-name="ce13">
            <text:p>215,000.00<text:s/></text:p>
          </table:table-cell>
          <table:table-cell office:value-type="float" office:value="3385840.61" table:style-name="ce13">
            <text:p>3,385,840.61<text:s/></text:p>
          </table:table-cell>
          <table:table-cell office:value-type="string" table:style-name="ce11">
            <text:p>RF-43285 <text:s/>01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1T00:00:00" table:style-name="ce34">
            <text:p>01/11/2017</text:p>
          </table:table-cell>
          <table:table-cell office:value-type="string" table:style-name="ce2">
            <text:p>DEPOSITO CHEQUE BANCOMER  </text:p>
          </table:table-cell>
          <table:table-cell table:style-name="ce13"/>
          <table:table-cell office:value-type="float" office:value="1099" table:style-name="ce13">
            <text:p>1,099.00<text:s/></text:p>
          </table:table-cell>
          <table:table-cell office:value-type="float" office:value="3170840.61" table:style-name="ce13">
            <text:p>3,170,840.61<text:s/></text:p>
          </table:table-cell>
          <table:table-cell office:value-type="string" table:style-name="ce11">
            <text:p>AS-58554 <text:s/>31/10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1T00:00:00" table:style-name="ce34">
            <text:p>01/11/2017</text:p>
          </table:table-cell>
          <table:table-cell office:value-type="string" table:style-name="ce53">
            <text:p>TRASPASO A PERIFERICA / 2951884093 NOV01 10:45 BANCOMER D805 FOLIO:5292</text:p>
          </table:table-cell>
          <table:table-cell office:value-type="float" office:value="5000" table:style-name="ce13">
            <text:p>5,000.00<text:s/></text:p>
          </table:table-cell>
          <table:table-cell table:style-name="ce13"/>
          <table:table-cell office:value-type="float" office:value="3169741.61" table:style-name="ce13">
            <text:p>3,169,741.61<text:s/></text:p>
          </table:table-cell>
          <table:table-cell office:value-type="string" table:style-name="ce11">
            <text:p>PERIFERICA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1T00:00:00" table:style-name="ce34">
            <text:p>01/11/2017</text:p>
          </table:table-cell>
          <table:table-cell office:value-type="string" table:style-name="ce2">
            <text:p>SPEI RECIBIDOBANAMEX / 0005114056 002 0000123DEV. AMDA GTO</text:p>
          </table:table-cell>
          <table:table-cell table:style-name="ce13"/>
          <table:table-cell office:value-type="float" office:value="4914.3900000000003" table:style-name="ce13">
            <text:p>4,914.39<text:s/></text:p>
          </table:table-cell>
          <table:table-cell office:value-type="float" office:value="3174741.61" table:style-name="ce13">
            <text:p>3,174,741.61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1T00:00:00" table:style-name="ce34">
            <text:p>01/11/2017</text:p>
          </table:table-cell>
          <table:table-cell office:value-type="string" table:style-name="ce2">
            <text:p>DEPOSITO EN EFECTIVO / 1360094 DEM REF:00000000022071010320 7458352</text:p>
          </table:table-cell>
          <table:table-cell table:style-name="ce13"/>
          <table:table-cell office:value-type="float" office:value="34074.51" table:style-name="ce13">
            <text:p>34,074.51<text:s/></text:p>
          </table:table-cell>
          <table:table-cell office:value-type="float" office:value="3169827.22" table:style-name="ce13">
            <text:p>3,169,827.22<text:s/></text:p>
          </table:table-cell>
          <table:table-cell office:value-type="string" table:style-name="ce11">
            <text:p>DEPOSITO EN EFECTIVO <text:s/>30/10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1T00:00:00" table:style-name="ce34">
            <text:p>01/11/2017</text:p>
          </table:table-cell>
          <table:table-cell office:value-type="string" table:style-name="ce2">
            <text:p>DEPOSITO EN EFECTIVO / 1360094 DEM REF:00000000041071010320 7458341</text:p>
          </table:table-cell>
          <table:table-cell table:style-name="ce13"/>
          <table:table-cell office:value-type="float" office:value="17062.16" table:style-name="ce13">
            <text:p>17,062.16<text:s/></text:p>
          </table:table-cell>
          <table:table-cell office:value-type="float" office:value="3135752.71" table:style-name="ce13">
            <text:p>3,135,752.71<text:s/></text:p>
          </table:table-cell>
          <table:table-cell office:value-type="string" table:style-name="ce11">
            <text:p>DEPOSITO EN EFECTIVO <text:s/>30/10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1T00:00:00" table:style-name="ce34">
            <text:p>01/11/2017</text:p>
          </table:table-cell>
          <table:table-cell office:value-type="string" table:style-name="ce2">
            <text:p>PAGO CUENTA DE TERCERO / 0044644006 BNET 0101583751</text:p>
          </table:table-cell>
          <table:table-cell table:style-name="ce13"/>
          <table:table-cell office:value-type="float" office:value="4098.8599999999997" table:style-name="ce13">
            <text:p>4,098.86<text:s/></text:p>
          </table:table-cell>
          <table:table-cell office:value-type="float" office:value="3118690.55" table:style-name="ce13">
            <text:p>3,118,690.55<text:s/></text:p>
          </table:table-cell>
          <table:table-cell office:value-type="string" table:style-name="ce11">
            <text:p>AR-16001- 16000 <text:s/>02/11</text:p>
          </table:table-cell>
          <table:table-cell office:value-type="string" table:style-name="ce12">
            <text:p>LAGUNA ROSILLO MARIA</text:p>
          </table:table-cell>
          <table:table-cell table:number-columns-repeated="2" table:style-name="ce12"/>
          <table:table-cell office:value-type="string" table:style-name="ce12">
            <text:p>JAVIER</text:p>
          </table:table-cell>
          <table:table-cell table:number-columns-repeated="16374" table:style-name="ce3"/>
        </table:table-row>
        <table:table-row table:style-name="ro1">
          <table:table-cell office:value-type="date" office:date-value="2017-11-01T00:00:00" table:style-name="ce35">
            <text:p>01/11/2017</text:p>
          </table:table-cell>
          <table:table-cell office:value-type="string" table:style-name="ce69">
            <text:p>IVA COM. VENTAS DEBITO175829536TERMINALES PUNTO DE VENTA</text:p>
          </table:table-cell>
          <table:table-cell office:value-type="float" office:value="16.690000000000001" table:style-name="ce42">
            <text:p>16.69<text:s/></text:p>
          </table:table-cell>
          <table:table-cell table:style-name="ce42"/>
          <table:table-cell office:value-type="float" office:value="3114591.69" table:style-name="ce42">
            <text:p>3,114,591.69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1T00:00:00" table:style-name="ce35">
            <text:p>01/11/2017</text:p>
          </table:table-cell>
          <table:table-cell office:value-type="string" table:style-name="ce70">
            <text:p>COMISION VENTAS DEBITO175829536TERMINALES PUNTO DE VENTA</text:p>
          </table:table-cell>
          <table:table-cell office:value-type="float" office:value="104.29" table:style-name="ce42">
            <text:p>104.29<text:s/></text:p>
          </table:table-cell>
          <table:table-cell table:style-name="ce42"/>
          <table:table-cell office:value-type="float" office:value="3114608.38" table:style-name="ce42">
            <text:p>3,114,608.38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1T00:00:00" table:style-name="ce34">
            <text:p>01/11/2017</text:p>
          </table:table-cell>
          <table:table-cell office:value-type="string" table:style-name="ce2">
            <text:p>VENTAS DEBITO145829536TERMINALES PUNTO DE VENTA</text:p>
          </table:table-cell>
          <table:table-cell table:style-name="ce13"/>
          <table:table-cell office:value-type="float" office:value="15345.3" table:style-name="ce13">
            <text:p>15,345.30<text:s/></text:p>
          </table:table-cell>
          <table:table-cell office:value-type="float" office:value="3114712.67" table:style-name="ce13">
            <text:p>3,114,712.67<text:s/></text:p>
          </table:table-cell>
          <table:table-cell office:value-type="string" table:style-name="ce11">
            <text:p>CORTE TERMINAL 31/10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1T00:00:00" table:style-name="ce35">
            <text:p>01/11/2017</text:p>
          </table:table-cell>
          <table:table-cell office:value-type="string" table:style-name="ce69">
            <text:p>IVA COM. VENTAS CREDITO175829536TERMINALES PUNTO DE VENTA</text:p>
          </table:table-cell>
          <table:table-cell office:value-type="float" office:value="31.63" table:style-name="ce42">
            <text:p>31.63<text:s/></text:p>
          </table:table-cell>
          <table:table-cell table:style-name="ce42"/>
          <table:table-cell office:value-type="float" office:value="3099367.37" table:style-name="ce42">
            <text:p>3,099,367.37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1T00:00:00" table:style-name="ce35">
            <text:p>01/11/2017</text:p>
          </table:table-cell>
          <table:table-cell office:value-type="string" table:style-name="ce63">
            <text:p>COMISION VENTAS CREDITO175829536TERMINALES PUNTO DE VENTA</text:p>
          </table:table-cell>
          <table:table-cell office:value-type="float" office:value="197.67" table:style-name="ce42">
            <text:p>197.67<text:s/></text:p>
          </table:table-cell>
          <table:table-cell table:style-name="ce42"/>
          <table:table-cell office:value-type="float" office:value="3099399" table:style-name="ce42">
            <text:p>3,099,399.00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1T00:00:00" table:style-name="ce34">
            <text:p>01/11/2017</text:p>
          </table:table-cell>
          <table:table-cell office:value-type="string" table:style-name="ce59">
            <text:p>VENTAS CREDITO145829536TERMINALES PUNTO DE VENTA</text:p>
          </table:table-cell>
          <table:table-cell table:style-name="ce13"/>
          <table:table-cell office:value-type="float" office:value="8306" table:style-name="ce13">
            <text:p>8,306.00<text:s/></text:p>
          </table:table-cell>
          <table:table-cell office:value-type="float" office:value="3099596.67" table:style-name="ce13">
            <text:p>3,099,596.67<text:s/></text:p>
          </table:table-cell>
          <table:table-cell office:value-type="string" table:style-name="ce11">
            <text:p>CORTE TERMINAL 31/10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1T00:00:00" table:style-name="ce34">
            <text:p>01/11/2017</text:p>
          </table:table-cell>
          <table:table-cell office:value-type="string" table:style-name="ce59">
            <text:p>SPEI RECIBIDOSANTANDER0005027854 <text:s/>0147486511 PAGO DE OZ AUTOMOTRIZ S DE R</text:p>
          </table:table-cell>
          <table:table-cell table:style-name="ce13"/>
          <table:table-cell office:value-type="float" office:value="21824.99" table:style-name="ce13">
            <text:p>21,824.99<text:s/></text:p>
          </table:table-cell>
          <table:table-cell office:value-type="float" office:value="3091290.67" table:style-name="ce13">
            <text:p>3,091,290.67<text:s/></text:p>
          </table:table-cell>
          <table:table-cell office:value-type="string" table:style-name="ce11">
            <text:p>RF-43303 <text:s/>02/11</text:p>
          </table:table-cell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1T00:00:00" table:style-name="ce35">
            <text:p>01/11/2017</text:p>
          </table:table-cell>
          <table:table-cell office:value-type="string" table:style-name="ce62">
            <text:p>IVA COMISION MINIMOBMERGOB E <text:s text:c="2"/>002135E <text:s text:c="6"/>00 <text:s text:c="3"/>23700</text:p>
          </table:table-cell>
          <table:table-cell office:value-type="float" office:value="20.8" table:style-name="ce42">
            <text:p>20.80<text:s/></text:p>
          </table:table-cell>
          <table:table-cell table:style-name="ce42"/>
          <table:table-cell office:value-type="float" office:value="3069465.68" table:style-name="ce42">
            <text:p>3,069,465.68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1T00:00:00" table:style-name="ce35">
            <text:p>01/11/2017</text:p>
          </table:table-cell>
          <table:table-cell office:value-type="string" table:style-name="ce63">
            <text:p>COMISION MINIMO FONDOSBMERGOB EDEL 01AL31OCT17/SALDO MENOR EN FONDO</text:p>
          </table:table-cell>
          <table:table-cell office:value-type="float" office:value="130" table:style-name="ce42">
            <text:p>130.00<text:s/></text:p>
          </table:table-cell>
          <table:table-cell table:style-name="ce42"/>
          <table:table-cell office:value-type="float" office:value="3069486.48" table:style-name="ce42">
            <text:p>3,069,486.48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1T00:00:00" table:style-name="ce35">
            <text:p>01/11/2017</text:p>
          </table:table-cell>
          <table:table-cell office:value-type="string" table:style-name="ce62">
            <text:p>IVA COM CHEQUES LIBRADOS <text:s/>16%</text:p>
          </table:table-cell>
          <table:table-cell office:value-type="float" office:value="56.32" table:style-name="ce42">
            <text:p>56.32<text:s/></text:p>
          </table:table-cell>
          <table:table-cell table:style-name="ce42"/>
          <table:table-cell office:value-type="float" office:value="3069616.48" table:style-name="ce42">
            <text:p>3,069,616.48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office:value-type="date" office:date-value="2017-11-01T00:00:00" table:style-name="ce35">
            <text:p>01/11/2017</text:p>
          </table:table-cell>
          <table:table-cell office:value-type="string" table:style-name="ce63">
            <text:p>COM CHQ LIBRADOS PAGADOS DEL 01OCT17 AL 31OCT17</text:p>
          </table:table-cell>
          <table:table-cell office:value-type="float" office:value="352" table:style-name="ce42">
            <text:p>352.00<text:s/></text:p>
          </table:table-cell>
          <table:table-cell table:style-name="ce42"/>
          <table:table-cell office:value-type="float" office:value="3069672.8" table:style-name="ce42">
            <text:p>3,069,672.80<text:s/></text:p>
          </table:table-cell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number-rows-repeated="5" table:style-name="ro1">
          <table:table-cell table:style-name="ce8"/>
          <table:table-cell table:style-name="ce59"/>
          <table:table-cell table:number-columns-repeated="3" table:style-name="ce13"/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table:style-name="ce8"/>
          <table:table-cell table:style-name="ce59"/>
          <table:table-cell office:value-type="float" office:value="23847.01" table:formula="msoxl:=+C757+C755+C751+C748+C709+C706+C703+C700+C697+C695+C651+C648+C645+C642+C604+C601+C581+C578+C532+C529+C503+C500+C470+C467+C464+C461+C435+C432+C405+C402+C375+C372+C342+C339+C292+C289+C286+C283+C280+C275+C272+C251+C248+C224+C221+C204+C201+C164+C161+C158+C155+C152+C149+C106+C103+C100+C77+C74+C42+C39+C9" table:style-name="ce13">
            <text:p>23,847.01<text:s/></text:p>
          </table:table-cell>
          <table:table-cell table:number-columns-repeated="2" table:style-name="ce13"/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table:style-name="ce8"/>
          <table:table-cell table:style-name="ce59"/>
          <table:table-cell office:value-type="float" office:value="3815.5300000000007" table:formula="msoxl:=+C756+C754+C750+C747+C708+C705+C702+C699+C696+C694+C650+C647+C644+C641+C603+C600+C580+C577+C531+C528+C502+C499+C469+C466+C463+C460+C434+C431+C404+C401+C374+C371+C341+C338+C291+C288+C285+C282+C279+C274+C271+C250+C247+C223+C220+C203+C200+C163+C160+C157+C154+C151+C148+C105+C102+C99+C76+C73+C41+C38+C8" table:style-name="ce13">
            <text:p>3,815.53<text:s/></text:p>
          </table:table-cell>
          <table:table-cell table:number-columns-repeated="2" table:style-name="ce13"/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number-rows-repeated="6" table:style-name="ro1">
          <table:table-cell table:style-name="ce8"/>
          <table:table-cell table:style-name="ce59"/>
          <table:table-cell table:number-columns-repeated="3" table:style-name="ce13"/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style-name="ro1">
          <table:table-cell table:style-name="ce71"/>
          <table:table-cell table:style-name="ce59"/>
          <table:table-cell table:number-columns-repeated="3" table:style-name="ce42"/>
          <table:table-cell table:style-name="ce11"/>
          <table:table-cell table:number-columns-repeated="4" table:style-name="ce12"/>
          <table:table-cell table:number-columns-repeated="16374" table:style-name="ce3"/>
        </table:table-row>
        <table:table-row table:number-rows-repeated="3" table:style-name="ro2">
          <table:table-cell table:number-columns-repeated="2" table:style-name="ce2"/>
          <table:table-cell table:number-columns-repeated="3" table:style-name="ce13"/>
          <table:table-cell table:number-columns-repeated="5" table:style-name="ce2"/>
          <table:table-cell table:number-columns-repeated="16374" table:style-name="ce1"/>
        </table:table-row>
        <table:table-row table:number-rows-repeated="1047802" table:style-name="ro3">
          <table:table-cell table:number-columns-repeated="16384"/>
        </table:table-row>
      </table:table>
      <table:table table:name="Hoja2" table:style-name="ta1">
        <table:table-column table:style-name="co11" table:default-cell-style-name="ce74"/>
        <table:table-column table:style-name="co12" table:default-cell-style-name="ce74"/>
        <table:table-column table:style-name="co13" table:number-columns-repeated="1021" table:default-cell-style-name="ce74"/>
        <table:table-column table:style-name="co10" table:default-cell-style-name="ce74"/>
        <table:table-column table:style-name="co10" table:number-columns-repeated="15360" table:default-cell-style-name="ce1"/>
        <table:table-row table:style-name="ro4">
          <table:table-cell office:value-type="float" office:value="22" table:style-name="ce72">
            <text:p>22</text:p>
          </table:table-cell>
          <table:table-cell office:value-type="string" table:style-name="ce38">
            <text:p>IVA COM. VENTAS DEBITO / 175829536 TERMINALES PUNTO DE VENTA</text:p>
          </table:table-cell>
          <table:table-cell office:value-type="float" office:value="20.079999999999998" table:style-name="ce73">
            <text:p>20.08<text:s/></text:p>
          </table:table-cell>
          <table:table-cell table:style-name="ce73"/>
          <table:table-cell office:value-type="float" office:value="985259.58" table:style-name="ce73">
            <text:p>985,259.58<text:s/></text:p>
          </table:table-cell>
          <table:table-cell table:number-columns-repeated="16379"/>
        </table:table-row>
        <table:table-row table:style-name="ro4">
          <table:table-cell office:value-type="float" office:value="22" table:style-name="ce72">
            <text:p>22</text:p>
          </table:table-cell>
          <table:table-cell office:value-type="string" table:style-name="ce38">
            <text:p>COMISION VENTAS DEBITO / 175829536 TERMINALES PUNTO DE VENTA</text:p>
          </table:table-cell>
          <table:table-cell office:value-type="float" office:value="125.49" table:style-name="ce73">
            <text:p>125.49<text:s/></text:p>
          </table:table-cell>
          <table:table-cell table:style-name="ce73"/>
          <table:table-cell office:value-type="float" office:value="985279.66" table:style-name="ce73">
            <text:p>985,279.66<text:s/></text:p>
          </table:table-cell>
          <table:table-cell table:number-columns-repeated="16379"/>
        </table:table-row>
        <table:table-row table:style-name="ro4">
          <table:table-cell office:value-type="float" office:value="22" table:style-name="ce72">
            <text:p>22</text:p>
          </table:table-cell>
          <table:table-cell office:value-type="string" table:style-name="ce38">
            <text:p>VENTAS DEBITO / 145829536 TERMINALES PUNTO DE VENTA</text:p>
          </table:table-cell>
          <table:table-cell table:style-name="ce73"/>
          <table:table-cell office:value-type="float" office:value="30695.4" table:style-name="ce73">
            <text:p>30,695.40<text:s/></text:p>
          </table:table-cell>
          <table:table-cell office:value-type="float" office:value="985405.15" table:style-name="ce73">
            <text:p>985,405.15<text:s/></text:p>
          </table:table-cell>
          <table:table-cell table:number-columns-repeated="16379"/>
        </table:table-row>
        <table:table-row table:style-name="ro4">
          <table:table-cell office:value-type="float" office:value="22" table:style-name="ce72">
            <text:p>22</text:p>
          </table:table-cell>
          <table:table-cell office:value-type="string" table:style-name="ce38">
            <text:p>IVA COM. VENTAS CREDITO / 175829536 TERMINALES PUNTO DE VENTA</text:p>
          </table:table-cell>
          <table:table-cell office:value-type="float" office:value="138.93" table:style-name="ce73">
            <text:p>138.93<text:s/></text:p>
          </table:table-cell>
          <table:table-cell table:style-name="ce73"/>
          <table:table-cell office:value-type="float" office:value="954709.75" table:style-name="ce73">
            <text:p>954,709.75<text:s/></text:p>
          </table:table-cell>
          <table:table-cell table:number-columns-repeated="16379"/>
        </table:table-row>
        <table:table-row table:style-name="ro4">
          <table:table-cell office:value-type="float" office:value="22" table:style-name="ce72">
            <text:p>22</text:p>
          </table:table-cell>
          <table:table-cell office:value-type="string" table:style-name="ce38">
            <text:p>COMISION VENTAS CREDITO / 175829536 TERMINALES PUNTO DE VENTA</text:p>
          </table:table-cell>
          <table:table-cell office:value-type="float" office:value="868.33" table:style-name="ce73">
            <text:p>868.33<text:s/></text:p>
          </table:table-cell>
          <table:table-cell table:style-name="ce73"/>
          <table:table-cell office:value-type="float" office:value="954848.68" table:style-name="ce73">
            <text:p>954,848.68<text:s/></text:p>
          </table:table-cell>
          <table:table-cell table:number-columns-repeated="16379"/>
        </table:table-row>
        <table:table-row table:style-name="ro4">
          <table:table-cell office:value-type="float" office:value="22" table:style-name="ce72">
            <text:p>22</text:p>
          </table:table-cell>
          <table:table-cell office:value-type="string" table:style-name="ce38">
            <text:p>VENTAS CREDITO / 145829536 TERMINALES PUNTO DE VENTA</text:p>
          </table:table-cell>
          <table:table-cell table:style-name="ce73"/>
          <table:table-cell office:value-type="float" office:value="36485.339999999997" table:style-name="ce73">
            <text:p>36,485.34<text:s/></text:p>
          </table:table-cell>
          <table:table-cell office:value-type="float" office:value="955717.01" table:style-name="ce73">
            <text:p>955,717.01<text:s/></text:p>
          </table:table-cell>
          <table:table-cell table:number-columns-repeated="16379"/>
        </table:table-row>
        <table:table-row table:style-name="ro4">
          <table:table-cell office:value-type="float" office:value="21" table:style-name="ce72">
            <text:p>21</text:p>
          </table:table-cell>
          <table:table-cell office:value-type="string" table:style-name="ce38">
            <text:p>TRASPASO ENTRE CUENTAS / REFBNTC00471291 SERVIDOR DE CORREOS BMRCASH</text:p>
          </table:table-cell>
          <table:table-cell office:value-type="float" office:value="799.44" table:style-name="ce73">
            <text:p>799.44<text:s/></text:p>
          </table:table-cell>
          <table:table-cell table:style-name="ce73"/>
          <table:table-cell office:value-type="float" office:value="919231.67" table:style-name="ce73">
            <text:p>919,231.67<text:s/></text:p>
          </table:table-cell>
          <table:table-cell table:number-columns-repeated="16379"/>
        </table:table-row>
        <table:table-row table:style-name="ro4">
          <table:table-cell office:value-type="float" office:value="21" table:style-name="ce72">
            <text:p>21</text:p>
          </table:table-cell>
          <table:table-cell office:value-type="string" table:style-name="ce38">
            <text:p>DEPOSITO DE TERCERO / REFBNTC00332445 AGROSERVICIOS ANTICIPO BMRCASH</text:p>
          </table:table-cell>
          <table:table-cell table:style-name="ce73"/>
          <table:table-cell office:value-type="float" office:value="1995" table:style-name="ce73">
            <text:p>1,995.00<text:s/></text:p>
          </table:table-cell>
          <table:table-cell office:value-type="float" office:value="920031.11" table:style-name="ce73">
            <text:p>920,031.11<text:s/></text:p>
          </table:table-cell>
          <table:table-cell table:number-columns-repeated="16379"/>
        </table:table-row>
        <table:table-row table:style-name="ro4">
          <table:table-cell office:value-type="float" office:value="21" table:style-name="ce72">
            <text:p>21</text:p>
          </table:table-cell>
          <table:table-cell office:value-type="string" table:style-name="ce38">
            <text:p>DEPOSITO DE TERCERO / REFBNTC00332445 AGROSERVICIOS ANTICIPO BMRCASH</text:p>
          </table:table-cell>
          <table:table-cell table:style-name="ce73"/>
          <table:table-cell office:value-type="float" office:value="1099" table:style-name="ce73">
            <text:p>1,099.00<text:s/></text:p>
          </table:table-cell>
          <table:table-cell office:value-type="float" office:value="918036.11" table:style-name="ce73">
            <text:p>918,036.11<text:s/></text:p>
          </table:table-cell>
          <table:table-cell table:number-columns-repeated="16379"/>
        </table:table-row>
        <table:table-row table:style-name="ro4">
          <table:table-cell office:value-type="float" office:value="21" table:style-name="ce72">
            <text:p>21</text:p>
          </table:table-cell>
          <table:table-cell office:value-type="string" table:style-name="ce38">
            <text:p>SPEI ENVIADO SANTANDER / 0000923411 014 2111178F</text:p>
          </table:table-cell>
          <table:table-cell office:value-type="float" office:value="566210.12" table:style-name="ce73">
            <text:p>566,210.12<text:s/></text:p>
          </table:table-cell>
          <table:table-cell table:style-name="ce73"/>
          <table:table-cell office:value-type="float" office:value="916937.11" table:style-name="ce73">
            <text:p>916,937.11<text:s/></text:p>
          </table:table-cell>
          <table:table-cell table:number-columns-repeated="16379"/>
        </table:table-row>
        <table:table-row table:style-name="ro4">
          <table:table-cell office:value-type="float" office:value="21" table:style-name="ce72">
            <text:p>21</text:p>
          </table:table-cell>
          <table:table-cell office:value-type="string" table:style-name="ce38">
            <text:p>DEPOSITO EN EFECTIVO / 0076745 </text:p>
          </table:table-cell>
          <table:table-cell table:style-name="ce73"/>
          <table:table-cell office:value-type="float" office:value="4621.51" table:style-name="ce73">
            <text:p>4,621.51<text:s/></text:p>
          </table:table-cell>
          <table:table-cell office:value-type="float" office:value="1483147.23" table:style-name="ce73">
            <text:p>1,483,147.23<text:s/></text:p>
          </table:table-cell>
          <table:table-cell table:number-columns-repeated="16379"/>
        </table:table-row>
        <table:table-row table:style-name="ro4">
          <table:table-cell office:value-type="float" office:value="21" table:style-name="ce72">
            <text:p>21</text:p>
          </table:table-cell>
          <table:table-cell office:value-type="string" table:style-name="ce38">
            <text:p>CHEQUE PAGADO NO. / CH-0018678 0154248465</text:p>
          </table:table-cell>
          <table:table-cell office:value-type="float" office:value="7057" table:style-name="ce73">
            <text:p>7,057.00<text:s/></text:p>
          </table:table-cell>
          <table:table-cell table:style-name="ce73"/>
          <table:table-cell office:value-type="float" office:value="1478525.72" table:style-name="ce73">
            <text:p>1,478,525.72<text:s/></text:p>
          </table:table-cell>
          <table:table-cell table:number-columns-repeated="16379"/>
        </table:table-row>
        <table:table-row table:style-name="ro4">
          <table:table-cell office:value-type="float" office:value="21" table:style-name="ce72">
            <text:p>21</text:p>
          </table:table-cell>
          <table:table-cell office:value-type="string" table:style-name="ce38">
            <text:p>SPEI RECIBIDOBANORTE/IXE / 0005371121 072 0211117TRANSFERENCIA</text:p>
          </table:table-cell>
          <table:table-cell table:style-name="ce73"/>
          <table:table-cell office:value-type="float" office:value="390000" table:style-name="ce73">
            <text:p>390,000.00<text:s/></text:p>
          </table:table-cell>
          <table:table-cell office:value-type="float" office:value="1485582.72" table:style-name="ce73">
            <text:p>1,485,582.72<text:s/></text:p>
          </table:table-cell>
          <table:table-cell table:number-columns-repeated="16379"/>
        </table:table-row>
        <table:table-row table:style-name="ro4">
          <table:table-cell office:value-type="float" office:value="21" table:style-name="ce72">
            <text:p>21</text:p>
          </table:table-cell>
          <table:table-cell office:value-type="string" table:style-name="ce38">
            <text:p>PAGO CUENTA DE TERCERO / 0066040063 BNET 0176843867</text:p>
          </table:table-cell>
          <table:table-cell table:style-name="ce73"/>
          <table:table-cell office:value-type="float" office:value="1099" table:style-name="ce73">
            <text:p>1,099.00<text:s/></text:p>
          </table:table-cell>
          <table:table-cell office:value-type="float" office:value="1095582.72" table:style-name="ce73">
            <text:p>1,095,582.72<text:s/></text:p>
          </table:table-cell>
          <table:table-cell table:number-columns-repeated="16379"/>
        </table:table-row>
        <table:table-row table:style-name="ro4">
          <table:table-cell office:value-type="float" office:value="21" table:style-name="ce72">
            <text:p>21</text:p>
          </table:table-cell>
          <table:table-cell office:value-type="string" table:style-name="ce38">
            <text:p>DEPOSITO DE TERCERO / REFBNTC00002186 2111201757040 BMRCASH</text:p>
          </table:table-cell>
          <table:table-cell table:style-name="ce73"/>
          <table:table-cell office:value-type="float" office:value="417400" table:style-name="ce73">
            <text:p>417,400.00<text:s/></text:p>
          </table:table-cell>
          <table:table-cell office:value-type="float" office:value="1094483.72" table:style-name="ce73">
            <text:p>1,094,483.72<text:s/></text:p>
          </table:table-cell>
          <table:table-cell table:number-columns-repeated="16379"/>
        </table:table-row>
        <table:table-row table:style-name="ro4">
          <table:table-cell office:value-type="float" office:value="21" table:style-name="ce72">
            <text:p>21</text:p>
          </table:table-cell>
          <table:table-cell office:value-type="string" table:style-name="ce38">
            <text:p>DEPOSITO DE TERCERO / REFBNTC00002186 2111201757040 BMRCASH</text:p>
          </table:table-cell>
          <table:table-cell table:style-name="ce73"/>
          <table:table-cell office:value-type="float" office:value="312130" table:style-name="ce73">
            <text:p>312,130.00<text:s/></text:p>
          </table:table-cell>
          <table:table-cell office:value-type="float" office:value="677083.72" table:style-name="ce73">
            <text:p>677,083.72<text:s/></text:p>
          </table:table-cell>
          <table:table-cell table:number-columns-repeated="16379"/>
        </table:table-row>
        <table:table-row table:style-name="ro4">
          <table:table-cell office:value-type="float" office:value="21" table:style-name="ce72">
            <text:p>21</text:p>
          </table:table-cell>
          <table:table-cell office:value-type="string" table:style-name="ce38">
            <text:p>SPEI RECIBIDOBANCOPPEL / 0005279028 137 3241154PAGO DE VEHICULO</text:p>
          </table:table-cell>
          <table:table-cell table:style-name="ce73"/>
          <table:table-cell office:value-type="float" office:value="90000" table:style-name="ce73">
            <text:p>90,000.00<text:s/></text:p>
          </table:table-cell>
          <table:table-cell office:value-type="float" office:value="364953.72" table:style-name="ce73">
            <text:p>364,953.72<text:s/></text:p>
          </table:table-cell>
          <table:table-cell table:number-columns-repeated="16379"/>
        </table:table-row>
        <table:table-row table:style-name="ro4">
          <table:table-cell office:value-type="float" office:value="21" table:style-name="ce72">
            <text:p>21</text:p>
          </table:table-cell>
          <table:table-cell office:value-type="string" table:style-name="ce38">
            <text:p>TRASPASO ENTRE CUENTAS /  DE LA CUENTA 1467590385</text:p>
          </table:table-cell>
          <table:table-cell table:style-name="ce73"/>
          <table:table-cell office:value-type="float" office:value="140000" table:style-name="ce73">
            <text:p>140,000.00<text:s/></text:p>
          </table:table-cell>
          <table:table-cell office:value-type="float" office:value="274953.71999999997" table:style-name="ce73">
            <text:p>274,953.72<text:s/></text:p>
          </table:table-cell>
          <table:table-cell table:number-columns-repeated="16379"/>
        </table:table-row>
        <table:table-row table:style-name="ro4">
          <table:table-cell office:value-type="float" office:value="21" table:style-name="ce72">
            <text:p>21</text:p>
          </table:table-cell>
          <table:table-cell office:value-type="string" table:style-name="ce38">
            <text:p>SPEI RECIBIDOSCOTIABANK / 0005220381 044 3520099PAGO SERVICIO CAMIONETA SIENNA</text:p>
          </table:table-cell>
          <table:table-cell table:style-name="ce73"/>
          <table:table-cell office:value-type="float" office:value="1099" table:style-name="ce73">
            <text:p>1,099.00<text:s/></text:p>
          </table:table-cell>
          <table:table-cell office:value-type="float" office:value="134953.72" table:style-name="ce73">
            <text:p>134,953.72<text:s/></text:p>
          </table:table-cell>
          <table:table-cell table:number-columns-repeated="16379"/>
        </table:table-row>
        <table:table-row table:style-name="ro4">
          <table:table-cell office:value-type="float" office:value="21" table:style-name="ce72">
            <text:p>21</text:p>
          </table:table-cell>
          <table:table-cell office:value-type="string" table:style-name="ce38">
            <text:p>PAGO CUENTA DE TERCERO / 0007931014 BNET 0141953427</text:p>
          </table:table-cell>
          <table:table-cell table:style-name="ce73"/>
          <table:table-cell office:value-type="float" office:value="2179.5" table:style-name="ce73">
            <text:p>2,179.50<text:s/></text:p>
          </table:table-cell>
          <table:table-cell office:value-type="float" office:value="133854.72" table:style-name="ce73">
            <text:p>133,854.72<text:s/></text:p>
          </table:table-cell>
          <table:table-cell table:number-columns-repeated="16379"/>
        </table:table-row>
        <table:table-row table:style-name="ro4">
          <table:table-cell office:value-type="float" office:value="21" table:style-name="ce72">
            <text:p>21</text:p>
          </table:table-cell>
          <table:table-cell office:value-type="string" table:style-name="ce38">
            <text:p>DEPOSITO EN EFECTIVO / 1360094 DEM REF:00000000092071116120 9455590</text:p>
          </table:table-cell>
          <table:table-cell table:style-name="ce73"/>
          <table:table-cell office:value-type="float" office:value="8457" table:style-name="ce73">
            <text:p>8,457.00<text:s/></text:p>
          </table:table-cell>
          <table:table-cell office:value-type="float" office:value="131675.22" table:style-name="ce73">
            <text:p>131,675.22<text:s/></text:p>
          </table:table-cell>
          <table:table-cell table:number-columns-repeated="16379"/>
        </table:table-row>
        <table:table-row table:style-name="ro4">
          <table:table-cell office:value-type="float" office:value="21" table:style-name="ce72">
            <text:p>21</text:p>
          </table:table-cell>
          <table:table-cell office:value-type="string" table:style-name="ce38">
            <text:p>DEPOSITO EN EFECTIVO / 1360094 DEM REF:00000000092071116120 9455589</text:p>
          </table:table-cell>
          <table:table-cell table:style-name="ce73"/>
          <table:table-cell office:value-type="float" office:value="57408.72" table:style-name="ce73">
            <text:p>57,408.72<text:s/></text:p>
          </table:table-cell>
          <table:table-cell office:value-type="float" office:value="123218.22" table:style-name="ce73">
            <text:p>123,218.22<text:s/></text:p>
          </table:table-cell>
          <table:table-cell table:number-columns-repeated="16379"/>
        </table:table-row>
        <table:table-row table:style-name="ro4">
          <table:table-cell office:value-type="float" office:value="21" table:style-name="ce72">
            <text:p>21</text:p>
          </table:table-cell>
          <table:table-cell office:value-type="string" table:style-name="ce38">
            <text:p>CHEQUE PAGADO NO. / CH-0018677 0154248465</text:p>
          </table:table-cell>
          <table:table-cell office:value-type="float" office:value="1017243" table:style-name="ce73">
            <text:p>1,017,243.00<text:s/></text:p>
          </table:table-cell>
          <table:table-cell table:style-name="ce73"/>
          <table:table-cell office:value-type="float" office:value="65809.5" table:style-name="ce73">
            <text:p>65,809.50<text:s/></text:p>
          </table:table-cell>
          <table:table-cell table:number-columns-repeated="16379"/>
        </table:table-row>
        <table:table-row table:style-name="ro4">
          <table:table-cell office:value-type="float" office:value="21" table:style-name="ce72">
            <text:p>21</text:p>
          </table:table-cell>
          <table:table-cell office:value-type="string" table:style-name="ce38">
            <text:p>TRASPASO A PERIFERICA / 2951884093 </text:p>
          </table:table-cell>
          <table:table-cell office:value-type="float" office:value="5000" table:style-name="ce73">
            <text:p>5,000.00<text:s/></text:p>
          </table:table-cell>
          <table:table-cell table:style-name="ce73"/>
          <table:table-cell office:value-type="float" office:value="1083052.5" table:style-name="ce73">
            <text:p>1,083,052.50<text:s/></text:p>
          </table:table-cell>
          <table:table-cell table:number-columns-repeated="16379"/>
        </table:table-row>
        <table:table-row table:style-name="ro4">
          <table:table-cell office:value-type="float" office:value="21" table:style-name="ce72">
            <text:p>21</text:p>
          </table:table-cell>
          <table:table-cell office:value-type="string" table:style-name="ce38">
            <text:p>IVA COM. VENTAS DEBITO / 175829536 TERMINALES PUNTO DE VENTA</text:p>
          </table:table-cell>
          <table:table-cell office:value-type="float" office:value="5.76" table:style-name="ce73">
            <text:p>5.76<text:s/></text:p>
          </table:table-cell>
          <table:table-cell table:style-name="ce73"/>
          <table:table-cell office:value-type="float" office:value="1088052.5" table:style-name="ce73">
            <text:p>1,088,052.50<text:s/></text:p>
          </table:table-cell>
          <table:table-cell table:number-columns-repeated="16379"/>
        </table:table-row>
        <table:table-row table:style-name="ro4">
          <table:table-cell office:value-type="float" office:value="21" table:style-name="ce72">
            <text:p>21</text:p>
          </table:table-cell>
          <table:table-cell office:value-type="string" table:style-name="ce38">
            <text:p>COMISION VENTAS DEBITO / 175829536 TERMINALES PUNTO DE VENTA</text:p>
          </table:table-cell>
          <table:table-cell office:value-type="float" office:value="36" table:style-name="ce73">
            <text:p>36.00<text:s/></text:p>
          </table:table-cell>
          <table:table-cell table:style-name="ce73"/>
          <table:table-cell office:value-type="float" office:value="1088058.26" table:style-name="ce73">
            <text:p>1,088,058.26<text:s/></text:p>
          </table:table-cell>
          <table:table-cell table:number-columns-repeated="16379"/>
        </table:table-row>
        <table:table-row table:style-name="ro4">
          <table:table-cell office:value-type="float" office:value="21" table:style-name="ce72">
            <text:p>21</text:p>
          </table:table-cell>
          <table:table-cell office:value-type="string" table:style-name="ce38">
            <text:p>VENTAS DEBITO / 145829536 TERMINALES PUNTO DE VENTA</text:p>
          </table:table-cell>
          <table:table-cell table:style-name="ce73"/>
          <table:table-cell office:value-type="float" office:value="10000" table:style-name="ce73">
            <text:p>10,000.00<text:s/></text:p>
          </table:table-cell>
          <table:table-cell office:value-type="float" office:value="1088094.26" table:style-name="ce73">
            <text:p>1,088,094.26<text:s/></text:p>
          </table:table-cell>
          <table:table-cell table:number-columns-repeated="16379"/>
        </table:table-row>
        <table:table-row table:style-name="ro4">
          <table:table-cell office:value-type="float" office:value="21" table:style-name="ce72">
            <text:p>21</text:p>
          </table:table-cell>
          <table:table-cell office:value-type="string" table:style-name="ce38">
            <text:p>IVA COM. VENTAS CREDITO / 175829536 TERMINALES PUNTO DE VENTA</text:p>
          </table:table-cell>
          <table:table-cell office:value-type="float" office:value="76.16" table:style-name="ce73">
            <text:p>76.16<text:s/></text:p>
          </table:table-cell>
          <table:table-cell table:style-name="ce73"/>
          <table:table-cell office:value-type="float" office:value="1078094.26" table:style-name="ce73">
            <text:p>1,078,094.26<text:s/></text:p>
          </table:table-cell>
          <table:table-cell table:number-columns-repeated="16379"/>
        </table:table-row>
        <table:table-row table:style-name="ro4">
          <table:table-cell office:value-type="float" office:value="21" table:style-name="ce72">
            <text:p>21</text:p>
          </table:table-cell>
          <table:table-cell office:value-type="string" table:style-name="ce38">
            <text:p>COMISION VENTAS CREDITO / 175829536 TERMINALES PUNTO DE VENTA</text:p>
          </table:table-cell>
          <table:table-cell office:value-type="float" office:value="476" table:style-name="ce73">
            <text:p>476.00<text:s/></text:p>
          </table:table-cell>
          <table:table-cell table:style-name="ce73"/>
          <table:table-cell office:value-type="float" office:value="1078170.42" table:style-name="ce73">
            <text:p>1,078,170.42<text:s/></text:p>
          </table:table-cell>
          <table:table-cell table:number-columns-repeated="16379"/>
        </table:table-row>
        <table:table-row table:style-name="ro4">
          <table:table-cell office:value-type="float" office:value="21" table:style-name="ce72">
            <text:p>21</text:p>
          </table:table-cell>
          <table:table-cell office:value-type="string" table:style-name="ce38">
            <text:p>VENTAS CREDITO / 145829536 TERMINALES PUNTO DE VENTA</text:p>
          </table:table-cell>
          <table:table-cell table:style-name="ce73"/>
          <table:table-cell office:value-type="float" office:value="20000" table:style-name="ce73">
            <text:p>20,000.00<text:s/></text:p>
          </table:table-cell>
          <table:table-cell office:value-type="float" office:value="1078646.42" table:style-name="ce73">
            <text:p>1,078,646.42<text:s/></text:p>
          </table:table-cell>
          <table:table-cell table:number-columns-repeated="16379"/>
        </table:table-row>
        <table:table-row table:style-name="ro4">
          <table:table-cell office:value-type="float" office:value="21" table:style-name="ce72">
            <text:p>21</text:p>
          </table:table-cell>
          <table:table-cell office:value-type="string" table:style-name="ce38">
            <text:p>SPEI RECIBIDOAXA / 0005112702 674 23903340012390334 217 001 AUTOS</text:p>
          </table:table-cell>
          <table:table-cell table:style-name="ce73"/>
          <table:table-cell office:value-type="float" office:value="14909.55" table:style-name="ce73">
            <text:p>14,909.55<text:s/></text:p>
          </table:table-cell>
          <table:table-cell office:value-type="float" office:value="1058646.42" table:style-name="ce73">
            <text:p>1,058,646.42<text:s/></text:p>
          </table:table-cell>
          <table:table-cell table:number-columns-repeated="16379"/>
        </table:table-row>
        <table:table-row table:style-name="ro4">
          <table:table-cell office:value-type="float" office:value="21" table:style-name="ce72">
            <text:p>21</text:p>
          </table:table-cell>
          <table:table-cell office:value-type="string" table:style-name="ce38">
            <text:p>SPEI RECIBIDOAXA / 0005112628 674 23902360012390236 217 001 AUTOS</text:p>
          </table:table-cell>
          <table:table-cell table:style-name="ce73"/>
          <table:table-cell office:value-type="float" office:value="14901.51" table:style-name="ce73">
            <text:p>14,901.51<text:s/></text:p>
          </table:table-cell>
          <table:table-cell office:value-type="float" office:value="1043736.87" table:style-name="ce73">
            <text:p>1,043,736.87<text:s/></text:p>
          </table:table-cell>
          <table:table-cell table:number-columns-repeated="16379"/>
        </table:table-row>
        <table:table-row table:style-name="ro4">
          <table:table-cell office:value-type="float" office:value="21" table:style-name="ce72">
            <text:p>21</text:p>
          </table:table-cell>
          <table:table-cell office:value-type="string" table:style-name="ce38">
            <text:p>IVA COM. VENTAS DEBITO / 175829536 TERMINALES PUNTO DE VENTA</text:p>
          </table:table-cell>
          <table:table-cell office:value-type="float" office:value="10.56" table:style-name="ce73">
            <text:p>10.56<text:s/></text:p>
          </table:table-cell>
          <table:table-cell table:style-name="ce73"/>
          <table:table-cell office:value-type="float" office:value="1028835.36" table:style-name="ce73">
            <text:p>1,028,835.36<text:s/></text:p>
          </table:table-cell>
          <table:table-cell table:number-columns-repeated="16379"/>
        </table:table-row>
        <table:table-row table:style-name="ro4">
          <table:table-cell office:value-type="float" office:value="21" table:style-name="ce72">
            <text:p>21</text:p>
          </table:table-cell>
          <table:table-cell office:value-type="string" table:style-name="ce38">
            <text:p>COMISION VENTAS DEBITO / 175829536 TERMINALES PUNTO DE VENTA</text:p>
          </table:table-cell>
          <table:table-cell office:value-type="float" office:value="65.98" table:style-name="ce73">
            <text:p>65.98<text:s/></text:p>
          </table:table-cell>
          <table:table-cell table:style-name="ce73"/>
          <table:table-cell office:value-type="float" office:value="1028845.92" table:style-name="ce73">
            <text:p>1,028,845.92<text:s/></text:p>
          </table:table-cell>
          <table:table-cell table:number-columns-repeated="16379"/>
        </table:table-row>
        <table:table-row table:style-name="ro4">
          <table:table-cell office:value-type="float" office:value="21" table:style-name="ce72">
            <text:p>21</text:p>
          </table:table-cell>
          <table:table-cell office:value-type="string" table:style-name="ce38">
            <text:p>VENTAS DEBITO / 145829536 TERMINALES PUNTO DE VENTA</text:p>
          </table:table-cell>
          <table:table-cell table:style-name="ce73"/>
          <table:table-cell office:value-type="float" office:value="6307.56" table:style-name="ce73">
            <text:p>6,307.56<text:s/></text:p>
          </table:table-cell>
          <table:table-cell office:value-type="float" office:value="1028911.9" table:style-name="ce73">
            <text:p>1,028,911.90<text:s/></text:p>
          </table:table-cell>
          <table:table-cell table:number-columns-repeated="16379"/>
        </table:table-row>
        <table:table-row table:style-name="ro4">
          <table:table-cell office:value-type="float" office:value="21" table:style-name="ce72">
            <text:p>21</text:p>
          </table:table-cell>
          <table:table-cell office:value-type="string" table:style-name="ce38">
            <text:p>IVA COM. VENTAS CREDITO / 175829536 TERMINALES PUNTO DE VENTA</text:p>
          </table:table-cell>
          <table:table-cell office:value-type="float" office:value="105.17" table:style-name="ce73">
            <text:p>105.17<text:s/></text:p>
          </table:table-cell>
          <table:table-cell table:style-name="ce73"/>
          <table:table-cell office:value-type="float" office:value="1022604.34" table:style-name="ce73">
            <text:p>1,022,604.34<text:s/></text:p>
          </table:table-cell>
          <table:table-cell table:number-columns-repeated="16379"/>
        </table:table-row>
        <table:table-row table:style-name="ro4">
          <table:table-cell office:value-type="float" office:value="21" table:style-name="ce72">
            <text:p>21</text:p>
          </table:table-cell>
          <table:table-cell office:value-type="string" table:style-name="ce38">
            <text:p>COMISION VENTAS CREDITO / 175829536 TERMINALES PUNTO DE VENTA</text:p>
          </table:table-cell>
          <table:table-cell office:value-type="float" office:value="657.33" table:style-name="ce73">
            <text:p>657.33<text:s/></text:p>
          </table:table-cell>
          <table:table-cell table:style-name="ce73"/>
          <table:table-cell office:value-type="float" office:value="1022709.51" table:style-name="ce73">
            <text:p>1,022,709.51<text:s/></text:p>
          </table:table-cell>
          <table:table-cell table:number-columns-repeated="16379"/>
        </table:table-row>
        <table:table-row table:style-name="ro4">
          <table:table-cell office:value-type="float" office:value="21" table:style-name="ce72">
            <text:p>21</text:p>
          </table:table-cell>
          <table:table-cell office:value-type="string" table:style-name="ce38">
            <text:p>VENTAS CREDITO / 145829536 TERMINALES PUNTO DE VENTA</text:p>
          </table:table-cell>
          <table:table-cell table:style-name="ce73"/>
          <table:table-cell office:value-type="float" office:value="27620.77" table:style-name="ce73">
            <text:p>27,620.77<text:s/></text:p>
          </table:table-cell>
          <table:table-cell office:value-type="float" office:value="1023366.84" table:style-name="ce73">
            <text:p>1,023,366.84<text:s/></text:p>
          </table:table-cell>
          <table:table-cell table:number-columns-repeated="16379"/>
        </table:table-row>
        <table:table-row table:style-name="ro4">
          <table:table-cell office:value-type="float" office:value="21" table:style-name="ce72">
            <text:p>21</text:p>
          </table:table-cell>
          <table:table-cell office:value-type="string" table:style-name="ce38">
            <text:p>IVA COM. VENTAS CREDITO / 175829536 TERMINALES PUNTO DE VENTA</text:p>
          </table:table-cell>
          <table:table-cell office:value-type="float" office:value="22.85" table:style-name="ce73">
            <text:p>22.85<text:s/></text:p>
          </table:table-cell>
          <table:table-cell table:style-name="ce73"/>
          <table:table-cell office:value-type="float" office:value="995746.07" table:style-name="ce73">
            <text:p>995,746.07<text:s/></text:p>
          </table:table-cell>
          <table:table-cell table:number-columns-repeated="16379"/>
        </table:table-row>
        <table:table-row table:style-name="ro4">
          <table:table-cell office:value-type="float" office:value="21" table:style-name="ce72">
            <text:p>21</text:p>
          </table:table-cell>
          <table:table-cell office:value-type="string" table:style-name="ce38">
            <text:p>COMISION VENTAS CREDITO / 175829536 TERMINALES PUNTO DE VENTA</text:p>
          </table:table-cell>
          <table:table-cell office:value-type="float" office:value="142.80000000000001" table:style-name="ce73">
            <text:p>142.80<text:s/></text:p>
          </table:table-cell>
          <table:table-cell table:style-name="ce73"/>
          <table:table-cell office:value-type="float" office:value="995768.92" table:style-name="ce73">
            <text:p>995,768.92<text:s/></text:p>
          </table:table-cell>
          <table:table-cell table:number-columns-repeated="16379"/>
        </table:table-row>
        <table:table-row table:style-name="ro4">
          <table:table-cell office:value-type="float" office:value="21" table:style-name="ce72">
            <text:p>21</text:p>
          </table:table-cell>
          <table:table-cell office:value-type="string" table:style-name="ce38">
            <text:p>VENTAS CREDITO / 145829536 TERMINALES PUNTO DE VENTA</text:p>
          </table:table-cell>
          <table:table-cell table:style-name="ce73"/>
          <table:table-cell office:value-type="float" office:value="6000" table:style-name="ce73">
            <text:p>6,000.00<text:s/></text:p>
          </table:table-cell>
          <table:table-cell office:value-type="float" office:value="995911.72" table:style-name="ce73">
            <text:p>995,911.72<text:s/></text:p>
          </table:table-cell>
          <table:table-cell table:number-columns-repeated="16379"/>
        </table:table-row>
        <table:table-row table:style-name="ro4">
          <table:table-cell office:value-type="float" office:value="21" table:style-name="ce72">
            <text:p>21</text:p>
          </table:table-cell>
          <table:table-cell office:value-type="string" table:style-name="ce38">
            <text:p>IVA COM. VENTAS DEBITO / 175829536 TERMINALES PUNTO DE VENTA</text:p>
          </table:table-cell>
          <table:table-cell office:value-type="float" office:value="6.39" table:style-name="ce73">
            <text:p>6.39<text:s/></text:p>
          </table:table-cell>
          <table:table-cell table:style-name="ce73"/>
          <table:table-cell office:value-type="float" office:value="989911.72" table:style-name="ce73">
            <text:p>989,911.72<text:s/></text:p>
          </table:table-cell>
          <table:table-cell table:number-columns-repeated="16379"/>
        </table:table-row>
        <table:table-row table:style-name="ro4">
          <table:table-cell office:value-type="float" office:value="21" table:style-name="ce72">
            <text:p>21</text:p>
          </table:table-cell>
          <table:table-cell office:value-type="string" table:style-name="ce38">
            <text:p>COMISION VENTAS DEBITO / 175829536 TERMINALES PUNTO DE VENTA</text:p>
          </table:table-cell>
          <table:table-cell office:value-type="float" office:value="39.94" table:style-name="ce73">
            <text:p>39.94<text:s/></text:p>
          </table:table-cell>
          <table:table-cell table:style-name="ce73"/>
          <table:table-cell office:value-type="float" office:value="989918.11" table:style-name="ce73">
            <text:p>989,918.11<text:s/></text:p>
          </table:table-cell>
          <table:table-cell table:number-columns-repeated="16379"/>
        </table:table-row>
        <table:table-row table:style-name="ro4">
          <table:table-cell office:value-type="float" office:value="21" table:style-name="ce72">
            <text:p>21</text:p>
          </table:table-cell>
          <table:table-cell office:value-type="string" table:style-name="ce38">
            <text:p>VENTAS DEBITO / 145829536 TERMINALES PUNTO DE VENTA</text:p>
          </table:table-cell>
          <table:table-cell table:style-name="ce73"/>
          <table:table-cell office:value-type="float" office:value="5452" table:style-name="ce73">
            <text:p>5,452.00<text:s/></text:p>
          </table:table-cell>
          <table:table-cell office:value-type="float" office:value="989958.05" table:style-name="ce73">
            <text:p>989,958.05<text:s/></text:p>
          </table:table-cell>
          <table:table-cell table:number-columns-repeated="16379"/>
        </table:table-row>
        <table:table-row table:style-name="ro4">
          <table:table-cell office:value-type="float" office:value="21" table:style-name="ce72">
            <text:p>21</text:p>
          </table:table-cell>
          <table:table-cell office:value-type="string" table:style-name="ce38">
            <text:p>IVA COM. VENTAS CREDITO / 175829536 TERMINALES PUNTO DE VENTA</text:p>
          </table:table-cell>
          <table:table-cell office:value-type="float" office:value="17.010000000000002" table:style-name="ce73">
            <text:p>17.01<text:s/></text:p>
          </table:table-cell>
          <table:table-cell table:style-name="ce73"/>
          <table:table-cell office:value-type="float" office:value="984506.05" table:style-name="ce73">
            <text:p>984,506.05<text:s/></text:p>
          </table:table-cell>
          <table:table-cell table:number-columns-repeated="16379"/>
        </table:table-row>
        <table:table-row table:style-name="ro4">
          <table:table-cell office:value-type="float" office:value="21" table:style-name="ce72">
            <text:p>21</text:p>
          </table:table-cell>
          <table:table-cell office:value-type="string" table:style-name="ce38">
            <text:p>COMISION VENTAS CREDITO / 175829536 TERMINALES PUNTO DE VENTA</text:p>
          </table:table-cell>
          <table:table-cell office:value-type="float" office:value="106.3" table:style-name="ce73">
            <text:p>106.30<text:s/></text:p>
          </table:table-cell>
          <table:table-cell table:style-name="ce73"/>
          <table:table-cell office:value-type="float" office:value="984523.06" table:style-name="ce73">
            <text:p>984,523.06<text:s/></text:p>
          </table:table-cell>
          <table:table-cell table:number-columns-repeated="16379"/>
        </table:table-row>
        <table:table-row table:style-name="ro4">
          <table:table-cell office:value-type="float" office:value="21" table:style-name="ce72">
            <text:p>21</text:p>
          </table:table-cell>
          <table:table-cell office:value-type="string" table:style-name="ce38">
            <text:p>VENTAS CREDITO / 145829536 TERMINALES PUNTO DE VENTA</text:p>
          </table:table-cell>
          <table:table-cell table:style-name="ce73"/>
          <table:table-cell office:value-type="float" office:value="4466.99" table:style-name="ce73">
            <text:p>4,466.99<text:s/></text:p>
          </table:table-cell>
          <table:table-cell office:value-type="float" office:value="984629.36" table:style-name="ce73">
            <text:p>984,629.36<text:s/></text:p>
          </table:table-cell>
          <table:table-cell table:number-columns-repeated="16379"/>
        </table:table-row>
        <table:table-row table:style-name="ro4">
          <table:table-cell office:value-type="float" office:value="20" table:style-name="ce72">
            <text:p>20</text:p>
          </table:table-cell>
          <table:table-cell office:value-type="string" table:style-name="ce38">
            <text:p>TRASPASO A PERIFERICA / 2951884093 </text:p>
          </table:table-cell>
          <table:table-cell office:value-type="float" office:value="5000" table:style-name="ce73">
            <text:p>5,000.00<text:s/></text:p>
          </table:table-cell>
          <table:table-cell table:style-name="ce73"/>
          <table:table-cell office:value-type="float" office:value="980162.37" table:style-name="ce73">
            <text:p>980,162.37<text:s/></text:p>
          </table:table-cell>
          <table:table-cell table:number-columns-repeated="16379"/>
        </table:table-row>
        <table:table-row table:style-name="ro4">
          <table:table-cell office:value-type="float" office:value="18" table:style-name="ce72">
            <text:p>18</text:p>
          </table:table-cell>
          <table:table-cell office:value-type="string" table:style-name="ce38">
            <text:p>TRASPASO A PERIFERICA / 2951884093 </text:p>
          </table:table-cell>
          <table:table-cell office:value-type="float" office:value="5000" table:style-name="ce73">
            <text:p>5,000.00<text:s/></text:p>
          </table:table-cell>
          <table:table-cell table:style-name="ce73"/>
          <table:table-cell office:value-type="float" office:value="985162.37" table:style-name="ce73">
            <text:p>985,162.37<text:s/></text:p>
          </table:table-cell>
          <table:table-cell table:number-columns-repeated="16379"/>
        </table:table-row>
        <table:table-row table:style-name="ro4">
          <table:table-cell office:value-type="float" office:value="18" table:style-name="ce72">
            <text:p>18</text:p>
          </table:table-cell>
          <table:table-cell office:value-type="string" table:style-name="ce38">
            <text:p>PAGO CUENTA DE TERCERO / 0039514009 BNET 0161163469</text:p>
          </table:table-cell>
          <table:table-cell table:style-name="ce73"/>
          <table:table-cell office:value-type="float" office:value="20000" table:style-name="ce73">
            <text:p>20,000.00<text:s/></text:p>
          </table:table-cell>
          <table:table-cell office:value-type="float" office:value="990162.37" table:style-name="ce73">
            <text:p>990,162.37<text:s/></text:p>
          </table:table-cell>
          <table:table-cell table:number-columns-repeated="16379"/>
        </table:table-row>
        <table:table-row table:style-name="ro4">
          <table:table-cell office:value-type="float" office:value="18" table:style-name="ce72">
            <text:p>18</text:p>
          </table:table-cell>
          <table:table-cell office:value-type="string" table:style-name="ce38">
            <text:p>PAGO CUENTA DE TERCERO / 0018453006 BNET 0189300430</text:p>
          </table:table-cell>
          <table:table-cell table:style-name="ce73"/>
          <table:table-cell office:value-type="float" office:value="1995" table:style-name="ce73">
            <text:p>1,995.00<text:s/></text:p>
          </table:table-cell>
          <table:table-cell office:value-type="float" office:value="970162.37" table:style-name="ce73">
            <text:p>970,162.37<text:s/></text:p>
          </table:table-cell>
          <table:table-cell table:number-columns-repeated="16379"/>
        </table:table-row>
        <table:table-row table:style-name="ro4">
          <table:table-cell office:value-type="float" office:value="18" table:style-name="ce72">
            <text:p>18</text:p>
          </table:table-cell>
          <table:table-cell office:value-type="string" table:style-name="ce38">
            <text:p>TRASPASO A TERCEROS / REFBNTC00471291 F BMRCASH</text:p>
          </table:table-cell>
          <table:table-cell office:value-type="float" office:value="13972.2" table:style-name="ce73">
            <text:p>13,972.20<text:s/></text:p>
          </table:table-cell>
          <table:table-cell table:style-name="ce73"/>
          <table:table-cell office:value-type="float" office:value="968167.37" table:style-name="ce73">
            <text:p>968,167.37<text:s/></text:p>
          </table:table-cell>
          <table:table-cell table:number-columns-repeated="16379"/>
        </table:table-row>
        <table:table-row table:style-name="ro4">
          <table:table-cell office:value-type="float" office:value="18" table:style-name="ce72">
            <text:p>18</text:p>
          </table:table-cell>
          <table:table-cell office:value-type="string" table:style-name="ce38">
            <text:p>TRASPASO A TERCEROS / REFBNTC00471291 F BMRCASH</text:p>
          </table:table-cell>
          <table:table-cell office:value-type="float" office:value="22185" table:style-name="ce73">
            <text:p>22,185.00<text:s/></text:p>
          </table:table-cell>
          <table:table-cell table:style-name="ce73"/>
          <table:table-cell office:value-type="float" office:value="982139.57" table:style-name="ce73">
            <text:p>982,139.57<text:s/></text:p>
          </table:table-cell>
          <table:table-cell table:number-columns-repeated="16379"/>
        </table:table-row>
        <table:table-row table:style-name="ro4">
          <table:table-cell office:value-type="float" office:value="17" table:style-name="ce72">
            <text:p>17</text:p>
          </table:table-cell>
          <table:table-cell office:value-type="string" table:style-name="ce38">
            <text:p>PAGO CUENTA DE TERCERO / 0052897010 BMOV 1120308188 ENGANCHE COROLLA</text:p>
          </table:table-cell>
          <table:table-cell table:style-name="ce73"/>
          <table:table-cell office:value-type="float" office:value="82000" table:style-name="ce73">
            <text:p>82,000.00<text:s/></text:p>
          </table:table-cell>
          <table:table-cell office:value-type="float" office:value="1004324.57" table:style-name="ce73">
            <text:p>1,004,324.57<text:s/></text:p>
          </table:table-cell>
          <table:table-cell table:number-columns-repeated="16379"/>
        </table:table-row>
        <table:table-row table:style-name="ro4">
          <table:table-cell table:number-columns-repeated="1024" table:style-name="ce74"/>
          <table:table-cell table:number-columns-repeated="15360"/>
        </table:table-row>
        <table:table-row table:number-rows-repeated="1048521" table:style-name="ro5">
          <table:table-cell table:number-columns-repeated="16384"/>
        </table:table-row>
      </table:table>
      <table:table table:name="Hoja3" table:style-name="ta1">
        <table:table-column table:style-name="co13" table:number-columns-repeated="1023" table:default-cell-style-name="ce74"/>
        <table:table-column table:style-name="co10" table:default-cell-style-name="ce74"/>
        <table:table-column table:style-name="co10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Hoja1.A5:Hoja1.F757" table:name="__xlnm._FilterDatabase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1" svg:font-family="Arial11"/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es" number:country="MX">
      <number:number number:min-integer-digits="1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40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40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40P0"/>
    </number:currency-style>
    <style:style style:name="Excel_32_Built-in_32_Comma" style:display-name="Excel Built-in Comm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eporte Simplificado de Movimientos</dc:title>
    <meta:initial-creator>cqqusuario</meta:initial-creator>
    <dc:creator>Ludy Jimenez</dc:creator>
    <meta:creation-date>2017-11-28T17:56:17Z</meta:creation-date>
    <dc:date>2018-01-15T16:08:24Z</dc:date>
    <meta:editing-cycles>14</meta:editing-cycles>
    <meta:editing-duration>PT28828S</meta:editing-duration>
  </office:meta>
</office:document-meta>
</file>